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Kinnari1" svg:font-family="Kinnari"/>
    <style:font-face style:name="OpenSymbol" svg:font-family="OpenSymbol"/>
    <style:font-face style:name="TH SarabunPSK1" svg:font-family="'TH SarabunPSK'" style:font-pitch="variable"/>
    <style:font-face style:name="TH SarabunPSK" svg:font-family="'TH SarabunPS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Kinnari" svg:font-family="Kinnari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end" style:justify-single-word="false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P2" style:family="paragraph" style:parent-style-name="Text_20_body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P3" style:family="paragraph" style:parent-style-name="Text_20_body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officeooo:paragraph-rsid="001afb2c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P4" style:family="paragraph" style:parent-style-name="Text_20_body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officeooo:paragraph-rsid="001afb2c" style:text-blinking="false" fo:background-color="transparent" style:font-size-asian="16pt" style:font-name-complex="TH SarabunPSK1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 style:font-style-complex="italic" style:font-weight-complex="normal"/>
    </style:style>
    <style:style style:name="P6" style:family="paragraph" style:parent-style-name="Text_20_body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fo:font-style="normal" style:text-underline-style="none" fo:font-weight="normal" officeooo:paragraph-rsid="00118beb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P7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H SarabunPSK1" fo:font-size="16pt" fo:letter-spacing="normal" fo:background-color="transparent" style:font-size-asian="16pt" style:font-name-complex="TH SarabunPSK1" style:font-size-complex="16pt"/>
    </style:style>
    <style:style style:name="P8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H SarabunPSK1" fo:font-size="16pt" fo:letter-spacing="normal" officeooo:paragraph-rsid="00118beb" fo:background-color="transparent" style:font-size-asian="16pt" style:font-name-complex="TH SarabunPSK1" style:font-size-complex="16pt"/>
    </style:style>
    <style:style style:name="P9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H SarabunPSK1" fo:font-size="16pt" fo:letter-spacing="normal" officeooo:paragraph-rsid="001afb2c" fo:background-color="transparent" style:font-size-asian="16pt" style:font-name-complex="TH SarabunPSK1" style:font-size-complex="16pt"/>
    </style:style>
    <style:style style:name="P10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H SarabunPSK1" fo:font-size="16pt" fo:letter-spacing="normal" officeooo:paragraph-rsid="001dc295" fo:background-color="transparent" style:font-size-asian="16pt" style:font-name-complex="TH SarabunPSK1" style:font-size-complex="16pt"/>
    </style:style>
    <style:style style:name="P11" style:family="paragraph" style:parent-style-name="Text_20_body">
      <style:paragraph-properties fo:margin-top="0in" fo:margin-bottom="0in" fo:orphans="2" fo:widows="2"/>
    </style:style>
    <style:style style:name="P12" style:family="paragraph" style:parent-style-name="Text_20_body">
      <style:paragraph-properties fo:margin-top="0in" fo:margin-bottom="0in" fo:orphans="2" fo:widows="2"/>
      <style:text-properties officeooo:paragraph-rsid="001f9b5b"/>
    </style:style>
    <style:style style:name="P13" style:family="paragraph" style:parent-style-name="Text_20_body">
      <style:paragraph-properties fo:margin-top="0in" fo:margin-bottom="0in" fo:text-align="end" style:justify-single-word="false" fo:orphans="2" fo:widows="2"/>
      <style:text-properties style:font-name="TH SarabunPSK1" fo:font-size="16pt" style:font-size-asian="16pt" style:font-name-complex="TH SarabunPSK1" style:font-size-complex="16pt"/>
    </style:style>
    <style:style style:name="P14" style:family="paragraph" style:parent-style-name="Heading_20_1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/>
    </style:style>
    <style:style style:name="P15" style:family="paragraph" style:parent-style-name="Heading_20_1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 style:font-style-complex="normal" style:font-weight-complex="bold"/>
    </style:style>
    <style:style style:name="P16" style:family="paragraph" style:parent-style-name="Heading_20_1">
      <style:paragraph-properties fo:margin-top="0in" fo:margin-bottom="0in" fo:orphans="2" fo:widows="2" fo:break-before="page"/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/>
    </style:style>
    <style:style style:name="P17" style:family="paragraph" style:parent-style-name="Text_20_body">
      <style:paragraph-properties fo:margin-top="0in" fo:margin-bottom="0in" fo:orphans="2" fo:widows="2" fo:break-before="page"/>
      <style:text-properties fo:font-variant="normal" fo:text-transform="none" fo:color="#000000" style:font-name="TH SarabunPSK1" fo:font-size="16pt" fo:letter-spacing="normal" officeooo:paragraph-rsid="001c313c" fo:background-color="transparent" style:font-size-asian="16pt" style:font-name-complex="TH SarabunPSK1" style:font-size-complex="16pt"/>
    </style:style>
    <style:style style:name="P18" style:family="paragraph" style:parent-style-name="Heading_20_2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 style:font-style-complex="normal" style:font-weight-complex="bold"/>
    </style:style>
    <style:style style:name="P19" style:family="paragraph" style:parent-style-name="Heading_20_1"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/>
    </style:style>
    <style:style style:name="P20" style:family="paragraph" style:parent-style-name="Footnote">
      <style:text-properties style:font-name="TH SarabunPSK1" officeooo:rsid="0015062d" officeooo:paragraph-rsid="0015062d"/>
    </style:style>
    <style:style style:name="P21" style:family="paragraph" style:parent-style-name="Footnote">
      <style:text-properties style:font-name="TH SarabunPSK1" officeooo:rsid="001f0ee2" officeooo:paragraph-rsid="001f0ee2" style:font-name-complex="TH SarabunPSK1"/>
    </style:style>
    <style:style style:name="P22" style:family="paragraph" style:parent-style-name="Footnote">
      <style:text-properties style:font-name="TH SarabunPSK1" officeooo:paragraph-rsid="002518c6" style:font-name-complex="TH SarabunPSK1"/>
    </style:style>
    <style:style style:name="P23" style:family="paragraph" style:parent-style-name="Footnote">
      <style:paragraph-properties fo:margin-left="0in" fo:margin-right="0in" fo:text-indent="0in" style:auto-text-indent="false"/>
      <style:text-properties style:font-name="TH SarabunPSK1" officeooo:paragraph-rsid="001cc5e6"/>
    </style:style>
    <style:style style:name="P24" style:family="paragraph" style:parent-style-name="Text_20_body" style:list-style-name="L1">
      <style:paragraph-properties fo:margin-top="0in" fo:margin-bottom="0in" fo:orphans="2" fo:widows="2" fo:background-color="transparent">
        <style:background-image/>
      </style:paragraph-properties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/>
    </style:style>
    <style:style style:name="P25" style:family="paragraph" style:parent-style-name="Text_20_body" style:list-style-name="L2">
      <style:paragraph-properties fo:margin-top="0in" fo:margin-bottom="0in" fo:orphans="2" fo:widows="2"/>
      <style:text-properties officeooo:paragraph-rsid="00118beb"/>
    </style:style>
    <style:style style:name="P26" style:family="paragraph" style:parent-style-name="Text_20_body" style:list-style-name="L2">
      <style:paragraph-properties fo:margin-top="0in" fo:margin-bottom="0in" fo:orphans="2" fo:widows="2"/>
      <style:text-properties officeooo:paragraph-rsid="001f9b5b"/>
    </style:style>
    <style:style style:name="P27" style:family="paragraph" style:parent-style-name="Text_20_body" style:list-style-name="L2">
      <style:paragraph-properties fo:margin-top="0in" fo:margin-bottom="0in" fo:orphans="2" fo:widows="2"/>
      <style:text-properties fo:font-variant="normal" fo:text-transform="none" fo:color="#000000" style:text-line-through-style="none" style:font-name="TH SarabunPSK1" fo:font-size="16pt" fo:letter-spacing="normal" style:text-underline-style="none" officeooo:paragraph-rsid="001f9b5b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style:font-style-complex="normal" style:font-weight-complex="bold"/>
    </style:style>
    <style:style style:name="T4" style:family="text">
      <style:text-properties style:font-style-complex="normal" style:font-weight-complex="bold"/>
    </style:style>
    <style:style style:name="T5" style:family="text">
      <style:text-properties style:font-style-complex="normal" style:font-weight-complex="normal"/>
    </style:style>
    <style:style style:name="T6" style:family="text">
      <style:text-properties style:text-line-through-style="none" style:text-underline-style="none" style:text-blinking="false" style:font-style-complex="normal" style:font-weight-complex="normal"/>
    </style:style>
    <style:style style:name="T7" style:family="text">
      <style:text-properties style:text-line-through-style="none" style:text-underline-style="none" officeooo:rsid="00154aab" style:text-blinking="false" style:font-style-complex="normal" style:font-weight-complex="normal"/>
    </style:style>
    <style:style style:name="T8" style:family="text">
      <style:text-properties style:text-line-through-style="none" style:text-underline-style="none" officeooo:rsid="00194b71" style:text-blinking="false" style:font-style-complex="normal" style:font-weight-complex="normal"/>
    </style:style>
    <style:style style:name="T9" style:family="text">
      <style:text-properties style:text-line-through-style="none" style:text-underline-style="none" officeooo:rsid="001dc295" style:text-blinking="false" style:font-style-complex="normal" style:font-weight-complex="normal"/>
    </style:style>
    <style:style style:name="T10" style:family="text">
      <style:text-properties style:text-line-through-style="none" style:text-underline-style="none" officeooo:rsid="00215276" style:text-blinking="false" style:font-style-complex="normal" style:font-weight-complex="normal"/>
    </style:style>
    <style:style style:name="T11" style:family="text">
      <style:text-properties style:text-line-through-style="none" style:text-underline-style="none" officeooo:rsid="0026b4b4" style:text-blinking="false" style:font-style-complex="normal" style:font-weight-complex="normal"/>
    </style:style>
    <style:style style:name="T12" style:family="text">
      <style:text-properties style:text-line-through-style="none" style:text-underline-style="none" style:text-blinking="false" style:font-style-complex="normal" style:font-weight-complex="bold"/>
    </style:style>
    <style:style style:name="T13" style:family="text">
      <style:text-properties style:text-line-through-style="none" style:text-underline-style="none" style:text-blinking="false" style:font-style-complex="italic" style:font-weight-complex="normal"/>
    </style:style>
    <style:style style:name="T14" style:family="text">
      <style:text-properties style:text-line-through-style="none" style:text-underline-style="none" officeooo:rsid="001c396a" style:text-blinking="false" style:font-style-complex="italic" style:font-weight-complex="normal"/>
    </style:style>
    <style:style style:name="T15" style:family="text">
      <style:text-properties style:text-line-through-style="none" style:text-underline-style="none" style:text-blinking="false" style:font-style-complex="italic" style:font-weight-complex="bold"/>
    </style:style>
    <style:style style:name="T16" style:family="text">
      <style:text-properties style:text-line-through-style="none" fo:font-style="normal" style:text-underline-style="none" fo:font-weight="normal" style:text-blinking="false"/>
    </style:style>
    <style:style style:name="T17" style:family="text">
      <style:text-properties style:text-line-through-style="none" fo:font-style="normal" style:text-underline-style="none" fo:font-weight="normal" style:text-blinking="false" style:font-style-complex="normal" style:font-weight-complex="normal"/>
    </style:style>
    <style:style style:name="T18" style:family="text">
      <style:text-properties style:text-line-through-style="none" fo:font-style="normal" style:text-underline-style="none" fo:font-weight="normal" style:text-blinking="false" style:font-style-complex="italic" style:font-weight-complex="normal"/>
    </style:style>
    <style:style style:name="T19" style:family="text">
      <style:text-properties style:text-line-through-style="none" fo:font-style="normal" style:text-underline-style="none" fo:font-weight="bold" style:text-blinking="false"/>
    </style:style>
    <style:style style:name="T20" style:family="text">
      <style:text-properties style:text-line-through-style="none" fo:font-style="italic" style:text-underline-style="none" fo:font-weight="normal" style:text-blinking="false"/>
    </style:style>
    <style:style style:name="T21" style:family="text"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H SarabunPSK1" fo:font-size="16pt" fo:letter-spacing="normal" style:text-underline-style="none" officeooo:rsid="00118beb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H SarabunPSK1" fo:font-size="16pt" fo:letter-spacing="normal" style:text-underline-style="none" officeooo:rsid="0017c613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H SarabunPSK1" fo:font-size="16pt" fo:letter-spacing="normal" style:text-underline-style="none" officeooo:rsid="001afb2c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H SarabunPSK1" fo:font-size="16pt" fo:letter-spacing="normal" style:text-underline-style="none" style:text-blinking="false" fo:background-color="transparent" style:font-size-asian="16pt" style:font-name-complex="TH SarabunPSK1" style:font-size-complex="16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font-name="TH SarabunPSK1" fo:font-size="16pt" fo:letter-spacing="normal" fo:font-style="normal" style:text-underline-style="none" fo:font-weight="normal" style:text-blinking="false" fo:background-color="transparent" style:font-size-asian="16pt" style:font-name-complex="TH SarabunPSK1" style:font-size-complex="16pt"/>
    </style:style>
    <style:style style:name="T27" style:family="text">
      <style:text-properties fo:font-variant="normal" fo:text-transform="none" fo:color="#000000" style:text-line-through-style="none" style:font-name="TH SarabunPSK1" fo:font-size="16pt" fo:letter-spacing="normal" fo:font-style="normal" style:text-underline-style="none" fo:font-weight="normal" style:text-blinking="false" fo:background-color="transparent" style:font-size-asian="16pt" style:font-name-complex="TH SarabunPSK1" style:font-size-complex="1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H SarabunPSK1" fo:font-size="16pt" fo:letter-spacing="normal" fo:font-style="normal" style:text-underline-style="none" fo:font-weight="normal" officeooo:rsid="0017c613" style:text-blinking="false" fo:background-color="transparent" style:font-size-asian="16pt" style:font-name-complex="TH SarabunPSK1" style:font-size-complex="16pt"/>
    </style:style>
    <style:style style:name="T29" style:family="text">
      <style:text-properties fo:font-variant="normal" fo:text-transform="none" fo:color="#000000" style:font-name="TH SarabunPSK1" fo:font-size="16pt" fo:letter-spacing="normal" fo:font-style="normal" fo:font-weight="normal" fo:background-color="transparent" style:font-size-asian="16pt" style:font-name-complex="TH SarabunPSK1" style:font-size-complex="16pt"/>
    </style:style>
    <style:style style:name="T30" style:family="text">
      <style:text-properties fo:font-variant="normal" fo:text-transform="none" fo:color="#000099" style:font-name="TH SarabunPSK1" fo:font-size="16pt" fo:letter-spacing="normal" fo:font-style="normal" style:text-underline-style="solid" style:text-underline-width="auto" style:text-underline-color="font-color" fo:font-weight="normal" fo:background-color="transparent" style:font-size-asian="16pt" style:font-name-complex="TH SarabunPSK1" style:font-size-complex="16pt"/>
    </style:style>
    <style:style style:name="T31" style:family="text">
      <style:text-properties fo:font-style="italic" fo:font-weight="normal"/>
    </style:style>
    <style:style style:name="T32" style:family="text">
      <style:text-properties style:font-style-complex="italic" style:font-weight-complex="normal"/>
    </style:style>
    <style:style style:name="T33" style:family="text">
      <style:text-properties officeooo:rsid="001cc5e6"/>
    </style:style>
    <style:style style:name="T34" style:family="text">
      <style:text-properties officeooo:rsid="001dc295"/>
    </style:style>
    <style:style style:name="T35" style:family="text">
      <style:text-properties officeooo:rsid="001e495b"/>
    </style:style>
    <style:style style:name="T36" style:family="text">
      <style:text-properties officeooo:rsid="002518c6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internal-source-marker_0.713336767628789"/><text:span text:style-name="T3">แถลงการณ์เครือข่ายพลเมืองเน็ต</text:span><text:span text:style-name="T2">:</text:span></text:h>
      <text:h text:style-name="P14" text:outline-level="1"><text:span text:style-name="T4">ขอเรียกร้องให้สมาชิกสภาผู้แทนราษฎร พิจารณาแก้ไขพระราชบัญญัติว่าด้วยการกระทำความผิดเกี่ยวกับคอมพิวเตอร์ พ</text:span><text:span text:style-name="T2">.</text:span><text:span text:style-name="T4">ศ</text:span><text:span text:style-name="T2">. 2550 </text:span><text:span text:style-name="T4">มาตรา </text:span><text:span text:style-name="T2">15 </text:span><text:span text:style-name="T4">อย่างเร่งด่วน</text:span></text:h>
      <text:p text:style-name="P11"><text:span text:style-name="T29"><text:line-break/><text:tab/></text:span><text:span text:style-name="T21">ตั้งแต่พระราชบัญญัติว่าด้วยการกระทำความผิดเกี่ยวกับคอมพิวเตอร์ พ</text:span><text:span text:style-name="T26">.</text:span><text:span text:style-name="T21">ศ</text:span><text:span text:style-name="T26">. 2550 </text:span><text:span text:style-name="T28">(พ.ร.บ. คอมพิวเตอร์ฯ) </text:span><text:span text:style-name="T21">ยังไม่ถูกประกาศใช้ เครือข่ายพลเมืองเน็ตได้แสดงจุดยืนเรียกร้องให้มีการแก้ไขกฎหมายฉบับนี้มาตลอด</text:span><text:span text:style-name="T27"> </text:span><text:span text:style-name="T21">ด้วยเล็งเห็นว่า กฎหมายฉบับนี้มีผลในการลิดรอนสิทธิเสรีภาพในการแสดงความคิดเห็นอันเป็นหลักการพื้นฐานของระบอ</text:span><text:span text:style-name="T23">บ</text:span><text:span text:style-name="T21">ประชาธิปไตย ทั้งยังขัดกับคุณลักษณะของอินเทอร์เน็ตในหลายแง่มุม ซึ่งสร้างผลกระทบในการบังคับใช้ หากแต่ภาครัฐกลับมิได้กระตือรือร้นและจริงจังในการแก้ไขกฎหมายที่ลิดรอนเสรีภาพของประชาชนฉบับนี้ </text:span><text:span text:style-name="T29"><text:line-break/><text:line-break/><text:tab/></text:span><text:span text:style-name="T21">นอกจากนี้ ระหว่างสถานการณ์ทางการเมืองที่แหลมคมในช่วง </text:span><text:span text:style-name="T26">3 </text:span><text:span text:style-name="T21">ปีที่ผ่านมา</text:span><text:span text:style-name="T27"> </text:span><text:span text:style-name="T21">เครือข่ายพลเมืองเน็ตพบว่า พ</text:span><text:span text:style-name="T26">.</text:span><text:span text:style-name="T21">ร</text:span><text:span text:style-name="T26">.</text:span><text:span text:style-name="T21">บ</text:span><text:span text:style-name="T26">. </text:span><text:span text:style-name="T21">คอมพิวเตอร์ฯ</text:span><text:span text:style-name="T27"> </text:span><text:span text:style-name="T21">โดยเฉพาะมาตราที่เป็นปัญหามากที่สุดคือ มาตรา </text:span><text:span text:style-name="T26">14 </text:span><text:span text:style-name="T21">และ </text:span><text:span text:style-name="T26">15 </text:span><text:span text:style-name="T21">ถูกใช้เป็นเครื่องมือเล่นงานกับผู้ที่คิดต่างทางการเมือง หรือคิดต่างจากรัฐบาล</text:span><text:span text:style-name="T27"> </text:span><text:span text:style-name="T21">ตัวอย่างหนึ่งที่ชัดเจนได้แก่ กรณีการจับกุมและตั้งข้อหาร้ายแรงกับ<text:line-break/></text:span><text:span text:style-name="T22">จี</text:span><text:span text:style-name="T24">ร</text:span><text:span text:style-name="T21">นุช</text:span><text:span text:style-name="T27"> </text:span><text:span text:style-name="T21">เปรมชัยพร ผู้อำนวยการเว็บไซต์หนังสือพิมพ์ออนไลน์ประชาไท</text:span><text:span text:style-name="T27"> </text:span><text:span text:style-name="T26">(</text:span><text:a xlink:type="simple" xlink:href="http://www.prachatai.com/"><text:span text:style-name="T30">http://www.prachatai.com</text:span></text:a><text:span text:style-name="T26">) </text:span><text:span text:style-name="T21">ถึงสองคดี</text:span></text:p>
      <text:p text:style-name="P2"/>
      <text:h text:style-name="P18" text:outline-level="2">กรณีการจับกุมโดยกองบังคับการปราบปราม</text:h>
      <text:p text:style-name="P8"><text:span text:style-name="T1"><text:line-break/><text:tab/></text:span><text:span text:style-name="T6">ในคดีแรกนั้น ตำรวจได้ตั้งข้อหากับจีรนุชว่ามี</text:span><text:span text:style-name="T8">ความผิดตามมาตรา 15 พ.ร.บ. คอมพิวเตอร์ฯ คือ</text:span><text:span text:style-name="T6">เจตนาจงใจสนับสนุนหรือยินยอมให้มีข้อความที่เป็นความผิดตาม</text:span><text:span text:style-name="T13">ประมวลกฎหมายอาญา มาตรา </text:span><text:span text:style-name="T20">112 </text:span><text:span text:style-name="T6">ปรากฎอยู่ในเว็บบอร์ดประชาไท</text:span></text:p>
      <text:p text:style-name="P6"/>
      <text:p text:style-name="P9"><text:span text:style-name="T17"><text:tab/></text:span><text:span text:style-name="T6">อย่างไรก็ตาม </text:span><text:span text:style-name="T15">ข้อความดังกล่าวได้ถูกลบออกจากระบบแล้วเป็นเวลาหลายเดือนก่อนที่จะมีการจับกุม</text:span><text:span text:style-name="T6"> ภายหลังจากที่จีรนุชได้รับจดหมายจากกองบังคับการปราบปราม ซึ่งแสดงถึงเจตนาของจีรนุชว่ามิได้จงใจสนับสนุนการ กระทำผิดดังกล่าว นอกจากนี้ ระยะเวลา </text:span><text:span text:style-name="T16">20 </text:span><text:span text:style-name="T6">วันที่ตำรวจกล่าวอ้างว่าเป็นการ “จงใจ สนับสนุน หรือยินยอม” ก็ยังไม่ได้มีกำหนดอยู่ในกฎหมายใด ๆ ทั้งสิ้น</text:span><text:span text:style-name="T17"> </text:span><text:span text:style-name="T6">หากเป็นเพียงตัวเลขที่ปรากฎในบันทึกของตำรวจหลังจากที่มีการจับกุมแล้วเท่านั้น</text:span></text:p>
      <text:p text:style-name="P3"/>
      <text:p text:style-name="P4">กรณีการจับกุมโดยตำรวจภูธรจังหวัดขอนแก่นและตำรวจตรวจคนเข้าเมือง</text:p>
      <text:p text:style-name="P7"><text:span text:style-name="T1"><text:line-break/><text:tab/></text:span><text:span text:style-name="T6">ส่วนในคดีที่สอง </text:span><text:span text:style-name="T7">ตำรวจภูธรอำเภอเมืองจังหวัดขอนแก่นได้ขอให้</text:span><text:span text:style-name="T6">ศาลจังหวัดออกหมายจับจีรนุชตามการเข้าแจ้งความของ สุนิมิต</text:span><text:span text:style-name="T17"> </text:span><text:span text:style-name="T6">จิระสุข</text:span><text:span text:style-name="T6"><text:note text:id="ftn1" text:note-class="footnote"><text:note-citation>1</text:note-citation><text:note-body><text:p text:style-name="P20">http://www.manager.co.th/Local/ViewNews.aspx?NewsID=9510000049421</text:p></text:note-body></text:note></text:span><text:span text:style-name="T6"> ผู้อ่านเว็บไซต์ประชาไทแล้วพบว่าที่ท้ายบทสัมภาษณ์ โชติศักดิ์ อ่อนสูง</text:span><text:span text:style-name="T17"> </text:span><text:span text:style-name="T16">(</text:span><text:span text:style-name="T6">ผู้ปฏิเสธที่จะยืนในโรงภาพยนตร์ระหว่างเพลงสรรเสริญพระบารมี</text:span><text:span text:style-name="T16">)</text:span><text:span text:style-name="T16"><text:note text:id="ftn2" text:note-class="footnote"><text:note-citation>2</text:note-citation><text:note-body><text:p text:style-name="P23"><text:s text:c="5"/><text:span text:style-name="T33">http://www.prachatai.com/node/16466/</text:span></text:p></text:note-body></text:note></text:span><text:span text:style-name="T16"> </text:span><text:span text:style-name="T6">ซึ่งเปิดให้ผู้อ่านทั่วไปสามารถโพสต์ความคิดเห็นได้ มีผู้อ่านบาง</text:span><text:soft-page-break/><text:span text:style-name="T6">คนโพสต์ความเห็นในทางที่เห็นด้วยกับการกระทำของโชติศักดิ์ สุนิมิตจึงได้แจ้งความดำเนินคดีกับจีรนุชซึ่งมีตำแหน่งเป็นผู้อำนวยการเว็บไซต์และผู้ดูแลเว็บบอร์ดประชาไท ด้วยข้อกล่าวหาร้ายแรงจำนวนมาก ดังนี้</text:span></text:p>
      <text:list xml:id="list379575387" text:style-name="L1">
        <text:list-item>
          <text:p text:style-name="P24"><text:span text:style-name="T5">ร่วมกระทำความผิดตาม</text:span><text:span text:style-name="T32">ประมวลกฎหมายอาญา มาตรา </text:span><text:span text:style-name="T31">112</text:span><text:span text:style-name="T1"> </text:span><text:span text:style-name="T5">ซึ่งว่าด้วยการหมิ่นประมาท ดูหมิ่น แสดงความอาฆาตมาดร้ายกษัตริย์ฯ</text:span></text:p>
        </text:list-item>
        <text:list-item>
          <text:p text:style-name="P24"><text:span text:style-name="T5">ร่วมกระทำความผิดตาม</text:span><text:span text:style-name="T32">ประมวลกฎหมายอาญา มาตรา </text:span><text:span text:style-name="T31">116</text:span><text:span text:style-name="T1"> </text:span><text:span text:style-name="T5">ซึ่งว่าด้วยการเผยแพร่ข้อความยุยงส่งเสริมให้ประชาชนเกิดความกระด้างกระเดื่องและละเมิดกฎหมาย</text:span></text:p>
        </text:list-item>
        <text:list-item>
          <text:p text:style-name="P24"><text:span text:style-name="T5">กระทำความผิดตาม</text:span><text:span text:style-name="T32">พ</text:span><text:span text:style-name="T31">.</text:span><text:span text:style-name="T32">ร</text:span><text:span text:style-name="T31">.</text:span><text:span text:style-name="T32">บ</text:span><text:span text:style-name="T31">. </text:span><text:span text:style-name="T32">คอมพิวเตอร์ฯ มาตรา </text:span><text:span text:style-name="T31">14</text:span><text:span text:style-name="T1"> </text:span><text:span text:style-name="T5">ซึ่งว่าด้วยการเผยแพร่ข้อมูลประเภทต่าง ๆ ที่เป็นความผิดตามกฎหมายข้างต้น</text:span></text:p>
        </text:list-item>
        <text:list-item>
          <text:p text:style-name="P24"><text:span text:style-name="T5">และ</text:span><text:span text:style-name="T32">มาตรา </text:span><text:span text:style-name="T31">15</text:span><text:span text:style-name="T1"> </text:span><text:span text:style-name="T5">ซึ่งว่าด้วยการจงใจสนับสนุนให้มีการเผยแพร่ข้อมูลที่ผิดกฎหมายตามมาตรา </text:span><text:span text:style-name="T1">14</text:span></text:p>
        </text:list-item>
      </text:list>
      <text:p text:style-name="P7"><text:span text:style-name="T1"><text:line-break/><text:tab/></text:span><text:span text:style-name="T6">ศาลขอนแก่นได้อนุมัติหมายจับจีรนุชตามข้อหาที่สุนิมิตแจ้งความมาทั้งหมด ทั้งนี้ ข้อความที่ตำรวจกล่าวหาว่าผิดกฎหมายนั้นเป็นข้อความตามที่สุนิมิตกล่าวอ้าง และปรากฎอยู่ในเว็บไซต์ประชาไทเป็นเวลาเพียง </text:span><text:span text:style-name="T16">1 - 5 </text:span><text:span text:style-name="T6">วันก่อนที่สุนิมิตจะเข้าแจ้งความ</text:span><text:span text:style-name="T1"><text:line-break/><text:line-break/><text:tab/></text:span><text:span text:style-name="T6">ในกรณีนี้ </text:span><text:span text:style-name="T15">กองบรรณาธิการประชาไทได้พิจารณาลบข้อความบางส่วนด้วยตนเองไปแล้ว ไม่นานหลังพบข้อความ</text:span><text:span text:style-name="T6"> แสดงถึงเจตนาของทีมงานที่ไม่ได้จงใจหรือสนับสนุนให้มีการกระทำความผิด และพร้อมให้ความร่วมมือกับเจ้าหน้าที่เมื่อได้รับการร้องขอเช่นกัน</text:span></text:p>
      <text:h text:style-name="P16" text:outline-level="1"><text:span text:style-name="T4">ข้อบกพร่องของ พ</text:span><text:span text:style-name="T2">.</text:span><text:span text:style-name="T4">ร</text:span><text:span text:style-name="T2">.</text:span><text:span text:style-name="T4">บ</text:span><text:span text:style-name="T2">.</text:span><text:span text:style-name="T4">คอมพิวเตอร์ฯ</text:span></text:h>
      <text:p text:style-name="P10"><text:span text:style-name="T1"><text:line-break/><text:tab/></text:span><text:span text:style-name="T6">คดีของจีรนุชชี้ให้เห็นถึงข้อบกพร่องของ พ</text:span><text:span text:style-name="T16">.</text:span><text:span text:style-name="T6">ร</text:span><text:span text:style-name="T16">.</text:span><text:span text:style-name="T6">บ</text:span><text:span text:style-name="T16">.</text:span><text:span text:style-name="T6">คอมพิวเตอร์ฯ พ</text:span><text:span text:style-name="T16">.</text:span><text:span text:style-name="T6">ศ</text:span><text:span text:style-name="T16">. 2550 </text:span><text:span text:style-name="T13">มาตรา </text:span><text:span text:style-name="T20">15</text:span><text:span text:style-name="T16"> </text:span><text:span text:style-name="T6">ดังนี้</text:span><text:span text:style-name="T1"><text:line-break/><text:line-break/></text:span><text:span text:style-name="T19">1. </text:span><text:span text:style-name="T12">ภาระของ “ท่อ”</text:span><text:span text:style-name="T1"><text:line-break/><text:line-break/><text:tab/></text:span><text:span text:style-name="T6">มาตรา </text:span><text:span text:style-name="T16">15 </text:span><text:span text:style-name="T6">ปฏิบัติกับผู้ให้บริการ หรือ “ตัวกลาง” </text:span><text:span text:style-name="T16">(intermediary: </text:span><text:span text:style-name="T6">เช่น ศูนย์ข้อมูล ผู้ให้บริการอินเทอร์เน็ต เสิร์ชเอนจิน โซเชียลเน็ตเวิร์ก เว็บบอร์ด บล็อก</text:span><text:span text:style-name="T16">) </text:span><text:span text:style-name="T6">เสมือนหนึ่งเป็นบรรณาธิการของหนังสือพิมพ์ ผู้มีทั้งหน้าที่และความสามารถในการคัดกรองเนื้อหาทั้งหมด</text:span><text:span text:style-name="T13">ก่อน</text:span><text:span text:style-name="T6">ตีพิมพ์ แต่คุณลักษณะที่สำคัญที่ทำให้อินเทอร์เน็ตมีประโยชน์เช่นทุกวันนี้คือ</text:span><text:span text:style-name="T17"> </text:span><text:span text:style-name="T13">ข้อมูลทุกอย่างไหลผ่านอย่างรวดเร็ว</text:span><text:span text:style-name="T6"> ตัวกลางจึงเป็นเพียง “</text:span><text:span text:style-name="T13">ท่อข้อมูล”</text:span><text:span text:style-name="T6"> หรือช่องทางผ่านของเนื้อหาเท่านั้น </text:span><text:span text:style-name="T16">(mere conduit) </text:span><text:span text:style-name="T6">หากผู้บังคับใช้กฎหมายไทยจะถือว่าตัวกลางต้องรับผิดชอบต่อข้อมูลและเนื้อหาทั้งหมดที่ผ่านตัวกลางแล้ว นั่นย่อมหมายความว่า ตัวกลางจะต้องกลั่นกรองข้อมูลทั้งหมด</text:span><text:span text:style-name="T13">ก่อน</text:span><text:span text:style-name="T6">การเผยแพร่</text:span><text:span text:style-name="T17"> </text:span><text:span text:style-name="T6">ซึ่งด้วยความเร็วและปริมาณข้อมูลจำนวนมาก สิ่งดังกล่าวยากที่จะทำให้เป็นไปได้ โดยไม่กระทบกับการทำงานของระบบคอมพิวเตอร์และอินเทอร์เน็ต</text:span><text:span text:style-name="T1"><text:line-break/><text:line-break/></text:span><text:span text:style-name="T19">2. </text:span><text:span text:style-name="T12">ท้องที่เกิดเหตุ “ทั่วราชอาณาจักร”</text:span><text:span text:style-name="T1"><text:line-break/><text:line-break/><text:tab/></text:span><text:span text:style-name="T6">มาตรา </text:span><text:span text:style-name="T16">15 </text:span><text:span text:style-name="T6">อ้างถึงความผิดอาญาตามมาตรา </text:span><text:span text:style-name="T16">14 </text:span><text:span text:style-name="T6">โดยเฉพาะการเผยแพร่ข้อมูลที่ก่อให้เกิด</text:span><text:span text:style-name="T17"> </text:span><text:span text:style-name="T16">“</text:span><text:span text:style-name="T6">ความเสียหายต่อความมั่นคงของประเทศหรือความผิดเกี่ยวกับการก่อการร้ายตามประมวลกฎหมายอาญา” ซึ่งรวมถึงความผิดตามกฎหมายอาญา มาตรา </text:span><text:span text:style-name="T16">112 </text:span><text:span text:style-name="T6">ว่าด้วยความผิดฐานหมิ่นประมาท ดูหมิ่น หรือแสดงความอาฆาตมาดร้ายต่อพระมหากษัตริย์ การเป็นความผิดอาญาทำให้บุคคลใดก็ได้สามารถแจ้งความต่อเจ้าหน้าที่ และการเข้าถึงจากที่ใดก็ได้ของเนื้อหาบนอินเทอร์เน็ต ทำให้การแจ้งความเป็นไปได้จากทุกพื้นที่ ซึ่งเปิดโอกาสให้กฎหมายฉบับนี้ถูกใช้เป็นเครื่องมือในการกลั่นแกล้งกันได้ เช่นเดียวกับที่มีการใช้ข้อหาหมิ่นประมาท</text:span><text:span text:style-name="T10">โดยการโฆษณา</text:span><text:span text:style-name="T6">ไปแจ้งความในจังหวัดต่าง ๆ เพื่อสร้างความยากลำบาก</text:span><text:span text:style-name="T11">แก่ผู้ถูกฟ้อง</text:span><text:span text:style-name="T6">โดยไม่มีเหตุอันคว</text:span><text:span text:style-name="T9">ร</text:span><text:span text:style-name="T9"><text:note text:id="ftn3" text:note-class="footnote"><text:note-citation>3</text:note-citation><text:note-body><text:p text:style-name="P22"><text:span text:style-name="T34">เช่นกรณีที่</text:span><text:span text:style-name="T35"> </text:span><text:span text:style-name="T36">พล.ต.อ. เสรีพิศุทธ์ เตมียาเวส ฟ้องหมิ่นประมาท พล.ต.อ. วสิษฐ เดชกุญชร ที่จังหวัดปัตตานี จากบทความของ พล.ต.อ. วสิษฐ ในหนังสือพิมพ์มติชน</text:span></text:p></text:note-body></text:note></text:span></text:p>
      <text:p text:style-name="P10"><text:span text:style-name="T1"><text:line-break/></text:span><text:span text:style-name="T19">3. </text:span><text:span text:style-name="T12">ตัวกลางกลายเป็น “แพะ”</text:span><text:span text:style-name="T1"><text:line-break/><text:line-break/><text:tab/></text:span><text:span text:style-name="T6">ในการดำเนินคดีกับ “ตัวกลาง” ดังเช่นในคดีของจีรนุชทั้งสองคดีนั้น ยังไม่มีการตัดสินโดยศาลว่าข้อความที่ถูกแจ้งนั้นเป็นข้อความที่ผิดกฎหมายหรือไม่</text:span><text:span text:style-name="T17"> </text:span><text:span text:style-name="T6">ซึ่งข้อเท็จจริงปรากฎว่ามีผู้โพสต์ข้อความเพียงรายเดียวที่ถูกดำเนินคดี และคดียังไม่สิ้นสุด ซึ่งในกระบวนการสอบสวนเกี่ยวกับผู้โพสต์รายนี้นั้น เว็บไซต์ประชาไทได้ให้ความร่วมมือตามที่กฎหมายกำหนดทุกอย่าง สำหรับผู้โพสต์ข้อความอื่น ๆ รัฐต้องไม่พยายามเอาผิดกับตัวกลาง เมื่อได้รับความร่วมมือแล้วแต่ไม่สามารถหาผู้กระทำผิดตัวจริงได้</text:span><text:span text:style-name="T1"><text:line-break/></text:span></text:p>
      <text:p text:style-name="P17"><text:span text:style-name="T1"><text:tab/></text:span><text:span text:style-name="T13">ภาระในการปฏิบัติตามกฎหมายและต่อสู้คดีที่ต้องใช้ทรัพยากร รวมถึงเวลาเดินทางอันยาวนาน ประกอบกับการที่เจ้าหน้าที่รัฐมุ่งเน้นการจับกุมตัวกลาง ทำให้ตัวกลางต้องแบกรับภาระความเสี่ยงเกินสัดส่วนที่สมเหตุผล นำไปสู่แนวโน้มที่จะเซ็นเซอร์ตัวเองเกินความจำเป็น โดยยึดหลัก “ลบเกินไว้ก่อนปลอดภัยกว่า”</text:span><text:span text:style-name="T18"> </text:span><text:span text:style-name="T13">หรือกำจัดภาระทั้งหมดโดยการยกเลิกพื้นที่สำหรับเนื้อหาที่ผู้ใช้ผลิตเอง </text:span><text:span text:style-name="T20">(user-generated</text:span><text:span text:style-name="T16"> </text:span><text:span text:style-name="T20">content) </text:span><text:span text:style-name="T13">เช่นการปิดบริการเว็บบอร์ด ซึ่งสร้างผล กระทบกับผู้ใช้จำนวนมากที่ไม่ได้กระทำความผิด</text:span><text:span text:style-name="T1"><text:line-break/><text:line-break/><text:tab/></text:span><text:span text:style-name="T13">เราต้องไม่ลืมว่าโครงการเช่น วิกิพีเดีย และซอฟต์แวร์โอเพนซอร์สต่าง ๆ ล้วนเกิดขึ้นได้เพราะคุณลักษณะของอินเทอร์เน็ตที่เป็นพื้นที่ที่อนุญาตให้ผู้อ่านสร้างเนื้อหาได้เอง อย่างรวดเร็ว จากทุกสถานที่ </text:span><text:span text:style-name="T14">แต่</text:span><text:span text:style-name="T13">การควบคุม จำกัดสิทธิ และบีบพื้นที่ตัวกลางลง เป็นการจำกัดสิทธิเสรีภาพในการแลกเปลี่ยนความคิดเห็นและการสร้างสรรค์นวัตกรรม จะทำให้เกิดโทษมากกว่าประโยชน์</text:span></text:p>
      <text:p text:style-name="P5"/>
      <text:h text:style-name="P14" text:outline-level="1"><text:span text:style-name="T4">ข้อยกเว้นความรับผิด </text:span><text:span text:style-name="T2">(Safe Harbour)</text:span></text:h>
      <text:p text:style-name="P2"/>
      <text:p text:style-name="P7"><text:span text:style-name="T6"><text:tab/>ในประเทศที่กฎหมายเกี่ยวกับระบบคอมพิวเตอร์และอินเทอร์เน็ตคำนึงถึงสิทธิเสรีภาพของประชาชน จะมีการกำหนดข้อยกเว้นความรับผิด </text:span><text:span text:style-name="T16">(safe harbour) </text:span><text:span text:style-name="T6">หรือการถือว่าตัวกลางเป็นผู้บริสุทธิ์โดยปริยายในขณะที่ยังไม่สามารถพิสูจน์เจตนาการกระทำความผิดได้ เนื่องจากตัวกลางคือพื้นที่ที่โดยปกติไม่มีส่วนรู้เห็น หลักการนี้จึงมีไว้เพื่อคุ้มครองตัวกลางจากภาระทางกฎหมายที่ไม่จำเป็น</text:span><text:span text:style-name="T1"><text:line-break/><text:line-break/><text:tab/></text:span><text:span text:style-name="T6">อย่างไรก็ตาม หลักการนี้ไม่ได้ให้เสรีภาพแก่ตัวกลางจนเกินขอบเขต เนื่องจากเจ้าหน้าที่สามารถแจ้งตัวกลางเมื่อพบเนื้อหาที่เป็นความผิด และขออำนาจศาลเพื่อสั่งให้มีการลบเนื้อหานั้นได้ </text:span><text:span text:style-name="T16">(notice and take down) </text:span><text:span text:style-name="T6">ทั้งนี้ต้องเป็นไปในระยะเวลาที่เหมาะสม</text:span><text:span text:style-name="T6"><text:note text:id="ftn4" text:note-class="footnote"><text:note-citation>4</text:note-citation><text:note-body><text:p text:style-name="P21">อ่านรายละเอียดเพิ่มเติมเรื่องข้อยกเว้นความรับผิดได้จากบทความแปลโดยเครือข่ายพลเมืองเน็ต “ภาระรับผิดทางกฎหมายของตัวกลาง: ปกป้องพื้นที่อินเทอร์เน็ตเพื่อส่งเสริมการแสดงออกและสร้างสรรค์นวัตกรรม” <text:s/>http://thainetizen.org/node/2378</text:p></text:note-body></text:note></text:span></text:p>
      <text:h text:style-name="P15" text:outline-level="1"/>
      <text:h text:style-name="P15" text:outline-level="1"/>
      <text:h text:style-name="P16" text:outline-level="1"><text:span text:style-name="T4">ข้อเสนอการแก้ไข พ</text:span><text:span text:style-name="T2">.</text:span><text:span text:style-name="T4">ร</text:span><text:span text:style-name="T2">.</text:span><text:span text:style-name="T4">บ</text:span><text:span text:style-name="T2">.</text:span><text:span text:style-name="T4">คอมพิวเตอร์ฯ</text:span></text:h>
      <text:p text:style-name="P2"/>
      <text:p text:style-name="P8"><text:span text:style-name="T6"><text:tab/>ข้อเท็จจริงดังที่กล่าวมาข้างต้น แสดงให้เห็นว่า การบังคับใช้ พ</text:span><text:span text:style-name="T16">.</text:span><text:span text:style-name="T6">ร</text:span><text:span text:style-name="T16">.</text:span><text:span text:style-name="T6">บ</text:span><text:span text:style-name="T16">.</text:span><text:span text:style-name="T6">คอมพิวเตอร์ฯ มาตรา </text:span><text:span text:style-name="T16">15 </text:span><text:span text:style-name="T6">ในปัจจุบัน เป็นไปในลักษณะคุกคามเพื่อบีบพื้นที่ “</text:span><text:span text:style-name="T13">ตัวกลาง” </text:span><text:span text:style-name="T6">อันเป็นองค์ประกอบสำคัญที่จะทำให้เกิดการสื่อสารและแลกเปลี่ยนความคิดเห็น ซึ่งเป็นพื้นฐานของระบอบประชาธิปไตย</text:span><text:span text:style-name="T1"><text:line-break/><text:line-break/><text:tab/></text:span><text:span text:style-name="T6">เครือข่ายพลเมืองเน็ตจึงเห็นว่า มาตรา </text:span><text:span text:style-name="T16">15 </text:span><text:span text:style-name="T6">ของกฎหมายฉบับนี้ เป็นบทบัญญัติที่คุกคามสิทธิเสรีภาพของประชาชนอย่างยิ่ง จึงเสนอให้พิจารณาแก้ไข พ</text:span><text:span text:style-name="T16">.</text:span><text:span text:style-name="T6">ร</text:span><text:span text:style-name="T16">.</text:span><text:span text:style-name="T6">บ</text:span><text:span text:style-name="T16">.</text:span><text:span text:style-name="T6">ว่าด้วยการกระทำผิดทางคอมพิวเตอร์ พ</text:span><text:span text:style-name="T16">.</text:span><text:span text:style-name="T6">ศ</text:span><text:span text:style-name="T16">. 2550 </text:span><text:span text:style-name="T6">ดังนี้</text:span><text:span text:style-name="T1"><text:line-break/></text:span></text:p>
      <text:list xml:id="list1517432101" text:style-name="L2">
        <text:list-item>
          <text:p text:style-name="P25"><text:span text:style-name="T21">พิจารณาและปฎิบัติกับ “ตัวกลาง” ในฐานะที่เป็นเพียงทางผ่านของข้อมูล </text:span><text:span text:style-name="T26">(</text:span><text:span text:style-name="T21">ท่อ</text:span><text:span text:style-name="T26">) </text:span><text:span text:style-name="T21">หรือเป็นเพียงที่พักข้อมูลแบบอัตโนมัติ </text:span><text:span text:style-name="T26">(cache/buffer) </text:span><text:span text:style-name="T21">และเข้าใจถึงธรรมชาติของอินเทอร์เน็ตที่ข้อมูลไหลผ่านตัวกลางอย่างรวดเร็ว</text:span><text:span text:style-name="T25">จนไม่อาจกลั่นกรองหรือควบคุมได้ในทางที่คุ้มค่าและไม่ก่อให้เกิดโทษมากกว่าประโยชน์<text:line-break/></text:span></text:p>
        </text:list-item>
        <text:list-item>
          <text:p text:style-name="P25"><text:span text:style-name="T21">ถือว่าตัวกลางนั้นบริสุทธิ์โดยปริยาย </text:span><text:span text:style-name="T26">(by default) </text:span><text:span text:style-name="T21">โดยตระหนักว่าตัวกลางนั้นเป็นเพียงทางผ่านของข้อมูลเท่านั้น จนกว่าจะมีหลักฐานให้เชื่อได้ว่า ตัวกลางมีเจตนาสนับสนุนหรือสมรู้ร่วมคิดในการกระทำความผิด และจึงนำมาสู่การพิสูจน์ในชั้นศาล<text:line-break/></text:span></text:p>
        </text:list-item>
        <text:list-item>
          <text:p text:style-name="P25"><text:span text:style-name="T21">หากศาลยังไม่ตัดสินว่า ข้อความที่เป็นปัญหานั้นผิดกฎหมายจริง และ</text:span><text:span text:style-name="T26">/</text:span><text:span text:style-name="T21">หรือ ผู้กระทำการตามมาตรา</text:span><text:span text:style-name="T26">14 (</text:span><text:span text:style-name="T21">ผู้โพสต์ข้อความ</text:span><text:span text:style-name="T26">) </text:span><text:span text:style-name="T21">มีความผิดจริง จะยังเริ่มดำเนินคดีกับตัวกลางตามมาตรา </text:span><text:span text:style-name="T26">15 </text:span><text:span text:style-name="T21">ไม่ได้<text:line-break/></text:span></text:p>
        </text:list-item>
        <text:list-item>
          <text:p text:style-name="P25"><text:span text:style-name="T21">หากศาลตัดสินแล้วว่า ตัวกลางมีเจตนากระทำความผิดจริง โทษที่ตัวกลางต้องรับ จะต้องมีการแยกแยะแตกต่างหนักเบา ระหว่าง ทำเอง</text:span><text:span text:style-name="T26">, </text:span><text:span text:style-name="T21">สนับสนุน</text:span><text:span text:style-name="T26">, </text:span><text:span text:style-name="T21">ไม่ให้ความร่วมมือกับเจ้าหน้าที่ ฯลฯ ตามหลักสัดส่วน<text:line-break/></text:span></text:p>
        </text:list-item>
        <text:list-item>
          <text:p text:style-name="P26"><text:span text:style-name="T21">ต้องมีการบัญญัติข้อกำหนดลายลักษณ์อักษรเป็นกฎหมายลูกของ พ</text:span><text:span text:style-name="T26">.</text:span><text:span text:style-name="T21">ร</text:span><text:span text:style-name="T26">.</text:span><text:span text:style-name="T21">บ</text:span><text:span text:style-name="T26">.</text:span><text:span text:style-name="T21">คอมพิวเตอร์ฯ ว่าด้วยหลักการแจ้งลบข้อความที่ผิดกฎหมาย </text:span><text:span text:style-name="T26">(notice and takedown procedure) </text:span><text:span text:style-name="T21">เพื่อเป็นพื้นที่ปลอดภัย </text:span><text:span text:style-name="T26">(safe harbour) </text:span><text:span text:style-name="T21">ให้กับตัวกลาง เช่น เมื่อผู้ดูแลเว็บได้รับจดหมายจากเจ้าหน้าที่ว่ามีข้อความผิดกฎหมาย แล้วไม่ลบภายในเวลาอันสมเหตุผลตามที่กำหนด จึงอาจถูกพิจารณาว่ามีความผิด</text:span></text:p>
          <text:p text:style-name="P27"/>
        </text:list-item>
      </text:list>
      <text:p text:style-name="P12"><text:span text:style-name="T21"><text:tab/>เครือข่ายพลเมืองเน็ต ขอเรียกร้องให้รัฐบาลซึ่งนำโดย นายอภิสิทธิ์ เวชชาชีวะ สมาชิกสภาผู้แทนราษฎร และสาธารณะ พิจารณาแก้ไขพ</text:span><text:span text:style-name="T26">.</text:span><text:span text:style-name="T21">ร</text:span><text:span text:style-name="T26">.</text:span><text:span text:style-name="T21">บ</text:span><text:span text:style-name="T26">.</text:span><text:span text:style-name="T21">ว่าด้วยการกระทำผิดทางคอมพิวเตอร์ พ</text:span><text:span text:style-name="T26">.</text:span><text:span text:style-name="T21">ศ</text:span><text:span text:style-name="T26">. 2550 </text:span><text:span text:style-name="T21">มาตรา </text:span><text:span text:style-name="T26">15 </text:span><text:span text:style-name="T21">และมาตราที่เกี่ยวข้อง ตามที่ได้เสนอมานี้ </text:span><text:span text:style-name="T25">โดยทันที</text:span><text:span text:style-name="T21"> เพื่อระงับมิให้กฎหมายนี้กลายเป็นเครื่องมือในการคุกคามผู้เห็นต่างทางการเมืองและลิดรอนเสรีภาพในการแสดงความคิดเห็นของประชาชนไทย ดังที่เป็นอยู่ในปัจจุบัน</text:span><text:span text:style-name="T29"><text:line-break/></text:span></text:p>
      <text:p text:style-name="P1">เพื่อเสรีภาพออนไลน์</text:p>
      <text:p text:style-name="P1">เครือข่ายพลเมืองเน็ต </text:p>
      <text:p text:style-name="P13">17 ตุลาคม 25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Kinnari1" svg:font-family="Kinnari"/>
    <style:font-face style:name="OpenSymbol" svg:font-family="OpenSymbol"/>
    <style:font-face style:name="TH SarabunPSK1" svg:font-family="'TH SarabunPSK'" style:font-pitch="variable"/>
    <style:font-face style:name="TH SarabunPSK" svg:font-family="'TH SarabunPS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Kinnari" svg:font-family="Kinnar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Kinna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Kinnari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TH SarabunPSK" style:font-size-asian="10.5pt" style:font-weight-complex="normal"/>
    </style:style>
    <style:style style:name="List" style:family="paragraph" style:parent-style-name="Text_20_body" style:class="list">
      <style:text-properties style:font-size-asian="12pt" style:font-name-complex="Kinn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Kinnari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innar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Kinnar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Kinnari" style:font-size-complex="18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wson Seeoun</meta:initial-creator>
    <meta:creation-date>2010-10-17T11:55:48</meta:creation-date>
    <dc:date>2010-10-18T12:34:04</dc:date>
    <dc:creator>Tewson Seeoun</dc:creator>
    <meta:editing-duration>PT01H05M12S</meta:editing-duration>
    <meta:editing-cycles>21</meta:editing-cycles>
    <meta:generator>OpenOffice.org/3.2$Linux OpenOffice.org_project/320m19$Build-9505</meta:generator>
    <meta:document-statistic meta:table-count="0" meta:image-count="0" meta:object-count="0" meta:page-count="5" meta:paragraph-count="34" meta:word-count="6772" meta:character-count="9228"/>
  </office:meta>
</office:document-meta>
</file>