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PCMyungjo" svg:font-family="PCMyungjo"/>
    <style:font-face style:name="TH SarabunPSK" svg:font-family="'TH SarabunPSK'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master-page-name="First_20_Page">
      <style:paragraph-properties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NN 1/2554</text:p>
      <text:h text:style-name="Title" text:outline-level="1">แถลงการณ์เครือข่ายพลเมืองเน็ต:<text:line-break/>ขอเรียกร้องให้พรรคการเมืองแถลงนโยบายเรื่อง พ.ร.บ.คอมพิวเตอร์<text:line-break/>และสิทธิเสรีภาพประชาชนไทย</text:h>
      <text:p text:style-name="Text_20_body">ในการรณรงค์หาเสียงเลือกตั้งที่ผ่านมาจนถึงบัดนี้ ซึ่งรวมถึงการนำเสนอนโยบายเทคโนโลยีสารสนเทศและการสื่อสารในเวทีต่าง ๆ ของพรรคการเมืองขนาดใหญ่และขนาดกลาง เครือข่ายพลเมืองเน็ตพบว่ามิติในด้านคุ้มครองส่งเสริมสิทธิและเสรีภาพนั้นแทบจะไม่ถูกพูดถึงเลย นโยบายทั้งหมดถูกเน้นเฉพาะในส่วนของ <text:span text:style-name="Emphasis"><text:span text:style-name="T1">โครงสร้างพื้นฐาน</text:span></text:span> เช่น โครงข่ายอินเทอร์เน็ต (โครงการบรอดแบนด์แห่งชาติ), อุปกรณ์รับ (โครงการหนึ่งนักเรียนหนึ่งแท็บเล็ต), หรือการสนับสนุนอุตสาหกรรมซอฟต์แวร์ในประเทศ แต่ได้ละเลยที่จะพูดถึงว่า <text:span text:style-name="Emphasis"><text:span text:style-name="T1">เนื้อหา</text:span></text:span><text:span text:style-name="Emphasis"> </text:span>อะไรบ้างที่จะถูกส่งเสริมให้มีและได้รับอนุญาตให้เข้าถึงได้บนโครงสร้างพื้นฐานเหล่านั้น และ <text:span text:style-name="Emphasis"><text:span text:style-name="T1">ใคร</text:span></text:span> ที่จะสามารถเข้าถึงและเป็นเจ้าของได้</text:p>
      <text:p text:style-name="Text_20_body">ไม่มีพรรคการเมืองใดเลย ที่ได้แสดงจุดยืนที่ชัดเจนต่อการแก้ไขปรับปรุง พ.ร.บ.ว่าด้วยการกระทำความผิดเกี่ยวกับคอมพิวเตอร์ พ.ศ. 2550 และระเบียบปฏิบัติที่เกี่ยวข้อง ซึ่งเป็นที่ชัดเจนว่าตลอดระยะเวลา 4 ปีที่ผ่านมาได้จำกัดสิทธิเสรีภาพในการแสดงออกและการรวมตัวสมาคมของประชาชน</text:p>
      <text:p text:style-name="Text_20_body">ไม่มีพรรคการเมืองใดเลย ที่ได้แสดงจุดยืนที่ชัดเจนต่อการผลักดัน ร่างพ.ร.บ.คุ้มครองข้อมูลส่วนบุคคล ซึ่งเป็นกฎหมายที่จำเป็นต่อการคุ้มครองสิทธิและความปลอดภัยของประชาชน</text:p>
      <text:p text:style-name="Text_20_body">และไม่มีพรรคการเมืองใดเลย ที่ได้แสดงวิสัยทัศน์ว่าการกำกับดูแลอินเทอร์เน็ตในแบบประชาธิปไตย ที่ผู้มีส่วนได้ส่วนเสียและผู้ได้รับผลกระทบทุกฝ่ายสามารถมีส่วนร่วมในการตัดสินใจ ในรูปแบบที่เหมาะสมกับประเทศไทยและการเข้าสู่ประชาคมเศรษฐกิจอาเซียน จะมีลักษณะเป็นอย่างไร</text:p>
      <text:p text:style-name="Text_20_body"/>
      <text:p text:style-name="Text_20_body">เครือข่ายพลเมืองเน็ต จึงขอตั้งคำถามและข้อเสนอแนะจากมุมมองของประชาชนผู้ใช้อินเทอร์เน็ต ถึงผู้สมัครชิงตำแหน่งผู้แทนราษฎรดังนี้</text:p>
      <text:list xml:id="list855027899" text:style-name="L1">
        <text:list-item>
          <text:p text:style-name="P1"><text:span text:style-name="Strong_20_Emphasis">คำถามต่อสิทธิในการเข้าถึง</text:span></text:p>
          <text:list>
            <text:list-item>
              <text:p text:style-name="P1">พรรคของท่านมีนโยบายอย่างไร เพื่อให้การเข้าถึงโครงสร้างพื้นฐาน (โครงข่าย, อุปกรณ์รับ, ซอฟต์แวร์) และเนื้อหา (บริการ, ข่าวสารทั่วไป) เป็นไปอย่างถ้วนหน้า โดยไม่ถูกเลือกปฏิบัติจากสภาพทางร่างกาย<text:note text:id="ftn4" text:note-class="footnote"><text:note-citation>1</text:note-citation><text:note-body><text:p text:style-name="Footnote">เช่น ประกาศเป็นข้อบังคับว่า บริการภาครัฐออนไลน์ จะต้องทำตาม “แนวทางการพัฒนาเว็บไซต์ที่ทุกคนเข้าถึงได้” (TWCAG 2010) <text:a xlink:type="simple" xlink:href="http://www.equitable-society.com/Download/TWCAG2010.doc">http://www.equitable-society.com/Download/TWCAG2010.doc</text:a> </text:p></text:note-body></text:note> หรือชาติภาษา<text:note text:id="ftn0" text:note-class="footnote"><text:note-citation>2</text:note-citation><text:note-body><text:p text:style-name="Footnote">เช่น ประกาศเป็นข้อบังคับว่า บริการภาครัฐออนไลน์ จะต้องจัดให้มีภาษาท้องถิ่นควบคู่กับภาษาไทยกลาง และอาจรวมถึงภาษาในอาเซียนตามความเหมาะสม ในกรอบของการเคลื่อนย้ายแรงงานเสรีอาเซียน ปี 2558</text:p></text:note-body></text:note></text:p>
            </text:list-item>
          </text:list>
        </text:list-item>
        <text:list-item>
          <text:p text:style-name="P1"><text:span text:style-name="Strong_20_Emphasis">คำถามต่อเสรีภาพในการแสดงออก</text:span></text:p>
          <text:list>
            <text:list-item>
              <text:p text:style-name="P1">พรรคของท่านให้คำจำกัดความ “ภัยต่อความมั่นคงของรัฐ” ว่าอย่างไร</text:p>
            </text:list-item>
            <text:list-item>
              <text:p text:style-name="P1">พรรคของท่านมีนโยบายอย่างไร ต่อการดูแลเว็บไซต์ซึ่งมีเนื้อหากล่าวถึงการปฏิรูปสถาบันกษัตริย์</text:p>
            </text:list-item>
            <text:list-item>
              <text:p text:style-name="P1">พรรคของท่านมีจุดยืนอย่างไร ต่อการยกเลิกโทษอาญาของกฎหมายหมิ่นประมาท ให้คงไว้เฉพาะโทษทางแพ่ง</text:p>
            </text:list-item>
          </text:list>
        </text:list-item>
        <text:list-item>
          <text:p text:style-name="P1"><text:soft-page-break/><text:span text:style-name="Strong_20_Emphasis">คำถามต่อสิทธิในความเป็นส่วนตัว</text:span></text:p>
          <text:list>
            <text:list-item>
              <text:p text:style-name="P1">พรรคของท่านมีนโยบายอย่างไร ต่อการคุ้มครองสิทธิในข้อมูลส่วนบุคคลและความเป็นส่วนตัว</text:p>
            </text:list-item>
            <text:list-item>
              <text:p text:style-name="P1">พรรคของท่านมีนโยบายอย่างไร ต่อการดักการเข้าถึงข้อมูลด้วยอุปกรณ์อัตโนมัติ (สนิฟเฟอร์)<text:note text:id="ftn1" text:note-class="footnote"><text:note-citation>3</text:note-citation><text:note-body><text:p text:style-name="Footnote">โวยติดสนิฟเฟอร์ ชาวเน็ตยี้ แก้โหลดหนังเพลง http://thainetizen.org/node/1964</text:p></text:note-body></text:note> และการสอดส่องพฤติกรรมประชาชนที่สุ่มเสี่ยงต่อการละเมิดสิทธิฯ ในโครงการ “ลูกเสือไซเบอร์”<text:note text:id="ftn3" text:note-class="footnote"><text:note-citation>4</text:note-citation><text:note-body><text:p text:style-name="Footnote">ตั้งเครือข่ายอาสาสมัครพิทักษ์ยุติธรรมเฝ้าระวังเว็บไซต์หมิ่นสถาบัน http://bit.ly/scout20101220</text:p></text:note-body></text:note> และ “โครงการสายลับจิ๋ว”<text:note text:id="ftn2" text:note-class="footnote"><text:note-citation>5</text:note-citation><text:note-body><text:p text:style-name="Footnote">“ดีเอสไอ” เปิดโครงการสายลับจิ๋ว แจ้งเบาะแสคดีทรัพย์สินทางปัญญา http://bit.ly/dsi20110615</text:p></text:note-body></text:note> ซึ่งเป็นโครงการความร่วมมือของหลายกระทรวงและหน่วยงาน</text:p>
            </text:list-item>
          </text:list>
        </text:list-item>
        <text:list-item>
          <text:p text:style-name="P1"><text:span text:style-name="Strong_20_Emphasis">คำถามต่อสิทธิในการร่วมตัดสินใจ</text:span></text:p>
          <text:list>
            <text:list-item>
              <text:p text:style-name="P1">พรรคของท่านมีนโยบายอย่างไร เพื่อสนับสนุนให้มีการเปิดเผยข้อมูลตาม พ.ร.บ.ข้อมูลข่าวสารของราชการ พ.ศ. 2540 ในรูปแบบเอกสารอิเล็กทรอนิกส์ตามมาตรฐาน<text:note text:id="ftn5" text:note-class="footnote"><text:note-citation>6</text:note-citation><text:note-body><text:p text:style-name="Footnote">“หลักเกณฑ์และวิธีการในการจัดทำหรือแปลงเอกสารและข้อความให้อยู่ในรูปของข้อมูลอิเล็กทรอนิกส์” ของกระทรวงไอซีที http://www.thailibrary.in.th/2011/05/12/econtent-guideline/</text:p></text:note-body></text:note></text:p>
            </text:list-item>
            <text:list-item>
              <text:p text:style-name="P1">พรรคของท่านมีนโยบายอย่างไร ต่อการเปิดเว็บท่าแบบ “Open Data” เพื่อให้ความสะดวกในการเข้าถึงข้อมูลภาครัฐ<text:note text:id="ftn7" text:note-class="footnote"><text:note-citation>7</text:note-citation><text:note-body><text:p text:style-name="Footnote">ตัวอย่างเช่น Data.gov.uk ของรัฐบาลสหราชอาณาจักร และ Data.gov.sg ของรัฐบาลสิงคโปร์</text:p></text:note-body></text:note></text:p>
            </text:list-item>
            <text:list-item>
              <text:p text:style-name="P1">พรรคของท่านมีจุดยืนอย่างไร ต่อข้อเรียกร้องของประชาชนต่อการแก้ไข พ.ร.บ.คอมพิวเตอร์ฯ 2550 ดังที่มีประชาชนมากกว่า 1,900 คนได้ลงชื่อกับโครงการอินเทอร์เน็ตเพื่อกฎหมายเพื่อประชาชน<text:note text:id="ftn6" text:note-class="footnote"><text:note-citation>8</text:note-citation><text:note-body><text:p text:style-name="Footnote">"หยุด" ร่างพ.ร.บ.คอมพิวเตอร์ http://ilaw.or.th/node/883</text:p></text:note-body></text:note></text:p>
            </text:list-item>
          </text:list>
        </text:list-item>
        <text:list-item>
          <text:p text:style-name="P1"><text:span text:style-name="Strong_20_Emphasis">คำถามต่อสิทธิในการเป็นเจ้าของร่วม</text:span></text:p>
          <text:list>
            <text:list-item>
              <text:p text:style-name="P1">พรรคของท่านมีนโยบายอย่างไร ต่อการสนับสนุนหน่วยงานภาครัฐให้คืนทรัพยากรคลื่นความถี่กลับไปให้กสทช.จัดสรรเพื่อประโยชน์สาธารณะ</text:p>
            </text:list-item>
            <text:list-item>
              <text:p text:style-name="P1">พรรคของท่านมีนโยบายอย่างไร ต่อการอนุญาตให้ท้องถิ่นสามารถจัดตั้งโครงข่ายโทรคมนาคมและกระจายเสียงขนาดเล็กได้เอง เพื่อใช้งานในกิจการของท้องถิ่น และเพื่อใช้ในกรณีเกิดพิบัติภัย</text:p>
            </text:list-item>
          </text:list>
        </text:list-item>
      </text:list>
      <text:p text:style-name="Text_20_body"/>
      <text:p text:style-name="Text_20_body">เครือข่ายพลเมืองเน็ตหวังเป็นอย่างยิ่งว่า คำถามใน 5 ประเด็นใหญ่นี้ จะได้รับการถ่ายทอดไปถึงพรรคการเมืองต่างๆ ผ่านประชาชนและสื่อมวลชน และหวังเป็นอย่างยิ่งว่า ผู้สมัครชิงตำแหน่งผู้แทนราษฎรจะตอบรับข้อคำถามดังกล่าว เพื่อเป็นการให้ข้อมูลแก่ประชาชนในการตัดสินใจในการเลือกตั้งวันที่ 3 กรกฎาคมนี้ และเป็นคำมั่นสัญญาต่อการดำเนินแนวนโยบายต่อไปหลังการเลือกตั้ง</text:p>
      <text:p text:style-name="Text_20_body"/>
      <text:p text:style-name="Text_20_body">เพื่อเสรีภาพ</text:p>
      <text:p text:style-name="Text_20_body"><text:span text:style-name="Strong_20_Emphasis">เครือข่ายพลเมืองเน็ต </text:span></text:p>
      <text:p text:style-name="Text_20_body">28 มิถุนายน 255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PCMyungjo" svg:font-family="PCMyungjo"/>
    <style:font-face style:name="TH SarabunPSK" svg:font-family="'TH SarabunPSK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GB" style:letter-kerning="true" style:font-size-asian="14pt" style:language-asian="zxx" style:country-asian="none" style:font-size-complex="14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 SarabunPSK" fo:font-size="14pt" fo:language="en" fo:country="GB" style:letter-kerning="true" style:font-name-asian="PCMyungjo" style:font-size-asian="14pt" style:language-asian="zxx" style:country-asian="none" style:font-name-complex="TH SarabunPSK" style:font-size-complex="14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_20_first_20_para" style:class="text">
      <style:paragraph-properties fo:margin-top="0.423cm" fo:margin-bottom="0.212cm" fo:keep-with-next="always"/>
      <style:text-properties style:font-name="TH SarabunPSK" fo:font-size="16pt" style:font-name-asian="PCMyungjo" style:font-size-asian="16pt" style:font-name-complex="TH SarabunPSK" style:font-size-complex="16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1cm" style:auto-text-indent="false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="TH SarabunPSK" style:font-name-asian="PCMyungjo" style:font-name-complex="TH SarabunPSK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 SarabunPSK" fo:font-size="13pt" fo:font-style="italic" style:font-name-asian="PCMyungjo" style:font-size-asian="13pt" style:font-style-asian="italic" style:font-name-complex="TH SarabunPSK" style:font-size-complex="13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 SarabunPSK" style:font-name-asian="PCMyungjo" style:font-name-complex="TH SarabunPSK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_20_first_20_para" style:default-outline-level="1" style:class="text">
      <style:paragraph-properties fo:margin-left="0.76cm" fo:margin-right="0cm" fo:margin-top="0.499cm" fo:margin-bottom="0.3cm" fo:text-align="center" style:justify-single-word="false" fo:text-indent="-0.76cm" style:auto-text-indent="false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first_20_para" style:default-outline-level="2" style:class="text">
      <style:paragraph-properties fo:margin-left="0.76cm" fo:margin-right="0cm" fo:margin-top="0.801cm" fo:margin-bottom="0.199cm" fo:text-align="center" style:justify-single-word="false" fo:text-indent="-0.76cm" style:auto-text-indent="false">
        <style:tab-stops/>
      </style:paragraph-properties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Heading_20_3" style:display-name="Heading 3" style:family="paragraph" style:parent-style-name="Heading" style:next-style-name="Text_20_body_20_first_20_para" style:default-outline-level="3" style:class="text" style:master-page-name="">
      <style:paragraph-properties fo:margin-top="0.6cm" fo:margin-bottom="0.199cm" fo:line-height="100%" fo:text-align="center" style:justify-single-word="false" fo:keep-together="auto" style:page-number="auto"/>
      <style:text-properties fo:font-size="15pt" fo:font-weight="bold" style:font-size-asian="15pt" style:font-weight-asian="bold" style:font-size-complex="15pt" style:font-weight-complex="bold"/>
    </style:style>
    <style:style style:name="Text_20_body_20_first_20_para" style:display-name="Text body first para" style:family="paragraph" style:parent-style-name="Text_20_body" style:next-style-name="Text_20_body" style:class="text" style:master-page-name="">
      <style:paragraph-properties fo:margin-top="0.499cm" fo:margin-bottom="0.21cm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/>
    </style:style>
    <style:style style:name="Title" style:family="paragraph" style:parent-style-name="Heading" style:next-style-name="Subtitle" style:default-outline-level="1" style:list-style-name="" style:class="chapter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Subtitle" style:family="paragraph" style:parent-style-name="Heading" style:next-style-name="Text_20_body_20_first_20_para" style:class="chapter" style:master-page-name="">
      <style:paragraph-properties fo:text-align="center" style:justify-single-word="false" style:page-number="auto"/>
      <style:text-properties fo:font-size="16pt" fo:font-style="normal" style:font-size-asian="16pt" style:font-style-asian="normal" style:font-size-complex="16pt" style:font-style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text-align="center" style:justify-single-word="false"/>
      <style:text-properties fo:font-size="85%" fo:font-style="normal" fo:font-weight="bold" style:font-size-asian="85%" style:font-style-asian="normal" style:font-weight-asian="bold" style:font-size-complex="85%" style:font-style-complex="normal" style:font-weight-complex="bold"/>
    </style:style>
    <style:style style:name="Bibliography_20_1" style:display-name="Bibliography 1" style:family="paragraph" style:parent-style-name="Index" style:class="index">
      <style:paragraph-properties fo:margin-left="1cm" fo:margin-right="0cm" fo:text-indent="-1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style:use-window-font-color="true" fo:language="zxx" fo:country="non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style:style style:name="Numbering_20_Symbols" style:display-name="Numbering Symbols" style:family="text"/>
    <style:style style:name="Added" style:family="text">
      <style:text-properties style:text-underline-style="solid" style:text-underline-width="auto" style:text-underline-color="font-color"/>
    </style:style>
    <style:style style:name="Cancelled" style:family="text">
      <style:text-properties style:text-line-through-style="soli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itle>ขอเรียกร้องให้พรรคการเมืองแถลงนโยบายเรื่องพ.ร.บ.คอมพิวเตอร์ และสิทธิเสรีภาพประชาชนไทย</text:title><text:tab/><text:page-number text:select-page="current">2</text:page-number>/<text:page-count>2</text:page-count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8T10:34:17</meta:creation-date>
    <meta:editing-duration>PT9M19S</meta:editing-duration>
    <meta:editing-cycles>5</meta:editing-cycles>
    <meta:generator>LibreOffice/3.3$Unix LibreOffice_project/330m19$Build-202</meta:generator>
    <dc:title>ขอเรียกร้องให้พรรคการเมืองแถลงนโยบายเรื่องพ.ร.บ.คอมพิวเตอร์ และสิทธิเสรีภาพประชาชนไทย</dc:title>
    <meta:keyword>law</meta:keyword>
    <dc:subject>law</dc:subject>
    <meta:initial-creator>Arthit Suriyawongkul</meta:initial-creator>
    <dc:date>2011-06-28T12:03:55</dc:date>
    <dc:creator>Arthit Suriyawongkul</dc:creator>
    <meta:printed-by>Arthit Suriyawongkul</meta:printed-by>
    <meta:print-date>2011-06-28T12:03:25</meta:print-date>
    <meta:document-statistic meta:table-count="0" meta:image-count="0" meta:object-count="0" meta:page-count="2" meta:paragraph-count="36" meta:word-count="3400" meta:character-count="4612"/>
    <meta:user-defined meta:name="Info 2"/>
    <meta:user-defined meta:name="Info 3"/>
    <meta:user-defined meta:name="Info 4"/>
    <meta:user-defined meta:name="Language">Thai</meta:user-defined>
  </office:meta>
</office:document-meta>
</file>