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office:font-face-decls>
  <office:automatic-styles>
    <style:style style:name="P1" style:family="paragraph" style:parent-style-name="Header">
      <style:paragraph-properties>
        <style:tab-stops>
          <style:tab-stop style:position="8.5cm" style:type="center"/>
          <style:tab-stop style:position="17.002cm" style:type="right"/>
        </style:tab-stops>
      </style:paragraph-properties>
    </style:style>
    <style:style style:name="P2" style:family="paragraph" style:parent-style-name="Footnote" style:master-page-name="Converted1">
      <style:paragraph-properties style:page-number="auto"/>
    </style:style>
    <style:style style:name="P3" style:family="paragraph" style:parent-style-name="Footnote" style:master-page-name="Converted2">
      <style:paragraph-properties style:page-number="auto"/>
    </style:style>
    <style:style style:name="P4" style:family="paragraph" style:parent-style-name="Footnote" style:master-page-name="Converted3">
      <style:paragraph-properties style:page-number="auto"/>
    </style:style>
    <style:style style:name="P5" style:family="paragraph" style:parent-style-name="Footnote" style:master-page-name="Converted4">
      <style:paragraph-properties style:page-number="auto"/>
    </style:style>
    <style:style style:name="P6" style:family="paragraph" style:parent-style-name="Footnote" style:master-page-name="Converted5">
      <style:paragraph-properties style:page-number="auto"/>
    </style:style>
    <style:style style:name="P7" style:family="paragraph" style:parent-style-name="Title" style:master-page-name="First_20_Page">
      <style:paragraph-properties style:page-number="auto"/>
    </style:style>
    <style:style style:name="T1" style:family="text">
      <style:text-properties fo:font-size="12.5pt" fo:font-weight="normal" style:font-size-asian="12.5pt" style:font-weight-asian="normal" style:font-size-complex="12.5pt" style:font-weight-complex="normal"/>
    </style:style>
    <style:style style:name="T2" style:family="text">
      <style:text-properties fo:font-size="12.5pt" fo:font-weight="normal" style:font-size-asian="12.5pt" style:font-weight-asian="normal" style:font-weight-complex="normal"/>
    </style:style>
    <style:style style:name="T3" style:family="text">
      <style:text-properties fo:font-size="12.5pt" fo:font-style="italic" fo:font-weight="normal" style:font-size-asian="12.5pt"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ตาราง"/>
      </text:sequence-decls>
      <text:h text:style-name="P7" text:outline-level="1"><text:title>เริ่มที่แฟนไปจบที่ออนไลน์ แบบไหน อย่างไร ใครคือแฟน ใครคือพลเมืองเน็ต</text:title></text:h>
      <text:p text:style-name="Signature">อาจินต์ ทองอยู่คง<text:line-break/>โครงการบัณฑิตศึกษา คณะสังคมวิทยาและมานุษยวิทยา มหาวิทยาลัยธรรมศาสตร์</text:p>
      <text:p text:style-name="Text_20_body_20_1st_20_para">ประเด็นหลักในบทความสั้นๆ ชิ้นนี้จะกล่าวถึงความสัมพันธ์ระหว่างวัฒนธรรมออนไลน์และวัฒนธรรมแฟน (fan culture) ซึ่งผู้เขียนมองว่าทั้งสองสิ่งนี้มีทั้งความคล้ายคลึงและสัมพันธ์กันอยู่ในหลายประเด็น และในท้ายที่สุดจะใช้ข้อมูลบางส่วนจากการศึกษาแฟนสโมสรฟุตบอลในประเทศไทยที่ผู้เขียนกำลังศึกษาอยู่ ซึ่งได้พบว่าการศึกษาโดยเพ่งประเด็นหลักไปที่การสร้าง “ชุมชน” ของแฟนนี้มีปัญหาในตัวมันเองอยู่ และได้สะท้อนไปถึงปัญหาของการศึกษาวัฒนธรรมออนไลน์โดยมุ่งประเด็นไปที่การสร้างชุมชนออนไลน์แต่เพียงด้านเดียวได้อย่างไร</text:p>
      <text:p text:style-name="Text_20_body">สิ่งสำคัญสำหรับการสร้างความเป็นแฟนอยู่ที่ความสนใจในสิ่งใดสิ่งหนึ่ง ซึ่งแฟนจะให้ความสนใจกับสิ่งนั้นเป็นพิเศษ การให้ความสำคัญกับแง่มุมต่างๆ ในการศึกษาแฟนมีอยู่ด้วยกันหลายแง่มุม เช่น ให้ความสำคัญกับการมีอารมณ์ร่วมในการติดตาม<text:note text:id="ftn1" text:note-class="footnote"><text:note-citation>1</text:note-citation><text:note-body><text:p text:style-name="P2">Cornel Sandvoss, Fans: The mirror of consumption, (Cambridge: Polity, 2005)</text:p></text:note-body></text:note> ให้ความสำคัญกับการตีความ-สร้างความหมายใหม่ของแฟนที่มีต่อสิ่งที่เขาเป็นแฟนนั้น<text:note text:id="ftn2" text:note-class="footnote"><text:note-citation>2</text:note-citation><text:note-body><text:p text:style-name="P3">John Fiske, Reading the popular, (Unwin and Hyman: Boston, 1989)</text:p></text:note-body></text:note> หรือนิยามที่ใช้กันแพร่หลายอย่างการพิจารณาที่การเลือกใช้อัตลักษณ์แฟนในการแสดงออกซึ่งตัวตน แม้ลักษณะการมองแฟนของการศึกษาในแต่ละแบบจะต่างกันไป แต่ความเข้าใจหนึ่งที่มีร่วมกันก็คือแฟนจะให้ความสนใจกับสิ่งที่เขาชื่นชอบเป็นพิเศษ ซึ่งทำให้พวกเขาสนใจใน “ข้อมูล-ความรู้” เกี่ยวกับสิ่งที่เขาชื่นชอบนั้น ในขณะเดียวกันเมื่อความสนใจในการศึกษากลุ่มแฟนต่างๆ ในช่วงแรกนั้นมาจากนักวิชาการในสาขาวัฒนธรรมศึกษา (cultural studies) และสื่อศึกษา (media studies) ความสนใจศึกษาแฟนจำนวนมากจึงมุ่งไปที่การใช้สื่อในการสร้างวัฒนธรรมแฟนขึ้นมา และงานจำนวนมากก็พบว่ากลุ่มแฟนเป็นกลุ่มผู้บริโภคที่มีการใช้สื่อเป็นอย่างมาก</text:p>
      <text:p text:style-name="Text_20_body">การใช้สื่อในการติดต่อสื่อสารระหว่างแฟนเป็นปัจจัยสำคัญอันหนึ่งในการสร้างวัฒนธรรมแฟนขึ้นมา ในยุคก่อนอินเทอร์เน็ต เมื่อสิ่งสำคัญสำหรับแฟนก็คือความสนใจใน “ข้อมูล-ความรู้” เกี่ยวกับสิ่งที่เขาชื่นชอบ สื่อกลางสำคัญอันหนึ่งที่แฟนใช้ในการติดต่อกันนั้นคือการใช้ mailing list และ fanzine ซึ่งจะมีการโต้ตอบไปมาระหว่างกันในกลุ่มแฟนด้วย ซึ่งในท้ายที่สุดมันได้นำไปสู่การกำเนิดขึ้นมาของ “ชุมชนแฟน” ต่อประเด็นนี้ Henry Jenkins<text:note text:id="ftn3" text:note-class="footnote"><text:note-citation>3</text:note-citation><text:note-body><text:p text:style-name="P4">Henry Jenkins, Fan, Bloggers, and Gamers: Exploring Participatory Culture, (New York: New York University Press, 2006)</text:p></text:note-body></text:note> ได้ชี้ให้เห็นถึงความสัมพันธ์กันระหว่างลักษณะการใช้สื่อเพื่อสร้างชุมชนแฟนในยุคก่อนอินเทอร์เน็ตกับการไหลเวียนของข้อมูลในอินเทอร์เน็ตไว้ว่า โดยพื้นฐานแล้วการใช้สื่อของแฟนอย่างเช่น mailing list หรือ fanzine นั้นมีลักษณะเดียวกับอินเทอร์เน็ตที่มีการไหลเวียนของข้อมูลไปมาระหว่างผู้ใช้งาน และเป็นพื้นที่ในการเก็บรวบรวม “ข้อมูล-ความรู้” ที่ผู้ใช้งานมีร่วมกัน หรือที่เขาเรียกว่า “ปัญญารวมหมู่” (collective intelligence)<text:note text:id="ftn4" text:note-class="footnote"><text:note-citation>4</text:note-citation><text:note-body><text:p text:style-name="P5">ซึ่งอันที่จริงแล้วใน mailing list หรือ fanzine ของแฟนโดยเฉพาะในแฟนนิยายวิทยาศาสตร์ก็ได้มีการกล่าวถึงความเป็นไปได้และจินตนาการถึงการใช้สื่อที่มีลักษณะอย่างอินเทอร์เน็ตมาตั้งแต่ช่วงแรกๆ อยู่แล้ว</text:p></text:note-body></text:note></text:p>
      <text:p text:style-name="Text_20_body">จากข้อมูลเหล่านี้ดูราวกับจะเป็นการชี้ไปในทางที่ว่าทั้งวัฒนธรรมแฟนและวัฒนธรรมออนไลน์ล้วนแต่ถือกำเนิดขึ้นมาด้วยการ “มีส่วนร่วม” ของแฟน/ผู้ใช้งาน กระทั่งกลายมาเป็น “ชุมชน” หนึ่งที่มีการไหลเวียนของ “ความรู้-<text:soft-page-break/>ข้อมูล” อยู่ในนั้น แต่เมื่อผู้เขียนนำเอาทัศนคติเช่นนี้ลงไปในสนามศึกษาของตนเอง (แฟนบอลสโมสรไทย) กลับพบความยากลำบากในการมองหาและขีดเส้นแบ่งพรมแดนของ “ชุมชน” นั้นขึ้นมา ผู้เขียนพบว่าแฟนบอลทั้งหมดที่มาดูฟุตบอลในสนามนั้น แม้พวกเขาจะเข้ามาอยู่ในบรรยากาศเดียวกัน มาร่วมแบ่งปัน “วัตถุแห่งความเป็นแฟน” อันเดียวกัน แต่กลับพบว่า แม้ทุกสโมสรจะมีกลุ่มแฟนบอลที่สามารถรวมกลุ่มกันอย่างเหนียวแน่นและมีบทบาทในการแสดงออกซึ่งความเป็นแฟนของพวกเขา มีอิทธิพลกำหนดทิศทางในการเป็นแฟน หรือพูดในภาษาอีกแบบหนึ่งก็คือกลุ่มแฟนกลุ่มหลักนี้เองที่เป็นตัวหลักในการสร้างและแสดงออกซึ่ง “ชุมชนแฟน” แต่ในขณะเดียวกันทุกสโมสรก็ยังจะมีแฟนกลุ่มอื่นๆ <text:s/>คนอื่นๆ อยู่ด้วยเช่นกัน ที่เข้ามาร่วมแบ่งปันวัตถุแห่งความเป็นแฟนนั้น บางคนรวมกันเป็นกลุ่มเล็กๆ <text:s/>บางคนมากับครอบครัว และที่สำคัญกลุ่มคนที่สร้างคำถามให้แก่ผู้เขียนมากที่สุดก็คือกลุ่มที่มาคนเดียวและไม่ได้รวมกลุ่มกับใคร ไม่แสดงบทบาทแต่ก็มาดูการแข่งขันแทบจะทุกครั้ง ปัญหาที่เกิดขึ้นก็คือ หากจะศึกษา “วัฒนธรรมแฟน” แล้ว กลุ่มแฟนกลุ่มหลังนี้ พวกเขาเป็นใคร อยู่ตรงไหนของชุมชนแฟน</text:p>
      <text:p text:style-name="Text_20_body">และยิ่งเมื่อได้ทราบถึงลักษณะการใช้อินเทอร์เน็ตโดยเฉพาะกระดานสนทนาของสโมสรจากแฟนบอลหลายๆ คนแล้ว ผู้เขียนพบว่า แฟนบอลจำนวนหนึ่งเข้าไปอ่านข้อมูลจากในนั้นเป็นประจำ (แน่นอนว่าสิ่งที่แฟนต้องการคือข้อมูลอย่างที่กล่าวไปข้างต้น) แต่พวกเขาไม่ได้แสดงตัวตนและโต้ตอบอะไรในนั้น หรือบางคนก็ไม่ได้เข้าไปดูด้วยตัวเองเสียด้วยซ้ำ ด้วยเหตุผลหลายๆ อย่าง เช่นใช้ไม่เป็น ไม่มีอินเทอร์เน็ต ทว่าพวกเขาก็รับฟังข้อมูลผ่านสื่ออื่นหรือจากการพูดคุยกับแฟนคนอื่นๆ <text:s/>ปัญหาในใจผู้เขียนก็เกิดขึ้นมาอีกว่า แล้วแฟนที่ “อ่านอย่างเดียว” เหล่านี้มีสถานภาพอยู่ตรงจุดไหนในชุมชนแฟน</text:p>
      <text:p text:style-name="Text_20_body">ย้อนกลับมาที่การศึกษาสังคมออนไลน์ โดยเฉพาะในการมองถึงการสร้างชุมชนออนไลน์ แล้ว ผู้เขียนพบว่าโดยลักษณะพื้นฐานที่มีร่วมกันของวัฒนธรรมแฟนและวัฒนธรรมออนไลน์คือการมี “ปัญญารวมหมู่” นั้น มันนำไปสู่ข้อคำถามเดียวกันว่า ผู้ใช้งานที่ “อ่านอย่างเดียว” และไม่ได้แสดงตัวตนนั้นมีสถานภาพอย่างไรใน “ชุมชนออนไลน์” ทั้งๆ ที่พวกเขาเหล่านั้นก็มีส่วนร่วมรับรู้อยู่ใน “ข้อมูล-ความรู้” ชุดเดียวกันนั้น</text:p>
      <text:p text:style-name="Text_20_body"/>
      <text:p text:style-name="Text_20_body">แม้ว่าเมื่อถึงทุกวันนี้แล้ว การแพร่หลายของอินเทอร์เน็ตจะมีมากขึ้น คนหลายๆ กลุ่มสามารถเข้าถึงอินเทอร์เน็ตได้มากขึ้น อิทธิพลของกลุ่ม “young white men” ที่แต่เดิมเชื่อกันว่าเป็นประชากรกลุ่มหลักที่มีอิทธิพลอยู่ในโลกออนไลน์<text:note text:id="ftn5" text:note-class="footnote"><text:note-citation>5</text:note-citation><text:note-body><text:p text:style-name="P6">ข้อน่าสนใจอีกอย่างเมื่อเทียบระหว่างกลุ่มแฟนกับสังคมออนไลน์ก็คือ จากงานสำรวจของ Leicester School for the Sociology of Sport เมื่อปี 1988 พบว่ากลุ่มแฟนที่เป็นผู้เขียนหลักของ fanzine นั้นก็คือกลุ่ม “young white men” เช่นเดียวกันกับกลุ่มที่มีอิทธิพลอยู่ในสังคมออนไลน์ ,อ้างถึงใน Peter Millward, “The rebirth of the football fanzine: Using e-zines as data source” in Journal of Sport and Social Issues, 32, (3), pp. 299-310.</text:p></text:note-body></text:note>ได้ถูกท้าทายจากคนกลุ่มอื่นๆ ที่เข้าถึงอินเทอร์เน็ตได้มากขึ้นแล้ว แต่เมื่อเราพิจารณามาถึงบทบาทของการแสดงความคิดเห็นในชุมชนออนไลน์ มันก็ยังมีความแตกต่างระหว่างผู้ใช้งานที่ “เขียน” และผู้ใช้งานที่ “อ่านอย่างเดียว” ปัญหาที่บทความชิ้นนี้จะยกขึ้นมาก็คือ เราจะนับว่ากลุ่มผู้ใช้งานที่ “อ่านอย่างเดียว” นั้นมีสถานะอย่างไรในชุมชนออนไลน์ เป็นส่วนหนึ่งของชุมชนหรือไม่ การ “เขียน” หรือ “ไม่เขียน” ของเขาส่งผลต่อความเป็นสมาชิกในชุมชนนั้นหรือไม่ หรือกล่าวอย่างสั้นๆ ได้ว่า ถ้าเราจะศึกษาสังคมออนไลน์แล้ว ใครบ้างที่ถูกนับเป็นพลเมืองเน็ต ใครบ้างไม่ถูกนับ และเราจะมีมุมมองในการศึกษาพวกเขาอย่างไ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fo:color="#000000" style:font-name="Thorndale"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H SarabunPSK" fo:font-size="16pt" style:font-name-asian="PCMyungjo" style:font-size-asian="16pt" style:font-name-complex="TH SarabunPSK" style:font-size-complex="16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TH SarabunPSK1" fo:font-size="16pt" style:font-name-asian="PCMyungjo1" style:font-size-asian="16pt" style:font-name-complex="TH SarabunPSK1" style:font-size-complex="16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List" style:family="paragraph" style:parent-style-name="Text_20_body" style:class="list">
      <style:text-properties style:font-name="TH SarabunPSK1" style:font-name-asian="PCMyungjo1" style:font-name-complex="TH SarabunPSK1"/>
    </style:style>
    <style:style style:name="Caption" style:family="paragraph" style:parent-style-name="Standard" style:class="extra">
      <style:paragraph-properties fo:margin-top="0.212cm" fo:margin-bottom="0.212cm" text:number-lines="false" text:line-number="0"/>
      <style:text-properties style:font-name="TH SarabunPSK1" fo:font-size="13pt" fo:font-style="italic" style:font-name-asian="PCMyungjo1" style:font-size-asian="13pt" style:font-style-asian="italic" style:font-name-complex="TH SarabunPSK1" style:font-size-complex="13pt" style:font-style-complex="italic"/>
    </style:style>
    <style:style style:name="Index" style:family="paragraph" style:parent-style-name="Standard" style:class="index">
      <style:paragraph-properties text:number-lines="false" text:line-number="0"/>
      <style:text-properties style:font-name="TH SarabunPSK1" style:font-name-asian="PCMyungjo1" style:font-name-complex="TH SarabunPSK1"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next-style-name="Text_20_body_20_1st_20_para" style:class="text">
      <style:paragraph-properties fo:margin-top="0cm" fo:margin-bottom="1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_20_1st_20_para" style:default-outline-level="1" style:list-style-name="" style:class="text" style:master-page-name="">
      <style:paragraph-properties fo:margin-left="0.499cm" fo:margin-right="0cm" fo:margin-top="0.801cm" fo:margin-bottom="0.4cm" fo:text-align="start" style:justify-single-word="false" fo:text-indent="-0.499cm" style:auto-text-indent="false" style:page-number="auto" fo:break-before="auto" fo:break-after="auto" fo:background-color="transparent" style:shadow="none">
        <style:tab-stops/>
        <style:background-image/>
      </style:paragraph-properties>
      <style:text-properties fo:font-variant="normal" fo:text-transform="none" style:use-window-font-color="true" fo:font-size="18pt" fo:letter-spacing="normal" fo:font-weight="bold" style:font-size-asian="18pt" style:font-weight-asian="bold" style:font-size-complex="18pt" style:font-weight-complex="bold"/>
    </style:style>
    <style:style style:name="Heading_20_2" style:display-name="Heading 2" style:family="paragraph" style:parent-style-name="Heading_20_1" style:next-style-name="Text_20_body_20_1st_20_para" style:default-outline-level="2" style:list-style-name="" style:class="text" style:master-page-name="">
      <style:paragraph-properties fo:margin-top="0.6cm" fo:margin-bottom="0.3cm" fo:text-align="start" style:justify-single-word="false" style:page-number="auto" fo:break-before="auto" fo:break-after="auto" fo:padding="0cm" fo:border="none"/>
      <style:text-properties fo:font-variant="normal" fo:text-transform="none" fo:font-size="16pt" fo:letter-spacing="normal" fo:font-style="normal" fo:font-weight="bold" style:font-size-asian="16pt" style:font-size-complex="16pt"/>
    </style:style>
    <style:style style:name="Heading_20_3" style:display-name="Heading 3" style:family="paragraph" style:parent-style-name="Heading_20_2" style:next-style-name="Text_20_body_20_1st_20_para" style:default-outline-level="3" style:list-style-name="" style:class="text">
      <style:paragraph-properties fo:margin-top="0.6cm" fo:margin-bottom="0.3cm" fo:text-align="start" style:justify-single-word="false"/>
      <style:text-properties fo:font-size="14pt" fo:letter-spacing="normal" fo:font-weight="bold" style:font-size-asian="14pt" style:font-size-complex="14pt"/>
    </style:style>
    <style:style style:name="Heading_20_4" style:display-name="Heading 4" style:family="paragraph" style:parent-style-name="Heading_20_3" style:next-style-name="Text_20_body_20_1st_20_para" style:default-outline-level="4" style:list-style-name="" style:class="text">
      <style:paragraph-properties fo:margin-top="0.42cm" fo:margin-bottom="0.21cm"/>
      <style:text-properties fo:font-variant="small-caps" fo:font-size="11pt" fo:font-style="normal" fo:font-weight="normal"/>
    </style:style>
    <style:style style:name="Heading_20_5" style:display-name="Heading 5" style:family="paragraph" style:parent-style-name="Heading_20_4" style:next-style-name="Text_20_body_20_1st_20_para" style:default-outline-level="5" style:list-style-name="" style:class="text">
      <style:text-properties fo:font-variant="normal" fo:text-transform="none" fo:font-size="11pt" fo:letter-spacing="normal" fo:font-style="normal" fo:font-weight="normal"/>
    </style:style>
    <style:style style:name="Heading_20_6" style:display-name="Heading 6" style:family="paragraph" style:parent-style-name="Heading_20_5" style:next-style-name="Text_20_body_20_1st_20_para" style:class="text"/>
    <style:style style:name="Heading_20_7" style:display-name="Heading 7" style:family="paragraph" style:parent-style-name="Heading_20_6" style:next-style-name="Text_20_body_20_1st_20_para" style:class="text"/>
    <style:style style:name="Heading_20_8" style:display-name="Heading 8" style:family="paragraph" style:parent-style-name="Heading_20_7" style:next-style-name="Text_20_body_20_1st_20_para" style:class="text"/>
    <style:style style:name="Heading_20_9" style:display-name="Heading 9" style:family="paragraph" style:parent-style-name="Heading_20_8" style:next-style-name="Text_20_body_20_1st_20_para" style:class="text"/>
    <style:style style:name="Heading_20_10" style:display-name="Heading 10" style:family="paragraph" style:parent-style-name="Heading_20_9" style:next-style-name="Text_20_body_20_1st_20_para" style:class="tex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fo:margin-top="0cm" fo:margin-bottom="0.109cm" fo:padding="0cm" fo:border="none" style:shadow="none">
        <style:tab-stops>
          <style:tab-stop style:position="8.5cm" style:type="center"/>
          <style:tab-stop style:position="17.002cm" style:type="right"/>
        </style:tab-stops>
      </style:paragraph-properties>
      <style:text-properties fo:font-size="12pt" fo:font-weight="normal" style:font-size-asian="12pt" style:font-weight-asian="normal" style:font-size-complex="12pt" style:font-weight-complex="normal"/>
    </style:style>
    <style:style style:name="Header_20_left" style:display-name="Header left" style:family="paragraph" style:parent-style-name="Standard" style:class="extra">
      <style:paragraph-properties fo:text-align="center" style:justify-single-word="false" fo:hyphenation-ladder-count="no-limit" fo:padding="0.15cm" fo:border-left="none" fo:border-right="none" fo:border-top="none" fo:border-bottom="0.002cm solid #000000">
        <style:tab-stops>
          <style:tab-stop style:position="8.5cm" style:type="center"/>
          <style:tab-stop style:position="17.002cm" style:type="right"/>
        </style:tab-stops>
      </style:paragraph-properties>
      <style:text-properties fo:text-transform="uppercase" fo:font-size="9pt" fo:letter-spacing="0.035cm" fo:font-style="normal" fo:hyphenate="true" fo:hyphenation-remain-char-count="2" fo:hyphenation-push-char-count="2"/>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padding="0.049cm" fo:border-left="none" fo:border-right="none" fo:border-top="0.002cm solid #000000" fo:border-bottom="0.002cm solid #000000">
        <style:tab-stops>
          <style:tab-stop style:position="17.002cm" style:type="right"/>
        </style:tab-stops>
      </style:paragraph-properties>
      <style:text-properties fo:font-size="9pt"/>
    </style:style>
    <style:style style:name="Footer_20_left" style:display-name="Footer left" style:family="paragraph" style:parent-style-name="Standard" style:class="extra">
      <style:paragraph-properties>
        <style:tab-stops>
          <style:tab-stop style:position="6.75cm" style:type="center"/>
          <style:tab-stop style:position="13.501cm" style:type="right"/>
        </style:tab-stops>
      </style:paragraph-properties>
    </style:style>
    <style:style style:name="Footer_20_right" style:display-name="Footer right" style:family="paragraph" style:parent-style-name="Standard" style:class="extra">
      <style:paragraph-properties>
        <style:tab-stops>
          <style:tab-stop style:position="6.75cm" style:type="center"/>
          <style:tab-stop style:position="13.501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shadow="none"/>
      <style:text-properties fo:font-size="12pt" style:font-size-asian="12pt" style:font-size-complex="12pt"/>
    </style:style>
    <style:style style:name="Addressee" style:family="paragraph" style:parent-style-name="Standard" style:class="extra">
      <style:paragraph-properties fo:margin-left="1cm" fo:margin-right="0cm" fo:margin-top="0.6cm" fo:margin-bottom="0.4cm" fo:text-indent="0cm" style:auto-text-indent="false"/>
    </style:style>
    <style:style style:name="Sender" style:family="paragraph" style:parent-style-name="Heading_20_1" style:class="extra">
      <style:paragraph-properties fo:margin-top="0cm" fo:margin-bottom="0.109cm" fo:text-align="center" style:justify-single-word="false" fo:padding="0cm" fo:border="none"/>
      <style:text-properties fo:text-transform="uppercase" fo:font-size="14pt" fo:letter-spacing="0.106cm" fo:font-weight="normal"/>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_20_1" style:class="index" style:master-page-name="Index">
      <style:paragraph-properties fo:margin-left="0cm" fo:margin-right="0cm" fo:text-indent="0cm" style:auto-text-indent="false" style:page-number="auto" fo:padding="0cm" fo:border="none"/>
    </style:style>
    <style:style style:name="Contents_20_1" style:display-name="Contents 1" style:family="paragraph" style:parent-style-name="Index" style:class="index">
      <style:paragraph-properties fo:margin-left="0cm" fo:margin-right="0cm" fo:margin-top="0.84cm" fo:margin-bottom="0cm" fo:text-indent="0cm" style:auto-text-indent="false">
        <style:tab-stops>
          <style:tab-stop style:position="17.002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cm" fo:margin-right="0cm" fo:margin-top="0.319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cm" fo:margin-right="0cm" fo:margin-top="0.109cm" fo:margin-bottom="0cm" fo:text-indent="0cm" style:auto-text-indent="false">
        <style:tab-stops>
          <style:tab-stop style:position="17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cm" fo:margin-right="0cm" fo:text-indent="0cm" style:auto-text-indent="true">
        <style:tab-stops>
          <style:tab-stop style:position="17cm" style:type="right" style:leader-style="dotted" style:leader-text="."/>
        </style:tab-stops>
      </style:paragraph-properties>
      <style:text-properties fo:font-size="9pt"/>
    </style:style>
    <style:style style:name="User_20_Index_20_Heading" style:display-name="User Index Heading" style:family="paragraph" style:parent-style-name="Heading_20_1" style:class="index">
      <style:paragraph-properties fo:margin-left="0cm" fo:margin-right="0cm" fo:text-indent="0cm" style:auto-text-indent="false" fo:break-before="pag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3.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2.0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504cm" style:type="right" style:leader-style="dotted" style:leader-text="."/>
        </style:tab-stops>
      </style:paragraph-properties>
    </style:style>
    <style:style style:name="Contents_20_6" style:display-name="Contents 6" style:family="paragraph" style:parent-style-name="Contents_20_5" style:class="index"/>
    <style:style style:name="Contents_20_7" style:display-name="Contents 7" style:family="paragraph" style:parent-style-name="Contents_20_6" style:class="index">
      <style:paragraph-properties>
        <style:tab-stops/>
      </style:paragraph-properties>
    </style:style>
    <style:style style:name="Contents_20_8" style:display-name="Contents 8" style:family="paragraph" style:parent-style-name="Contents_20_7" style:class="index"/>
    <style:style style:name="Contents_20_9" style:display-name="Contents 9" style:family="paragraph" style:parent-style-name="Contents_20_8" style:class="index">
      <style:paragraph-properties>
        <style:tab-stops/>
      </style:paragraph-properties>
    </style:style>
    <style:style style:name="Contents_20_10" style:display-name="Contents 10" style:family="paragraph" style:parent-style-name="Contents_20_9" style:class="index"/>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6pt" fo:font-weight="bold"/>
    </style:style>
    <style:style style:name="Bibliography_20_1" style:display-name="Bibliography 1" style:family="paragraph" style:parent-style-name="Index" style:class="index">
      <style:paragraph-properties fo:margin-left="0.801cm" fo:margin-right="0cm" fo:margin-top="0cm" fo:margin-bottom="0.3cm" fo:text-indent="-0.801cm" style:auto-text-indent="false">
        <style:tab-stops>
          <style:tab-stop style:position="13.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1.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5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9.008cm" style:type="right" style:leader-style="dotted" style:leader-text="."/>
        </style:tab-stops>
      </style:paragraph-properties>
    </style:style>
    <style:style style:name="Title" style:family="paragraph" style:parent-style-name="Heading" style:next-style-name="Subtitle" style:default-outline-level="1" style:list-style-name="" style:class="chapter" style:master-page-name="">
      <style:paragraph-properties fo:margin-top="3.17cm" fo:margin-bottom="0.21cm" fo:text-align="start" style:justify-single-word="false" style:page-number="auto" fo:background-color="transparent" fo:padding="0cm" fo:border="none" style:shadow="none">
        <style:background-image/>
      </style:paragraph-properties>
      <style:text-properties fo:font-variant="normal" fo:text-transform="none" fo:font-size="22pt" fo:letter-spacing="normal" fo:font-weight="normal" style:font-size-asian="22pt" style:font-size-complex="22pt"/>
    </style:style>
    <style:style style:name="Subtitle" style:family="paragraph" style:parent-style-name="Heading" style:next-style-name="Signature" style:class="chapter">
      <style:paragraph-properties fo:text-align="start" style:justify-single-word="false"/>
      <style:text-properties fo:font-size="15pt" fo:font-style="italic" style:font-size-asian="15pt" style:font-style-asian="italic" style:font-size-complex="15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per" style:family="paragraph" style:parent-style-name="Standard"/>
    <style:style style:name="Text_20_body_20_no_20_indent_20_at_20_1st_20_line" style:display-name="Text body no indent at 1st line" style:family="paragraph" style:parent-style-name="Text_20_body" style:class="text">
      <style:paragraph-properties fo:margin-left="0cm" fo:margin-right="0cm" fo:text-indent="0cm" style:auto-text-indent="false"/>
    </style:style>
    <style:style style:name="Glossary" style:family="paragraph" style:parent-style-name="Text_20_body">
      <style:paragraph-properties fo:margin-left="3.5cm" fo:margin-right="0cm" fo:text-indent="-2.499cm" style:auto-text-indent="false">
        <style:tab-stops>
          <style:tab-stop style:position="3.5cm"/>
        </style:tab-stops>
      </style:paragraph-properties>
      <style:text-properties fo:font-size="13pt" style:font-size-asian="13pt" style:font-size-complex="13pt"/>
    </style:style>
    <style:style style:name="Text_20_body_20_1st_20_para" style:display-name="Text body 1st para" style:family="paragraph" style:parent-style-name="Text_20_body" style:next-style-name="Text_20_body">
      <style:paragraph-properties fo:margin-top="0.4cm" fo:margin-bottom="0.199cm"/>
    </style:style>
    <style:style style:name="ตาราง" style:family="paragraph" style:parent-style-name="Caption"/>
    <style:style style:name="footnote_20_text" style:display-name="footnote text" style:family="paragraph" style:parent-style-name="Standard" style:default-outline-level="">
      <style:text-properties fo:font-size="10pt" style:font-size-asian="10pt" style:font-size-complex="12.5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parent-style-name="Strong_20_Emphasis">
      <style:text-properties style:text-position="super 58%"/>
    </style:style>
    <style:style style:name="Rubies" style:family="text">
      <style:text-properties fo:font-size="6pt" style:font-size-asian="6pt" style:font-size-complex="6pt"/>
    </style:style>
    <style:style style:name="Emphasis" style:family="text">
      <style:text-properties style:font-name="TH SarabunPSK2" fo:font-size="16pt" fo:font-style="italic" style:font-name-asian="PCMyungjo2" style:font-size-asian="16pt" style:font-style-asian="italic" style:font-name-complex="TH SarabunPSK2" style:font-size-complex="16pt" style:font-style-complex="italic"/>
    </style:style>
    <style:style style:name="Citation" style:family="text">
      <style:text-properties fo:font-style="italic"/>
    </style:style>
    <style:style style:name="Strong_20_Emphasis" style:display-name="Strong Emphasis" style:family="text">
      <style:text-properties style:font-name="TH SarabunPSK3" fo:font-size="16pt" fo:font-weight="bold" style:font-name-asian="PCMyungjo3" style:font-size-asian="16pt" style:font-weight-asian="bold" style:font-name-complex="TH SarabunPSK3" style:font-size-complex="16pt" style:font-weight-complex="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Term" style:family="text">
      <style:text-properties style:font-name="TH Baijam" fo:font-size="15pt" style:font-size-asian="15pt" style:font-name-complex="TH Baijam" style:font-size-complex="15pt" style:language-complex="th" style:country-complex="TH"/>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fo:font-size="16pt" style:font-size-asian="16pt" style:font-size-complex="16p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th" fo:country="TH"/>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itle>เริ่มที่แฟนไปจบที่ออนไลน์ แบบไหน อย่างไร ใครคือแฟน ใครคือพลเมืองเน็ต</text:title> <text:s/>2010.11.20<text:tab/><text:page-number text:select-page="current">2</text:page-number>/<text:page-count>2</text:page-count></text:p>
      </style:header>
    </style:master-page>
    <style:master-page style:name="Index" style:page-layout-name="Mpm2"/>
    <style:master-page style:name="First_20_Page" style:display-name="First Page" style:page-layout-name="Mpm3" style:next-style-name="Standard"/>
    <style:master-page style:name="Converted5" style:page-layout-name="Mpm4"/>
    <style:master-page style:name="Converted1" style:page-layout-name="Mpm4"/>
    <style:master-page style:name="Converted2" style:page-layout-name="Mpm4"/>
    <style:master-page style:name="Converted3" style:page-layout-name="Mpm4"/>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3T20:28:34</meta:creation-date>
    <meta:editing-duration>PT5M19S</meta:editing-duration>
    <meta:editing-cycles>3</meta:editing-cycles>
    <meta:generator>LibreOffice/3.3$Unix OpenOffice.org_project/330m12$Build-1</meta:generator>
    <dc:subject>report</dc:subject>
    <dc:title>เริ่มที่แฟนไปจบที่ออนไลน์ แบบไหน อย่างไร ใครคือแฟน ใครคือพลเมืองเน็ต</dc:title>
    <meta:initial-creator>Arthit Suriyawongkul</meta:initial-creator>
    <meta:keyword>fan culture</meta:keyword>
    <meta:keyword>fans</meta:keyword>
    <meta:keyword>Internet</meta:keyword>
    <meta:keyword>online studies</meta:keyword>
    <meta:keyword>netizen</meta:keyword>
    <meta:keyword>media</meta:keyword>
    <meta:keyword>participatory</meta:keyword>
    <dc:description>โดย อาจินต์ ทองอยู่คง</dc:description>
    <dc:date>2010-11-23T20:33:52</dc:date>
    <dc:creator>Arthit Suriyawongkul</dc:creator>
    <meta:document-statistic meta:table-count="0" meta:image-count="0" meta:object-count="0" meta:page-count="2" meta:paragraph-count="15" meta:word-count="4276" meta:character-count="6193"/>
    <meta:user-defined meta:name="E-Mail">arjinth@gmail.com</meta:user-defined>
    <meta:user-defined meta:name="Language">tha</meta:user-defined>
    <meta:user-defined meta:name="Owner">Arjin Thongyuukong</meta:user-defined>
    <meta:user-defined meta:name="URL">http://thainetizen.org/marathon</meta:user-defined>
  </office:meta>
</office:document-meta>
</file>