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PCMyungjo" svg:font-family="PCMyungjo"/>
    <style:font-face style:name="TH SarabunPSK" svg:font-family="'TH SarabunPSK'"/>
  </office:font-face-decls>
  <office:automatic-styles>
    <style:style style:name="P1" style:family="paragraph" style:parent-style-name="Heading_20_2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(ร่าง) พระราชบัญญัติจดหมายเหตุแห่งชาติ พ.ศ. ....<text:note text:id="ftn1" text:note-class="footnote"><text:note-citation>1</text:note-citation><text:note-body><text:p text:style-name="Footnote">ต้นฉบับจาก <text:a xlink:type="simple" xlink:href="http://www.lawamendment.go.th/ow.asp?ID=7699">http://www.lawamendment.go.th/ow.asp?ID=7699</text:a> สืบค้น 10 ต.ค. 2552</text:p></text:note-body></text:note></text:h>
      <text:p text:style-name="Text_20_body_20_first_20_para">พระราชบัญญัตินี้มีบทบัญญัติบางประการเกี่ยวกับการจำกัดสิทธิและเสรีภาพของบุคคล ซึ่งมาตรา 29 มาตรา 31 มาตรา 34 มาตรา 35 มาตรา 37 มาตรา 39 มาตรา 48 มาตรา 50 และมาตรา 58 ของรัฐธรรมนูญแห่งราชอาณาจักรไทย บัญญัติให้กระทำได้โดยอาศัยอำนาจตามบทบัญญัติแห่งกฎหมาย</text:p>
      <text:p text:style-name="Text_20_body_20_first_20_para"><text:span text:style-name="Strong_20_Emphasis">มาตรา 1</text:span> พระราชบัญญัตินี้เรียกว่า <text:span text:style-name="Emphasis">“พระราชบัญญัติจดหมายเหตุแห่งชาติ พ.ศ. ....”</text:span></text:p>
      <text:p text:style-name="Text_20_body_20_first_20_para"><text:span text:style-name="Strong_20_Emphasis">มาตรา 2</text:span> พระราชบัญญัตินี้ให้ใช้บังคับตั้งแต่วันถัดจากวันประกาศในราชกิจจานุเบกษา เป็นต้นไป</text:p>
      <text:p text:style-name="Text_20_body_20_first_20_para"><text:span text:style-name="Strong_20_Emphasis">มาตรา 3</text:span> ในพระราชบัญญัตินี้</text:p>
      <text:p text:style-name="Text_20_body"><text:span text:style-name="Emphasis">“จดหมายเหตุแห่งชาติ”</text:span> หมายความว่า เอกสารต้นฉบับหรือคู่ฉบับซึ่งได้รับการประเมินจากหอจดหมายเหตุแห่งชาติว่ามีคุณค่าทางประวัติศาสตร์ของชาติ ควรรักษาไว้เป็นทรัพย์สินของแผ่นดินและต้องจัดเก็บไว้ในหอจดหมายเหตุแห่งชาติเพื่อการศึกษา ค้นคว้า วิจัย และเผยแพร่ </text:p>
      <text:p text:style-name="Text_20_body"><text:span text:style-name="Emphasis">“จดหมายเหตุ”</text:span> หมายความว่า เอกสารต้นฉบับหรือคู่ฉบับไม่ว่าจะอยู่ในความครอบครองของหน่วยงานของรัฐหรือเอกชน ซึ่งได้รับการประเมินจากหอจดหมายเหตุแห่งชาติว่ามีคุณค่าทางประวัติศาสตร์ สมควรจัดเก็บไว้ในหอจดหมายเหตุเพื่อการศึกษา ค้นคว้า และวิจัย</text:p>
      <text:p text:style-name="Text_20_body"><text:span text:style-name="Emphasis">“เอกสาร”</text:span> หมายความว่า กระดาษหรือวัตถุอื่นใดซึ่งได้ทำให้ปรากฏความหมายด้วยตัวอักษร ตัวเลข ภาพ แสง เสียง ผังหรือแผนแบบอย่างอื่น ไม่ว่าจะเป็นโดยวิธีเขียน วาด พิมพ์ ถ่ายภาพ บันทึก วิธีทางอิเล็กทรอนิกส์หรือวิธีอื่นใดอันเป็นหลักฐานแห่งความหมายนั้น</text:p>
      <text:p text:style-name="Text_20_body"><text:span text:style-name="Emphasis">“เอกสารราชการ”</text:span> หมายความว่า เอกสารซึ่งอยู่ในความครอบครองของหน่วยงานของรัฐที่เจ้าพนักงานได้ทำขึ้นหรือ รับรองในหน้าที่ และให้หมายความรวมถึงสำเนาเอกสารนั้นๆ ที่เจ้าพนักงานรับรองในหน้าที่และข้อมูลข่าวสารของราชการตามกฎหมายว่าด้วยข้อมูลข่าวสารของราชการ</text:p>
      <text:p text:style-name="Text_20_body"><text:span text:style-name="Emphasis">“หน่วยงานของรัฐ”</text:span> หมายความว่า ราชการส่วนกลาง ราชการส่วนภูมิภาค ราชการ ส่วนท้องถิ่น รัฐวิสาหกิจ ส่วนราชการสังกัดรัฐสภา ศาลเฉพาะในส่วนที่ไม่เกี่ยวกับการพิจารณาพิพากษาคดี องค์กรควบคุมการประกอบวิชาชีพ องค์กรตามรัฐธรรมนูญ องค์การมหาชน และหน่วยงานอื่นตามที่กำหนดในกฎกระทรวง</text:p>
      <text:p text:style-name="Text_20_body"><text:span text:style-name="Emphasis">“นักจดหมายเหตุ”</text:span> หมายความว่า บุคคลที่มีหน้าที่รับผิดชอบในการดำเนินงานตามหลักวิชาการจดหมายเหตุ</text:p>
      <text:p text:style-name="Text_20_body"><text:span text:style-name="Emphasis">“หอจดหมายเหตุแห่งชาติ”</text:span> หมายความว่า หอจดหมายเหตุในสังกัดกรมศิลปากร กระทรวงวัฒนธรรมซึ่งเป็นสถานที่เก็บรักษาจดหมายเหตุแห่งชาติ</text:p>
      <text:p text:style-name="Text_20_body"><text:span text:style-name="Emphasis">“หอจดหมายเหตุ”</text:span> หมายความว่า หน่วยงานของรัฐหรือหน่วยงานอื่นใดที่มีระบบการดำเนินงานตามหลักวิชาการ จดหมายเหตุของหน่วยงานนั้นในลักษณะงานจดหมายเหตุเช่นเดียวกับหอจดหมายเหตุแห่งชาติ และหอจดหมายเหตุที่คณะกรรมการจดหมายเหตุแห่งชาติรับรองตามมาตรฐานที่กำหนด</text:p>
      <text:p text:style-name="Text_20_body"><text:span text:style-name="Emphasis">“ทำซ้ำ”</text:span> หมายความว่า ทำสำเนา ทำแม่พิมพ์ บันทึกภาพ บันทึกเสียง หรือบันทึกทั้งภาพและเสียง จากต้นฉบับหรือสำเนาไม่ว่าทั้งหมดหรือบางส่วน และให้หมายรวมถึงคัดลอก เลียนแบบ ไม่ว่าด้วยวิธีใดๆ</text:p>
      <text:p text:style-name="Text_20_body"><text:span text:style-name="Emphasis">“คณะกรรมการ”</text:span> หมายความว่า คณะกรรมการจดหมายเหตุแห่งชาติ</text:p>
      <text:p text:style-name="Text_20_body"><text:span text:style-name="Emphasis">“กองทุน”</text:span> หมายความว่า กองทุนจดหมายเหตุแห่งชาติ</text:p>
      <text:p text:style-name="Text_20_body"><text:span text:style-name="Emphasis">“คณะกรรมการกองทุน”</text:span> หมายความว่า คณะกรรมการกองทุนจดหมายเหตุแห่งชาติ</text:p>
      <text:p text:style-name="Text_20_body"><text:soft-page-break/><text:span text:style-name="Emphasis">“พนักงานเจ้าหน้าที่”</text:span> หมายความว่า ข้าราชการซึ่งรัฐมนตรีแต่งตั้งให้ปฏิบัติการตาม พระราชบัญญัตินี้</text:p>
      <text:p text:style-name="Text_20_body"><text:span text:style-name="Emphasis">“ผู้อำนวยการ”</text:span> หมายความว่า ผู้อำนวยการสำนักหอจดหมายเหตุแห่งชาติ หรือ ผู้ซึ่งได้รับมอบหมายจากผู้อำนวยการสำนักหอจดหมายเหตุแห่งชาติ</text:p>
      <text:p text:style-name="Text_20_body"><text:span text:style-name="Emphasis">“อธิบดี”</text:span> หมายความว่า อธิบดีกรมศิลปากร</text:p>
      <text:p text:style-name="Text_20_body"><text:span text:style-name="Emphasis">“รัฐมนตรี”</text:span> หมายความว่า รัฐมนตรีผู้รักษาการตามพระราชบัญญัตินี้</text:p>
      <text:p text:style-name="Text_20_body_20_first_20_para"><text:span text:style-name="Strong_20_Emphasis">มาตรา 4</text:span> ให้รัฐมนตรีว่าการกระทรวงวัฒนธรรมรักษาการตามพระราชบัญญัตินี้ และให้มีอำนาจแต่งตั้งพนักงานเจ้าหน้าที่กับออกกฎกระทรวงกำหนดกิจการอื่น เพื่อปฏิบัติการตามพระราชบัญญัตินี้</text:p>
      <text:h text:style-name="P1" text:outline-level="2">หมวด 1 การบริหารจัดการเอกสารราชการ</text:h>
      <text:p text:style-name="Text_20_body_20_first_20_para"><text:span text:style-name="Strong_20_Emphasis">มาตรา 5</text:span> ให้หน่วยงานของรัฐจัดเก็บเอกสารราชการที่อยู่ในระหว่างการใช้งาน หรือจำเป็นต้องเก็บรักษาให้อยู่ในสภาพสมบูรณ์สามารถตรวจสอบอ้างอิงได้ และจัดทำตารางกำหนดอายุและการทำลายเอกสารราชการตามหลักเกณฑ์ที่คณะกรรมการกำหนด</text:p>
      <text:p text:style-name="Text_20_body">หน่วยงานของรัฐอาจจัดให้มีนายทะเบียนจดหมายเหตุเพื่อทำหน้าที่เสมือนนักจดหมายเหตุประจำหน่วยงานนั้น</text:p>
      <text:p text:style-name="Text_20_body_20_first_20_para"><text:span text:style-name="Strong_20_Emphasis">มาตรา 6</text:span> ให้หน่วยงานของรัฐสำรวจเอกสารอย่างน้อยปีละหนึ่งครั้ง หากพบว่าเอกสารราชการใดครบอายุการเก็บรักษาตามตารางกำหนดอายุเอกสารและได้ ผ่านการประเมินคุณค่าเอกสารแล้วว่าเป็นจดหมายเหตุแห่งชาติหรือจดหมายเหตุ แล้วแต่กรณีต้องส่งมอบเอกสารดังกล่าวซึ่งเป็นจดหมายเหตุแห่งชาติหรือ จดหมายเหตุแล้วแต่กรณี ให้หอจดหมายเหตุแห่งชาติ หรือหอจดหมายเหตุของหน่วยงานนั้น เว้นแต่หน่วยงานของรัฐนั้นจะได้ทำความตกลงกับหอจดหมายเหตุแห่งชาติ หรือมีกฎหมายกำหนดไว้เป็นอย่างอื่น</text:p>
      <text:p text:style-name="Text_20_body">หลักเกณฑ์ วิธีการ และเงื่อนไขในการส่งมอบตามความในวรรคหนึ่งให้เป็นไปตามระเบียบที่คณะกรรมการกำหนด</text:p>
      <text:p text:style-name="Text_20_body_20_first_20_para"><text:span text:style-name="Strong_20_Emphasis">มาตรา 7</text:span> หน่วยงานของรัฐจะทำลายเอกสารราชการที่อยู่ในความครอบครองไม่ได้ เว้นแต่จะได้รับอนุญาตเป็นหนังสือจากผู้อำนวยการ</text:p>
      <text:p text:style-name="Text_20_body">ในกรณีที่ผู้อำนวยการไม่อนุญาตให้ทำลายเอกสารราชการตามวรรคหนึ่ง หน่วยงานของรัฐที่เป็นผู้ครอบครองเอกสารดังกล่าว ต้องส่งมอบเอกสารให้หอจดหมายเหตุแห่งชาติเพื่อประโยชน์ในการศึกษา ค้นคว้า วิจัย และดำเนินการตามระเบียบที่คณะกรรมการกำหนด</text:p>
      <text:h text:style-name="Heading_20_2" text:outline-level="2">หมวด 2 การบริหารเอกสารที่อยู่ในความครอบครองของบุคคล</text:h>
      <text:p text:style-name="Text_20_body_20_first_20_para"><text:span text:style-name="Strong_20_Emphasis">มาตรา 8</text:span> ให้พนักงานเจ้าหน้าที่มีอำนาจดำเนินการสำรวจจดหมายเหตุแห่งชาติที่มีเหตุอันควรเชื่อว่าอาจอยู่ในความครอบครองของบุคคล</text:p>
      <text:p text:style-name="Text_20_body">หลักเกณฑ์ และวิธีการสำรวจให้เป็นไปตามระเบียบที่คณะกรรมการกำหนด</text:p>
      <text:p text:style-name="Text_20_body_20_first_20_para"><text:span text:style-name="Strong_20_Emphasis">มาตรา 9</text:span> เมื่อพนักงานเจ้าหน้าที่ได้ดำเนินการตามมาตรา 8 แล้วและหอจดหมายเหตุแห่งชาติพิจารณาแล้วเห็นว่าเป็นเอกสารราชการที่เป็น จดหมายเหตุแห่งชาติซึ่งอยู่ในความครอบครองของบุคคลให้ส่งเก็บในหอจดหมายเหตุแห่งชาติ</text:p>
      <text:p text:style-name="Text_20_body_20_first_20_para"><text:span text:style-name="Strong_20_Emphasis">มาตรา 10</text:span> ในกรณีที่จดหมายเหตุแห่งชาติใดอยู่ในความครอบครองของบุคคลหรือนิติบุคคลใด ไม่ว่าจะอยู่ภายในประเทศหรือต่างประเทศ หากคณะกรรมการเห็นสมควรสงวนหรือเก็บรักษาไว้เป็นสมบัติของชาติ ให้กรมศิลปากรมีอำนาจจัดซื้อ</text:p>
      <text:h text:style-name="Heading_20_2" text:outline-level="2"><text:soft-page-break/>หมวด 3 การคุ้มครองจดหมายเหตุแห่งชาติและจดหมายเหตุ</text:h>
      <text:p text:style-name="Text_20_body_20_first_20_para"><text:span text:style-name="Strong_20_Emphasis">มาตรา 11</text:span> เอกสารที่ได้รับการประเมินตามหลักวิชาการจดหมายเหตุจากหอจดหมายเหตุแห่งชาติ ให้ถือว่าเป็นเอกสารที่ได้รับความคุ้มครองตามพระราชบัญญัตินี้</text:p>
      <text:p text:style-name="Text_20_body_20_first_20_para"><text:span text:style-name="Strong_20_Emphasis">มาตรา 12</text:span> หน่วยงานของรัฐ สถานศึกษา องค์กร รัฐวิสาหกิจ บุคคลและนิติบุคคลที่เป็นเจ้าของหรือผู้ครอบครองจดหมายเหตุต้องส่งบัญชี รายการเอกสารที่มีลักษณะเป็นจดหมายเหตุให้หอจดหมายเหตุแห่งชาติ เพื่อประโยชน์ในการศึกษา ค้นคว้า และวิจัย</text:p>
      <text:p text:style-name="Text_20_body_20_first_20_para"><text:span text:style-name="Strong_20_Emphasis">มาตรา 13</text:span> ห้ามมิให้ผู้ใดทำสำเนาด้วยวิธีการใดๆ ซึ่งจดหมายเหตุแห่งชาติที่เก็บรักษาในหอจดหมายเหตุแห่งชาติ เว้นแต่จะได้รับอนุญาตจากผู้อำนวยการหรือผู้ที่ผู้อำนวยการมอบหมาย</text:p>
      <text:p text:style-name="Text_20_body">การอนุญาตตามวรรคหนึ่งให้เป็นไปตามหลักเกณฑ์ วิธีการ และเงื่อนไขที่คณะกรรมการกำหนด</text:p>
      <text:p text:style-name="Text_20_body_20_first_20_para"><text:span text:style-name="Strong_20_Emphasis">มาตรา 14</text:span> ห้ามมิให้ผู้ใดส่งหรือนำจดหมายเหตุแห่งชาติออกจากหอจดหมายเหตุแห่งชาติ เว้นแต่จะได้รับอนุญาตจากผู้อำนวยการ</text:p>
      <text:p text:style-name="Text_20_body_20_first_20_para"><text:span text:style-name="Strong_20_Emphasis">มาตรา 15</text:span> ห้ามผู้ใดเอาไป ทำให้เสียหาย ทำลาย ซ่อนเร้น ทำให้เสื่อมค่า หรือทำให้ไร้ประโยชน์ ซึ่งจดหมายเหตุแห่งชาติ</text:p>
      <text:p text:style-name="Text_20_body_20_first_20_para"><text:span text:style-name="Strong_20_Emphasis">มาตรา 16</text:span> ห้ามมิให้ผู้ใดส่งหรือนำจดหมายเหตุแห่งชาติออกนอกราชอาณาจักร เว้นแต่จะได้รับอนุญาตจากอธิบดี</text:p>
      <text:p text:style-name="Text_20_body_20_first_20_para"><text:span text:style-name="Strong_20_Emphasis">มาตรา 17</text:span> ห้ามมิให้ผู้ใดซื้อ ขาย จำหน่าย หรือรับไว้ด้วยประการใดๆ ซึ่งจดหมายเหตุแห่งชาติและครอบครองไว้เป็นของตนเอง เว้นแต่จะได้รับอนุญาตจากอธิบดีกรมศิลปากร</text:p>
      <text:h text:style-name="Heading_20_2" text:outline-level="2">หมวด 4 จดหมายเหตุแห่งชาติและจดหมายเหตุที่เป็นข้อมูลข่าวสารลับ</text:h>
      <text:p text:style-name="Text_20_body_20_first_20_para"><text:span text:style-name="Strong_20_Emphasis">มาตรา 18</text:span> การดำเนินการเกี่ยวกับจดหมายเหตุแห่งชาติและจดหมายเหตุที่เป็นข้อมูลข่าวสารลับให้ปฏิบัติตามกฎหมายว่าด้วยข้อมูลข่าวสารของราชการ</text:p>
      <text:p text:style-name="Text_20_body">หน่วยงานของรัฐจะต้องจัดทำตารางกำหนดอายุจดหมายเหตุแห่งชาติและจดหมายเหตุ ที่เป็นข้อมูลข่าวสารลับ เพื่อประโยชน์ในการเก็บรักษาไว้ในการใช้สอย การขอขยายเวลาในการเปิดเผย การส่งมอบให้หอจดหมายเหตุแห่งชาติ หรือการทำลาย</text:p>
      <text:p text:style-name="Text_20_body_20_first_20_para"><text:span text:style-name="Strong_20_Emphasis">มาตรา 19</text:span> จดหมายเหตุที่เป็นข้อมูลข่าวสารลับที่หน่วยงานของรัฐประสงค์จะทำลาย จะต้องส่งบัญชีให้หอจดหมายเหตุแห่งชาติพิจารณาคุณค่าทางจดหมายเหตุ การศึกษา ค้นคว้า วิจัย</text:p>
      <text:p text:style-name="Text_20_body">หากหอจดหมายเหตุแห่งชาติพิจารณาเห็นว่าเป็นจดหมายเหตุแห่งชาติ ให้หน่วยงานของรัฐส่งมอบจดหมายเหตุแห่งชาติที่เป็นข้อมูลข่าวสารลับนั้นให้ หอจดหมายเหตุแห่งชาติ</text:p>
      <text:h text:style-name="Heading_20_2" text:outline-level="2">หมวด 5 การบริการจดหมายเหตุแห่งชาติ</text:h>
      <text:p text:style-name="Text_20_body_20_first_20_para"><text:span text:style-name="Strong_20_Emphasis">มาตรา 20</text:span> ผู้ที่ประสงค์จะขอใช้บริการจดหมายเหตุแห่งชาติ เพื่อศึกษา ค้นคว้า วิจัย หรือเพื่อประโยชน์ทางธุรกิจให้ยื่นคำขอต่อผู้อำนวยการ</text:p>
      <text:p text:style-name="Text_20_body">หลักเกณฑ์ วิธีการ และเงื่อนไขในการอนุญาตให้เป็นไปตามระเบียบที่คณะกรรมการกำหนด</text:p>
      <text:p text:style-name="Text_20_body_20_first_20_para"><text:soft-page-break/><text:span text:style-name="Strong_20_Emphasis">มาตรา 21</text:span> การทำสำเนาจดหมายเหตุแห่งชาติที่ขอใช้บริการตามมาตรา 20 หรือเพื่อการอื่นใด ต้องได้รับอนุญาตจากผู้อำนวยการ</text:p>
      <text:p text:style-name="Text_20_body">หลักเกณฑ์ วิธีการ และเงื่อนไขในการอนุญาตให้เป็นไปตามระเบียบที่คณะกรรมการกำหนด</text:p>
      <text:p text:style-name="Text_20_body_20_first_20_para"><text:span text:style-name="Strong_20_Emphasis">มาตรา 22</text:span> การให้บริการจดหมายเหตุตามมาตรา 20 และมาตรา 21 ให้เป็นไปตามหลักเกณฑ์ วิธีการ และเงื่อนไขที่คณะกรรมการกำหนด</text:p>
      <text:p text:style-name="Text_20_body_20_first_20_para"><text:span text:style-name="Strong_20_Emphasis">มาตรา 23</text:span> ผู้ขอใช้บริการต้องเสียค่าทำสำเนารวมทั้งค่าบริการตามที่คณะกรรมการกำหนด</text:p>
      <text:h text:style-name="Heading_20_2" text:outline-level="2">หมวด 6 หอจดหมายเหตุแห่งชาติ</text:h>
      <text:p text:style-name="Text_20_body_20_first_20_para"><text:span text:style-name="Strong_20_Emphasis">มาตรา 24</text:span> หอจดหมายเหตุแห่งชาติจะจัดตั้งขึ้น ณ ที่ใดหรือจะให้สถานที่ใดเป็นหอจดหมายเหตุแห่งชาติ รวมทั้งการยุบเลิกหอจดหมายเหตุแห่งชาติ ให้รัฐมนตรีประกาศในราชกิจจานุเบกษา</text:p>
      <text:p text:style-name="Text_20_body_20_first_20_para"><text:span text:style-name="Strong_20_Emphasis">มาตรา 25</text:span> ให้หอจดหมายเหตุแห่งชาติมีอำนาจหน้าที่ ดังต่อไปนี้</text:p>
      <text:p text:style-name="Text_20_body">(1) ติดตาม รวบรวม รับมอบจดหมายเหตุแห่งชาติจากหน่วยงานของรัฐ องค์กร รัฐวิสาหกิจ สถาบันการศึกษา บุคคลและนิติบุคคล</text:p>
      <text:p text:style-name="Text_20_body">(2) ประเมินคุณค่าเอกสาร</text:p>
      <text:p text:style-name="Text_20_body">(3) จัดหมวดหมู่และจัดทำเครื่องมือช่วยค้นคว้า</text:p>
      <text:p text:style-name="Text_20_body">(4) อนุรักษ์จดหมายเหตุ</text:p>
      <text:p text:style-name="Text_20_body">(5) ให้บริการประชาชนเพื่อการศึกษา ค้นคว้า และวิจัย</text:p>
      <text:p text:style-name="Text_20_body">(6) เผยแพร่ประชาสัมพันธ์</text:p>
      <text:p text:style-name="Text_20_body">(7) บันทึกเหตุการณ์สำคัญของประเทศ</text:p>
      <text:p text:style-name="Text_20_body">(8) ให้คำปรึกษา แนะนำ วิชาการบริหารเอกสารและจดหมายเหตุแห่งชาติ</text:p>
      <text:p text:style-name="Text_20_body">(9) กำกับ ดูแล ส่งเสริม และสนับสนุนการดำเนินการจัดตั้งหอจดหมายเหตุ การบริหารจัดการเอกสารและจดหมายเหตุ</text:p>
      <text:p text:style-name="Text_20_body">(10) เป็นศูนย์ข้อมูลและศูนย์ประสานงานจดหมายเหตุแห่งชาติและจดหมายเหตุทั้งในประเทศและต่างประเทศ</text:p>
      <text:p text:style-name="Text_20_body">(11) ฝึกอบรมวิชาการจดหมายเหตุแก่บุคลากรของหน่วยงานของรัฐ องค์กร รัฐวิสาหกิจ สถาบันการศึกษา บุคคลและนิติบุคคล</text:p>
      <text:p text:style-name="Text_20_body">(12) ปฏิบัติหน้าที่อื่นใดตามที่คณะกรรมการมอบหมาย</text:p>
      <text:h text:style-name="Heading_20_2" text:outline-level="2">หมวด 7 หอจดหมายเหตุ</text:h>
      <text:p text:style-name="Text_20_body_20_first_20_para"><text:span text:style-name="Strong_20_Emphasis">มาตรา 26</text:span> หน่วยงานของรัฐ องค์กรปกครองส่วนท้องถิ่นและสถาบันการศึกษาประสงค์ที่จะจัดตั้งหอจดหมายเหตุ ให้ปฏิบัติตามหลักเกณฑ์ มาตรฐาน วิธีการ เงื่อนไขที่คณะกรรมการกำหนด</text:p>
      <text:p text:style-name="Text_20_body_20_first_20_para"><text:span text:style-name="Strong_20_Emphasis">มาตรา 27</text:span> หอจดหมายเหตุที่จัดตั้งขึ้นโดยหน่วยงานของเอกชนให้ปฏิบัติตามหลักเกณฑ์ มาตรฐาน วิธีการ และเงื่อนไขที่คณะกรรมการประกาศกำหนด</text:p>
      <text:p text:style-name="Text_20_body_20_first_20_para"><text:soft-page-break/><text:span text:style-name="Strong_20_Emphasis">มาตรา 28</text:span> ให้หอจดหมายเหตุที่จัดตั้งขึ้นตามมาตรา 26 และมาตรา 27 เป็นเครือข่ายและศูนย์ประสานงานจดหมายเหตุกับหอจดหมายเหตุแห่งชาติ</text:p>
      <text:h text:style-name="Heading_20_2" text:outline-level="2">หมวด 8 คณะกรรมการจดหมายเหตุแห่งชาติ</text:h>
      <text:p text:style-name="Text_20_body_20_first_20_para"><text:span text:style-name="Strong_20_Emphasis">มาตรา 29</text:span> ให้มีคณะกรรมการจดหมายเหตุแห่งชาติ ประกอบด้วย</text:p>
      <text:p text:style-name="Text_20_body">(1) นายกรัฐมนตรีหรือรองนายกรัฐมนตรีที่ได้รับมอบหมายจากนายกรัฐมนตรีให้กำกับดูแลงานของกระทรวงวัฒนธรรมเป็นประธานกรรมการ</text:p>
      <text:p text:style-name="Text_20_body">(2) รัฐมนตรีว่าการกระทรวงวัฒนธรรมเป็นรองประธานกรรมการ</text:p>
      <text:p text:style-name="Text_20_body">(3) ปลัดสำนักนายกรัฐมนตรี ปลัดกระทรวงกลาโหม ปลัดกระทรวงการคลัง ปลัดกระทรวงการต่างประเทศ ปลัดกระทรวงมหาดไทย ปลัดกระทรวงยุติธรรม ปลัดกระทรวงศึกษาธิการ เลขาธิการคณะกรรมการกฤษฎีกา เลขาธิการพระราชวัง อัยการสูงสุด เลขาธิการคณะกรรมการข้าราชการพลเรือน ผู้อำนวยการสำนักข่าวกรองแห่งชาติ ผู้อำนวยการสำนักงานคณะกรรมการข้อมูลข่าวสารของราชการ และอธิบดีกรมส่งเสริมการปกครองท้องถิ่น เป็นกรรมการ</text:p>
      <text:p text:style-name="Text_20_body">(4) ผู้แทนหอจดหมายเหตุจากหน่วยงานของรัฐ สถานศึกษา องค์กรและรัฐวิสาหกิจ บุคคลและนิติบุคคล และผู้แทนสมาคมจดหมายเหตุ จำนวนไม่เกินห้าคน เป็นกรรมการ</text:p>
      <text:p text:style-name="Text_20_body">(5) ผู้ทรงคุณวุฒิซึ่งรัฐมนตรีแต่งตั้งจำนวนไม่เกินแปดคน เป็นกรรมการ</text:p>
      <text:p text:style-name="Text_20_body">ให้อธิบดีกรมศิลปากร กระทรวงวัฒนธรรมเป็นกรรมการและเลขานุการ รองอธิบดีกรมศิลปากร เป็นกรรมการและผู้ช่วยเลขานุการ</text:p>
      <text:p text:style-name="Text_20_body_20_first_20_para"><text:span text:style-name="Strong_20_Emphasis">มาตรา 30</text:span> กรรมการผู้ทรงคุณวุฒิตามมาตรา 29 (5) ต้องมีคุณสมบัติ ดังนี้</text:p>
      <text:p text:style-name="Text_20_body">(1) มีสัญชาติไทย</text:p>
      <text:p text:style-name="Text_20_body">(2) อายุไม่เกินเจ็ดสิบห้าปีบริบูรณ์</text:p>
      <text:p text:style-name="Text_20_body">(3) เป็นผู้เลื่อมใสในการปกครองระบอบประชาธิปไตยอันมีพระมหากษัตริย์ทรงเป็นประมุข</text:p>
      <text:p text:style-name="Text_20_body">(4) เป็นผู้มีความรู้ความสามารถและความเชี่ยวชาญด้านวิชาการบริหารเอกสาร และจดหมายเหตุ ด้านภาษาและหนังสือและด้านอนุรักษ์จากภาครัฐและภาคเอกชน ซึ่งมีผลงานเป็นที่ประจักษ์ในความสามารถแล้ว</text:p>
      <text:p text:style-name="Text_20_body">(5) เป็นผู้ทรงคุณวุฒิ มีคุณธรรม จริยธรรม และสถานภาพเป็นที่ยอมรับนับถือในสังคม</text:p>
      <text:p text:style-name="Text_20_body">(6) เป็นผู้มีความสนใจและเห็นความสำคัญของการอนุรักษ์ ปกป้อง คุ้มครอง สืบทอด และสืบสาน จดหมายเหตุแห่งชาติและจดหมายเหตุ</text:p>
      <text:p text:style-name="Text_20_body">(7) สามารถอุทิศเวลาให้แก่งานของกรมศิลปากรได้อย่างเต็มที่</text:p>
      <text:p text:style-name="Text_20_body">(8) ไม่เป็นผู้ต้องตำแหน่งทางการเมือง กรรมการบริหารพรรคการเมืองและสมาชิกพรรคการเมือง</text:p>
      <text:p text:style-name="Text_20_body">(9) ไม่เป็นผู้ประกอบการค้าหรือมีส่วนเกี่ยวข้องหรือผู้มีส่วนได้ส่วนเสียในการค้าหนังสือเก่า เอกสารโบราณ</text:p>
      <text:p text:style-name="Text_20_body_20_first_20_para"><text:span text:style-name="Strong_20_Emphasis">มาตรา 31</text:span> คณะกรรมการมีอำนาจหน้าที่ดังต่อไปนี้</text:p>
      <text:p text:style-name="Text_20_body">(1) กำหนดหลักเกณฑ์ วิธีการ ระเบียบ เงือนไข หรือข้อบังคับเกี่ยวกับการประเมินคุณค่าจดหมายเหตุ และเพื่อปฏิบัติการตามพระราชบัญญัตินี้</text:p>
      <text:p text:style-name="Text_20_body">(2) ให้คำปรึกษาแก่หน่วยงานของรัฐ องค์กร รัฐวิสาหกิจ สถาบันการศึกษา บุคคลและนิติบุคคล เกี่ยวกับการปฏิบัติตามพระราชบัญญัตินี้ และการดำเนินการทางวิชาการจดหมายเหตุตามที่ได้รับคำขอ</text:p>
      <text:p text:style-name="Text_20_body"><text:soft-page-break/>(3) เสนอแนะ ให้ความเห็น หรือคำแนะนำแก่รัฐมนตรี ในการออกกฎกระทรวงหรือระเบียบ กำหนดนโยบายเพื่อปฏิบัติตามพระราชบัญญัตินี้ รวมทั้งการแก้ไขปรับปรุงกฎหมายว่าด้วยจดหมายเหตุแห่งชาติ</text:p>
      <text:p text:style-name="Text_20_body">(4) กำหนดระเบียบการรับเงิน การจ่ายเงิน การเก็บรักษาเงิน การจัดหาผลประโยชน์และการบริหารกองทุน</text:p>
      <text:p text:style-name="Text_20_body">(5) ดำเนินการในเรื่องอื่นใดตามที่คณะรัฐมนตรีหรือนายกรัฐมนตรีมอบหมาย</text:p>
      <text:p text:style-name="Text_20_body">(6) ให้คำแนะนำ ดูแล และติดตามผลการดำเนินงานด้านจดหมายเหตุรวมทั้ง ให้การรับรองฐานะหอจดหมายเหตุ</text:p>
      <text:p text:style-name="Text_20_body">(7) พิจารณาและเสนอนโยบายและแผนการบริหารงานจดหมายเหตุแห่งชาติ</text:p>
      <text:p text:style-name="Text_20_body">(8) ปฏิบัติหน้าที่อื่นตามที่กำหนดในพระราชบัญญัตินี้</text:p>
      <text:p text:style-name="Text_20_body_20_first_20_para"><text:span text:style-name="Strong_20_Emphasis">มาตรา 32</text:span> ให้กรรมการผู้ทรงคุณวุฒิตามมาตรา 29 (5) มีวาระอยู่ในตำแหน่งคราวละสองปี</text:p>
      <text:p text:style-name="Text_20_body">ในกรณีที่มีการแต่งตั้งกรรมการผู้ทรงคุณวุฒิแทนตำแหน่งว่าง ให้ผู้ได้รับแต่งตั้งอยู่ในตำแหน่งคราวละสองปี</text:p>
      <text:p text:style-name="Text_20_body">กรรมการซึ่งพ้นจากตำแหน่งตามวาระตามมาตรา 31 วรรคหนึ่ง อาจได้รับแต่งตั้งเป็นกรรมการอีกได้</text:p>
      <text:p text:style-name="Text_20_body_20_first_20_para"><text:span text:style-name="Strong_20_Emphasis">มาตรา 33</text:span> นอกจากการพ้นจากตำแหน่งตามวาระ ตามมาตรา 31 วรรคหนึ่ง กรรมการผู้ทรงคุณวุฒิพ้นจากตำแหน่งเมื่อ</text:p>
      <text:p text:style-name="Text_20_body">(1) ตาย</text:p>
      <text:p text:style-name="Text_20_body">(2) ลาออก</text:p>
      <text:p text:style-name="Text_20_body">(3) คณะรัฐมนตรีให้ออกเพราะบกพร่องหรือไม่สุจริตต่อหน้าที่หรือหย่อนความสามารถหรือมีความประพฤติเสื่อมเสีย</text:p>
      <text:p text:style-name="Text_20_body">(4) เป็นบุคคลล้มละลาย</text:p>
      <text:p text:style-name="Text_20_body">(5) เป็นคนไร้ความสามารถหรือคนเสมือนไร้ความสามารถ</text:p>
      <text:p text:style-name="Text_20_body">(6) ได้รับโทษจำคุกโดยคำพิพากษาถึงที่สุดให้จำคุก เว้นแต่เป็นโทษสำหรับความผิดที่ได้กระทำโดยประมาทหรือความผิดลหุโทษ</text:p>
      <text:p text:style-name="Text_20_body_20_first_20_para"><text:span text:style-name="Strong_20_Emphasis">มาตรา 34</text:span> การประชุมคณะกรรมการต้องมีกรรมการมาประชุมไม่น้อยกว่ากึ่งหนึ่งของจำนวนกรรมการทั้งหมด จึงจะเป็นองค์ประชุม</text:p>
      <text:p text:style-name="Text_20_body">ถ้าประธานกรรมการไม่อยู่ในที่ประชุมหรือไม่อาจปฏิบัติหน้าที่ได้ ให้รองประธาน ทำหน้าที่ประธานในที่ประชุม ถ้ารองประธานไม่อยู่ในที่ประชุมหรือไม่อาจปฏิบัติหน้าที่ได้ให้กรรมการที่มา ประชุมเลือกกรรมการคนหนึ่งทำหน้าที่ประธานในที่ประชุม</text:p>
      <text:p text:style-name="Text_20_body">การวินิจฉัยชี้ขาดของที่ประชุมให้ถือเสียงข้างมาก กรรมการคนหนึ่งให้มีเสียงหนึ่งในการลงคะแนน ถ้าคะแนนเสียงเท่ากันให้ประธานในที่ประชุมออกเสียงเพิ่มขึ้นอีกเสียงหนึ่ง เป็นเสียงชี้ขาด</text:p>
      <text:p text:style-name="Text_20_body">กรรมการผู้ใดมีส่วนได้ส่วนเสียเป็นการส่วนตัวในเรื่องใด ห้ามมิให้เข้าร่วมพิจารณา และออกเสียงลงคะแนนในเรื่องนั้น</text:p>
      <text:p text:style-name="Text_20_body_20_first_20_para"><text:span text:style-name="Strong_20_Emphasis">มาตรา 35</text:span> ให้คณะกรรมการมีอำนาจแต่งตั้งคณะอนุกรรมการเพื่อพิจารณาศึกษา ค้นคว้า วิจัย หรือปฏิบัติการอย่างหนึ่งอย่างใดตามที่คณะกรรมการมอบหมาย และให้นำมาตรา 33 มาใช้บังคับกับการประชุมของคณะอนุกรรมการโดยอนุโลม</text:p>
      <text:p text:style-name="Text_20_body_20_first_20_para"><text:span text:style-name="Strong_20_Emphasis">มาตรา 36</text:span> ให้คณะกรรมการมีอำนาจเรียกให้บุคคลใดมาให้ถ้อยคำหรือส่งเอกสารและหลักฐาน หรือวัตถุอื่นใดมาประกอบการพิจารณาได้</text:p>
      <text:p text:style-name="Text_20_body">หน่วยงานของรัฐ สถานศึกษา องค์กร รัฐวิสาหกิจ บุคคลและนิติบุคคล ต้องยินยอมให้คณะกรรมการหรือผู้ซึ่งคณะกรรมการมอบหมายเข้าตรวจสอบจดหมายเหตุแห่งชาติที่อาจอยู่ในความครอบครองได้ไม่ว่าจะเป็นเอกสารลับหรือไม่ก็ตาม</text:p>
      <text:h text:style-name="Heading_20_2" text:outline-level="2"><text:soft-page-break/>หมวด 9 กองทุนจดหมายเหตุแห่งชาติ</text:h>
      <text:p text:style-name="Text_20_body_20_first_20_para"><text:span text:style-name="Strong_20_Emphasis">มาตรา 37</text:span> ให้จัดตั้งกองทุนขึ้นกองทุนหนึ่ง เรียกว่า <text:span text:style-name="Emphasis">“กองทุนจดหมายเหตุแห่งชาติ”</text:span> ในกรมศิลปากร มีวัตถุประสงค์เพื่อเป็นค่าใช้จ่ายในการส่งเสริมสนับสนุนการดำเนินกิจการจดหมายเหตุ</text:p>
      <text:p text:style-name="Text_20_body_20_first_20_para"><text:span text:style-name="Strong_20_Emphasis">มาตรา 38</text:span> กองทุนจดหมายเหตุแห่งชาติ ประกอบด้วย</text:p>
      <text:p text:style-name="Text_20_body">(1) เงินอุดหนุนจากรัฐบาล</text:p>
      <text:p text:style-name="Text_20_body">(2) เงินค่าบริการ เงินค่าใช้จ่ายหรือเงินที่ได้มาตามพระราชบัญญัตินี้</text:p>
      <text:p text:style-name="Text_20_body">(3) เงินหรือทรัพย์สินที่มีผู้บริจาคให้</text:p>
      <text:p text:style-name="Text_20_body">(4) เงิน ดอกเบี้ย หรือ ผลประโยชน์อื่นใดที่เกิดจากกองทุน</text:p>
      <text:p text:style-name="Text_20_body">(5) เงินและทรัพย์สินอื่นที่ตกเป็นของกองทุน</text:p>
      <text:p text:style-name="Text_20_body">(6) เงินหรือทรัพย์สินที่ได้รับจากภาคเอกชนทั้งภายในและภายนอกประเทศ รัฐบาลต่างประเทศ หรือองค์กรต่างประเทศ</text:p>
      <text:p text:style-name="Text_20_body">เงินหรือทรัพย์สินตามวรรคหนึ่งให้ส่งเข้ากองทุนโดยไม่ต้องนำส่งคลังเป็นรายได้แผ่นดิน</text:p>
      <text:p text:style-name="Text_20_body_20_first_20_para"><text:span text:style-name="Strong_20_Emphasis">มาตรา 39</text:span> ผู้บริจาคเงินหรือทรัพย์สินให้แก่กองทุนมีสิทธินำไปลดหย่อนในการคำนวณภาษีเงินได้ หรือได้รับการยกเว้นภาษีสำหรับเงินหรือทรัพย์สินที่บริจาคแล้วแต่กรณี ทั้งนี้ตามหลักเกณฑ์ วิธีการ และเงื่อนไขที่กำหนดในประมวลรัษฎากร</text:p>
      <text:p text:style-name="Text_20_body_20_first_20_para"><text:span text:style-name="Strong_20_Emphasis">มาตรา 40</text:span> การรับเงิน การจ่ายเงิน การเก็บรักษาเงิน การจัดหาผลประโยชน์และ การบริหารกองทุนให้เป็นไปตามระเบียบที่คณะกรรมการกองทุนกำหนดโดยความเห็นชอบของกระทรวงการคลัง</text:p>
      <text:h text:style-name="Heading_20_2" text:outline-level="2">หมวด 10 พนักงานเจ้าหน้าที่</text:h>
      <text:p text:style-name="Text_20_body_20_first_20_para"><text:span text:style-name="Strong_20_Emphasis">มาตรา 41</text:span> เพื่อประโยชน์ในการปฏิบัติหน้าที่ตามพระราชบัญญัตินี้ให้พนักงานเจ้าหน้าที่มีอำนาจ ดังต่อไปนี้</text:p>
      <text:p text:style-name="Text_20_body">(1) เข้าไปในหอจดหมายเหตุเพื่อตรวจดูว่ามีจดหมายเหตุแห่งชาติอยู่ในความครอบครองหรือไม่</text:p>
      <text:p text:style-name="Text_20_body">(2) เข้าไปในเคหสถานหรือสถานที่เพื่อตรวจค้นเมื่อมีเหตุอันควรสงสัยว่ามีการซุกซ่อนหรือเก็บรักษาจดหมายเหตุแห่งชาติ หรือได้มาโดยมิชอบด้วยกฎหมาย หรือโดยการกระทำผิด ประกอบกับมีเหตุอันควรเชื่อว่าเนื่องจากการเนิ่นช้ากว่าจะเอาหมายค้นหาได้ บุคคลนั้นจะหลบหนีหรือจดหมายเหตุแห่งชาติจะถูกซุกซ่อน ทำลาย เคลื่อนย้าย หรือ ทำให้เปลี่ยนสภาพไปจากเดิม</text:p>
      <text:p text:style-name="Text_20_body">(3) ตรวจค้นบุคคลหรือยานพาหนะใดๆ ที่มีเหตุอันควรสงสัยหรือมีเหตุอันควรเชื่อว่ามีจดหมายเหตุแห่งชาติซุกซ่อนอยู่โดยไม่ชอบด้วยกฎหมาย</text:p>
      <text:p text:style-name="Text_20_body">(4) เข้าไปยึดหรืออายัดจดหมายเหตุแห่งชาติที่มีเหตุอันควรสงสัยหรือมีเหตุอันควร เชื่อว่าเป็นจดหมายเหตุแห่งชาติที่ได้มาจากกรณีดังกล่าวใน (1) (2) และ (3) เมื่อมีเหตุอันควรเชื่อว่าหากเนิ่นช้ากว่าจะเอาหมายค้นมาได้ จดหมายเหตุแห่งชาติดังกล่าวจะถูกโยกย้าย ซุกซ่อน ทำลาย หรือ ทำให้เปลี่ยนสภาพไปจากเดิม</text:p>
      <text:p text:style-name="Text_20_body">การตรวจ ยึด หรือ อายัดตามความใน (4) ของวรรคหนึ่ง ให้กระทำได้ระหว่าง พระอาทิตย์ขึ้นถึงพระอาทิตย์ตกหรือระหว่างเวลาทำการ และเมื่อดำเนินการไม่เสร็จจะกระทำต่อไปในเวลากลางคืนหรือนอกเวลาทำการของสถานที่นั้นต่อไปก็ได้ และเมื่อดำเนินการตรวจยึดหรืออายัดแล้ว ในเขตกรุงเทพมหานครให้รายงานต่ออธิบดี เขตจังหวัดอื่นให้รายงานต่อผู้ว่าราชการจังหวัด</text:p>
      <text:p text:style-name="Text_20_body">การตรวจยึดหรืออายัดตามความในวรรคสองในกรณีจำเป็นหรือเร่งด่วน หรือ ฉุกเฉินให้กระทำได้แม้ในเวลากลางคืน โดยให้นำความในวรรคสอง มาใช้บังคับโดยอนุโลม</text:p>
      <text:p text:style-name="Text_20_body">การใช้อำนาจตาม (2) ให้พนักงานเจ้าหน้าที่ปฏิบัติตามระเบียบที่คณะกรรมการกำหนดและแสดงความบริสุทธิ์ก่อนการเข้าค้น <text:soft-page-break/>และรายงานเหตุผลของการตรวจค้นเป็นหนังสือต่อผู้บังคับบัญชาเหนือขึ้นไป และบันทึกเหตุอันควรสงสัยตามสมควร และเหตุอันควรเชื่อที่ทำให้สามารถเข้าค้นได้เป็นหนังสือให้ไว้แก่เจ้าของ หรือผู้ครอบครองเคหสถาน หรือสถานที่ค้น หากไม่ปรากฏตัวเจ้าของหรือผู้ครอบครองอยู่ ณ ที่นั้น ให้พนักงานเจ้าหน้าที่ผู้ค้นส่งมอบสำเนาหนังสือนั้นให้แก่เจ้าของหรือผู้ ครอบครองดังกล่าวในทันทีที่กระทำได้ หากเป็นการเข้าค้นในเวลากลางคืนภายหลังพระอาทิตย์ตก พนักงานเจ้าหน้าที่ ผู้เป็นหัวหน้าในการเข้าค้นต้องเป็นข้าราชการตำแหน่งตั้งแต่ระดับ 7 ขึ้นไป</text:p>
      <text:p text:style-name="Text_20_body_20_first_20_para"><text:span text:style-name="Strong_20_Emphasis">มาตรา 42</text:span> ในการปฏิบัติหน้าที่ของพนักงานเจ้าหน้าที่ ต้องแสดงบัตรประจำตัวต่อเจ้าของหรือผู้ครอบครองหรือผู้เกี่ยวข้องในหอ จดหมายเหตุ เคหสถาน สถานที่ บุคคล และให้เจ้าของหรือ ผู้ครอบครอง หรือผู้เกี่ยวข้องดังกล่าวอำนวยความสะดวกตามสมควร</text:p>
      <text:p text:style-name="Text_20_body">บัตรประจำตัวพนักงานเจ้าหน้าที่ให้เป็นไปตามแบบที่กำหนดในกฎกระทรวง</text:p>
      <text:p text:style-name="Text_20_body_20_first_20_para"><text:span text:style-name="Strong_20_Emphasis">มาตรา 43</text:span> ในการปฏิบัติหน้าที่ ให้พนักงานเจ้าหน้าที่เป็นเจ้าพนักงานตามประมวลกฎหมายอาญา</text:p>
      <text:p text:style-name="Text_20_body_20_first_20_para"><text:span text:style-name="Strong_20_Emphasis">มาตรา 44</text:span> เจ้าของหรือผู้ครอบครองเอกสารที่หอจดหมายเหตุแห่งชาติจำเป็นต้องใช้เพื่อการบันทึกเหตุการณ์สำคัญของชาติ เมื่อได้รับการร้องขอเป็นหนังสือจากผู้อำนวยการต้องอำนวยความสะดวกแก่พนักงานเจ้าหน้าที่ในการใช้เอกสารดังกล่าว</text:p>
      <text:h text:style-name="Heading_20_2" text:outline-level="2">หมวด 11 บทกำหนดโทษ</text:h>
      <text:p text:style-name="Text_20_body_20_first_20_para"><text:span text:style-name="Strong_20_Emphasis">มาตรา 45</text:span> ผู้ใดทำเอกสารปลอมจดหมายเหตุแห่งชาติหรือจดหมายเหตุขึ้นทั้งฉบับ หรือแต่ส่วนหนึ่งส่วนใด เติม หรือตัดทอนข้อความ หรือแก้ไขด้วยประการใดในจดหมายเหตุแห่งชาติหรือจดหมายเหตุ หรือประทับตราปลอมด้วยวิธีการใด ต้องระวางโทษจำคุกไม่เกินสามปี หรือปรับไม่เกินหกแสนบาท หรือทั้งจำทั้งปรับ</text:p>
      <text:p text:style-name="Text_20_body_20_first_20_para"><text:span text:style-name="Strong_20_Emphasis">มาตรา 46</text:span> ผู้ใดฝ่าฝืนมาตรา 13 วรรคหนึ่ง หรือไม่ปฏิบัติตามหลักเกณฑ์ วิธีการและเงื่อนไขที่ออกตามมาตรา 13 วรรคสอง ต้องระวางโทษจำคุกไม่เกินสองปี หรือปรับไม่เกินสี่แสนบาท หรือทั้งจำทั้งปรับ</text:p>
      <text:p text:style-name="Text_20_body_20_first_20_para"><text:span text:style-name="Strong_20_Emphasis">มาตรา 47</text:span> ผู้ใดฝ่าฝืนมาตรา 14 ต้องระวางโทษจำคุกตั้งแต่หนึ่งปีถึงห้าปี หรือปรับไม่เกินสองแสนบาทถึงหนึ่งล้านบาท หรือทั้งจำทั้งปรับ</text:p>
      <text:p text:style-name="Text_20_body_20_first_20_para"><text:span text:style-name="Strong_20_Emphasis">มาตรา 48</text:span> ผู้ใดฝ่าฝืนมาตรา 15 ต้องระวางโทษจำคุกไม่เกินสิบปีหรือปรับไม่เกินสองล้านบาท หรือทั้งจำทั้งปรับ</text:p>
      <text:p text:style-name="Text_20_body_20_first_20_para"><text:span text:style-name="Strong_20_Emphasis">มาตรา 49</text:span> ผู้ใดฝ่าฝืนมาตรา 16 ต้องระวางโทษจำคุกตั้งแต่หนึ่งปีถึงสิบปี หรือปรับตั้งแต่สองแสนบาทถึงสองล้านบาทหรือทั้งจำทั้งปรับ</text:p>
      <text:p text:style-name="Text_20_body_20_first_20_para"><text:span text:style-name="Strong_20_Emphasis">มาตรา 50</text:span> ผู้ใดฝ่าฝืนมาตรา 17 ต้องระวางโทษจำคุกไม่เกินห้าปี หรือปรับไม่เกินหนึ่งล้านบาท หรือทั้งจำทั้งปรับ</text:p>
      <text:h text:style-name="Heading_20_2" text:outline-level="2">บทเฉพาะกาล</text:h>
      <text:p text:style-name="Text_20_body_20_first_20_para"><text:span text:style-name="Strong_20_Emphasis">มาตรา 51</text:span> ในกรณีที่หน่วยงานของรัฐยังไม่ได้จัดทำตารางกำหนดอายุเอกสารตามมาตรา 5 ให้หน่วยงานของรัฐสำรวจเอกสารที่มีอายุเกินยี่สิบปีและจัดทำบัญชีพร้อมส่งมอบเอกสารให้หอจดหมายเหตุแห่งชาติไว้ก่อน จนกว่าคณะกรรมการจะได้จัดทำหลักเกณฑ์ วิธีการ และเงื่อนไขการเก็บรักษา และการจัดทำตารางกำหนดอายุเอกสา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CMyungjo" svg:font-family="PCMyungjo"/>
    <style:font-face style:name="TH SarabunPSK" svg:font-family="'TH SarabunPSK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GB" style:letter-kerning="true" style:font-size-asian="14pt" style:language-asian="zxx" style:country-asian="none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4pt" fo:language="en" fo:country="GB" style:letter-kerning="true" style:font-name-asian="PCMyungjo" style:font-size-asian="14pt" style:language-asian="zxx" style:country-asian="none" style:font-name-complex="TH SarabunPSK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PCMyungjo" style:font-size-asian="16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</style:style>
    <style:style style:name="List" style:family="paragraph" style:parent-style-name="Text_20_body" style:class="list">
      <style:text-properties style:font-name="TH SarabunPSK" style:font-name-asian="PCMyungjo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3pt" fo:font-style="italic" style:font-name-asian="PCMyungjo" style:font-size-asian="13pt" style:font-style-asian="italic" style:font-name-complex="TH SarabunPSK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asian="PCMyungjo" style:font-name-complex="TH SarabunPS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99cm" fo:margin-bottom="0.3cm" fo:text-align="center" style:justify-single-word="false" fo:text-indent="-0.76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margin-top="0.801cm" fo:margin-bottom="0.199cm" fo:text-align="center" style:justify-single-word="false" fo:text-indent="-0.76cm" style:auto-text-indent="false">
        <style:tab-stops/>
      </style:paragraph-properties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line-height="100%" fo:keep-together="auto" style:page-number="auto"/>
      <style:text-properties fo:font-size="14pt" fo:font-weight="bold" style:font-size-asian="14pt" style:font-weight-asian="bold" style:font-size-complex="14pt" style:font-weight-complex="bold"/>
    </style:style>
    <style:style style:name="Text_20_body_20_first_20_para" style:display-name="Text body first para" style:family="paragraph" style:parent-style-name="Text_20_body" style:class="text" style:master-page-name="">
      <style:paragraph-properties fo:margin-top="0.499cm" fo:margin-bottom="0.21cm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thit Suriyawongkul</meta:initial-creator>
    <meta:creation-date>2009-10-10T15:16:43</meta:creation-date>
    <meta:editing-duration>PT00H01M00S</meta:editing-duration>
    <meta:editing-cycles>3</meta:editing-cycles>
    <meta:generator>OpenOffice.org/3.1$Unix OpenOffice.org_project/310m19$Build-9420</meta:generator>
    <dc:subject>[Thailand] National Archives Act (draft)</dc:subject>
    <dc:title>(ร่าง) พระราชบัญญัติจดหมายเหตุแห่งชาติ พ.ศ. ....</dc:title>
    <dc:description>51 มาตรา (11 หมวด + บทเฉพาะกาล)
ต้นฉบับจาก http://www.lawamendment.go.th/ow.asp?ID=7699
สืบค้น 10 ต.ค. 2552

พระราชบัญญัตินี้มีบทบัญญัติบางประการเกี่ยวกับการจำกัดสิทธิและเสรีภาพของบุคคล ซึ่งมาตรา 29 มาตรา 31 มาตรา 34 มาตรา 35 มาตรา 37 มาตรา 39 มาตรา 48 มาตรา 50 และมาตรา 58 ของรัฐธรรมนูญแห่งราชอาณาจักรไทย บัญญัติให้กระทำได้โดยอาศัยอำนาจตามบทบัญญัติแห่งกฎหมาย</dc:description>
    <meta:keyword>archive</meta:keyword>
    <meta:keyword>law</meta:keyword>
    <meta:keyword>act</meta:keyword>
    <meta:keyword>draft</meta:keyword>
    <meta:keyword>national archives</meta:keyword>
    <meta:keyword>thailand</meta:keyword>
    <meta:keyword>information</meta:keyword>
    <meta:keyword>preservation</meta:keyword>
    <meta:keyword>record</meta:keyword>
    <meta:keyword>history</meta:keyword>
    <meta:keyword>doucment</meta:keyword>
    <dc:date>2009-10-18T22:04:03</dc:date>
    <dc:creator>Arthit Suriyawongkul</dc:creator>
    <meta:document-statistic meta:table-count="0" meta:image-count="0" meta:object-count="0" meta:page-count="8" meta:paragraph-count="153" meta:word-count="14135" meta:character-count="18158"/>
    <meta:user-defined meta:name="Info 4"/>
    <meta:user-defined meta:name="Language">Thai</meta:user-defined>
    <meta:user-defined meta:name="Source">http://www.lawamendment.go.th/ow.asp?ID=7699</meta:user-defined>
    <meta:user-defined meta:name="URL">http://www.lawamendment.go.th/ow.asp?ID=7699</meta:user-defined>
  </office:meta>
</office:document-meta>
</file>