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Angsana New" svg:font-family="'Angsana New'" style:font-family-generic="roman" style:font-pitch="variable"/>
    <style:font-face style:name="Thorndale" svg:font-family="Thorndale, 'Times New Roman', Times, 'Lucida Serif', 'Lucida Bright', Timmons, 'New York', Serif" style:font-family-generic="roman" style:font-pitch="variable"/>
  </office:font-face-decls>
  <office:automatic-styles>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Text_20_body" style:list-style-name="L1"/>
    <style:style style:name="P3" style:family="paragraph" style:parent-style-name="Title" style:master-page-name="First_20_Page">
      <style:paragraph-properties style:page-number="auto"/>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26cm" fo:text-indent="-0.64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3" text:outline-level="1"><text:title>อัตลักษณ์-อัตลักษณ์ทางเพศ-พื้นที่-พื้นที่ทางสายตา</text:title></text:h>
      <text:p text:style-name="Signature">สันต์ สุวัจฉราภินันท์<text:line-break/>คณะสถาปัตยกรรมศาสตร์ มหาวิทยาลัยเชียงใหม่</text:p>
      <text:p text:style-name="Text_20_body">เรื่องที่ผมสนใจโดยพื้นฐานคือ เรื่อง “อัตลักษณ์” และ “พื้นที่” โดยสนใจประเด็นของความสัมพันธ์ระหว่างทั้งสองสิ่งนี้ ว่าทำงานร่วมกันอย่างไร มีอิทธิพลบนกันและกันอย่างไร และเป็นปัจจัยอย่างไรที่ก่อให้เกิด ขึ้นหรือเปลี่ยนแปลง นั่นคือ “อัตลักษณ์” ที่ผมสนใจไม่ได้อยู่ในแนวทางของ อัตภิภาวะนิยม แต่เป็นไปในเชิงโครงสร้าง คือถูกสร้างขึ้นและมีการเปลี่ยนแปลงได้ ดังนั้นปัจจัยหนึ่งที่ก่อให้เกิดการเปลี่ยนแปลงคือ “พื้นที่” ดังนั้นจากกรอบความเข้าใจพื้นฐานนี้แล้วนำมาพิจารณาร่วมกับประเด็นเรื่อง อินเทอร์เน็ต พื้นที่เสมือน โลกไร้พรมแดน หรือไร้พื้นที่ แล้ว จึงส่งผลให้เกิดคำถามที่ว่า:</text:p>
      <text:list xml:id="list268769753" text:style-name="L1">
        <text:list-item>
          <text:p text:style-name="P2"><text:span text:style-name="Strong_20_Emphasis">IDENTITY</text:span> <text:s/>ถ้าเงื่อนไขทางพื้นที่เปลี่ยน จากเดิมที่เป็นพื้นที่ทางกายภาพ มีการปฎิสัมพันธ์แบบหน้าต่อหน้า มีการพิจารณาและรับรู้การปรากฏตัวของคนอีกคนหนึ่งในพื้นที่นั้น กลายเป็นพื้นที่ทางโลกไซเบอร์ ไม่มีกายภาพมาเกี่ยวข้อง ไม่มีการปฎิสัมพันธ์ต่อกันแบบตรงไปตรงมา พื้นที่ถูกแปรสภาพกลายเป็นเพียง ภาพสองมิติ เงื่อนไขของการรับรู้ก็เปลี่ยนไป ดังนั้นแล้ว “อัตลักษณ์” ของผู้คนจะเปลี่ยนไปมากน้อยเพียงไร ในประเด็นนี้ผมอยากจะมุ่งสนใจไปที่ “อัตลักษณ์ทางเพศ” (เพศ-เพศสภาพ-เพศวิถี) รวมถึงการแสดงออกของอัตลักษณ์ผ่านเงื่อนไขของพื้นที่ใหม่นี้ด้วย</text:p>
          <text:list>
            <text:list-item>
              <text:p text:style-name="P2">sex-gender-sexuality</text:p>
            </text:list-item>
            <text:list-item>
              <text:p text:style-name="P2">identity performance</text:p>
            </text:list-item>
            <text:list-item>
              <text:p text:style-name="P2">an alternative expression and emotion caused by a new identity</text:p>
            </text:list-item>
          </text:list>
        </text:list-item>
        <text:list-item>
          <text:p text:style-name="P2"><text:span text:style-name="Strong_20_Emphasis">SPACE/PLACE</text:span> <text:s/>ถ้าเงื่อนไขของการรับรู้ “พื้นที่” คือการเข้าไปอาศัยอยู่ (inhabit) หรือมีประสบการณ์ร่วม โดยอาศัยร่างกายและความทรงจำ เข้าไปปรับเปลี่ยนจากที่ว่าง (space) ที่ไม่มีความหมาย ไม่มีความเฉพาะเจาะจง ไม่มีประวัติศาสตร์ร่วม เป็นเพียงปริภูมิสามมิติชนิดหนึ่ง การเปลี่ยน “พื้นที่” ไปสู่การรับรู้แบบใหม่ การเข้าถึงเป็นเสมือนการผ่านเข้าไป ช่องทาง ความรวดเร็ว และเน้นเฉพาะการรับรู้ในแง่ทางสายตา (visibility) เท่านั้น ดังนั้นแล้ว “พื้นที่” ในเงื่อนไขใหม่นี้จะูถูกนิยามเป็นเช่นไร ส่งผลให้เกิดการเปลี่ยนแปลงนิยามและความหมายไปเช่นไร และถ้ามันเหมาะสมกับการใช้ร่างกายใหม่แล้ว เงื่อนไขของการใช้ผัสสะและการรับรู้จะเปลี่ยนไปหรือไม่อย่างไร และเงื่อนไขที่จะกำหนดความเป็นไปของพื้นที่นี้จะเป็นอย่างไร มันกำลังทำให้ความหมายเดิมในโลกกายภาพเปลี่ยนไปเช่นไร</text:p>
          <text:list>
            <text:list-item>
              <text:p text:style-name="P2">how the place has been transformed digitally</text:p>
            </text:list-item>
            <text:list-item>
              <text:p text:style-name="P2">how a new place has been redefined and re-applied</text:p>
            </text:list-item>
            <text:list-item>
              <text:p text:style-name="P2">new perception for a new space</text:p>
            </text:list-item>
            <text:list-item>
              <text:p text:style-name="P2">the co-existing condition or disappearing of the real</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Angsana New" svg:font-family="'Angsana New'" style:font-family-generic="roman"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text-properties fo:font-size="15pt" style:font-size-asian="15pt" style:font-size-complex="15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2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List_20_Paragraph" style:display-name="List Paragraph" style:family="paragraph" style:parent-style-name="Standard">
      <style:paragraph-properties fo:margin-left="1.27cm" fo:margin-right="0cm" fo:text-indent="0cm" style:auto-text-indent="false"/>
      <style:text-properties style:font-name-complex="Angsana New" style:font-size-complex="19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WW8Num3z0" style:family="text">
      <style:text-properties style:font-name="Wingdings"/>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style:num-format="" text:start-value="0">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อัตลักษณ์-อัตลักษณ์ทางเพศ-พื้นที่-พื้นที่ทางสายตา</text:title><text:tab/>2010.06.29<text:tab/><text:page-number text:select-page="current"/>/<text:page-count>1</text:page-count></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19:20:41</meta:creation-date>
    <meta:editing-duration>PT1H7M54S</meta:editing-duration>
    <meta:editing-cycles>9</meta:editing-cycles>
    <meta:generator>LibreOffice/3.3$Unix OpenOffice.org_project/330m12$Build-1</meta:generator>
    <dc:subject>report</dc:subject>
    <meta:initial-creator>Arthit Suriyawongkul</meta:initial-creator>
    <dc:date>2010-11-23T22:09:33</dc:date>
    <dc:creator>Arthit Suriyawongkul</dc:creator>
    <meta:keyword>identity</meta:keyword>
    <meta:keyword>space</meta:keyword>
    <meta:keyword>sexuality</meta:keyword>
    <meta:keyword>visibility</meta:keyword>
    <dc:title>อัตลักษณ์-อัตลักษณ์ทางเพศ-พื้นที่-พื้นที่ทางสายตา</dc:title>
    <meta:document-statistic meta:table-count="0" meta:image-count="0" meta:object-count="0" meta:page-count="1" meta:paragraph-count="13" meta:word-count="1480" meta:character-count="2303"/>
    <meta:user-defined meta:name="E-Mail">s.suwatch@gmail.com</meta:user-defined>
    <meta:user-defined meta:name="Language">tha</meta:user-defined>
    <meta:user-defined meta:name="Owner">Sant Suwatcharapinun</meta:user-defined>
    <meta:user-defined meta:name="Publisher">Thai Netizen Network</meta:user-defined>
    <meta:user-defined meta:name="URL" meta:value-type="string">http://thainetizen.org/marathon</meta:user-defined>
  </office:meta>
</office:document-meta>
</file>