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automatic-styles>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Footnote">
      <style:paragraph-properties fo:margin-left="0.499cm" fo:margin-right="0cm" fo:text-indent="-0.499cm" style:auto-text-indent="false"/>
    </style:style>
    <style:style style:name="P3" style:family="paragraph" style:parent-style-name="Title" style:master-page-name="First_20_Page">
      <style:paragraph-properties style:page-number="auto"/>
    </style:style>
    <style:style style:name="T1"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3" text:outline-level="1"><text:title>อุปลักษณ์ในอินเทอร์เน็ตศึกษา</text:title><text:note text:id="ftn0" text:note-class="footnote"><text:note-citation>1</text:note-citation><text:note-body><text:p text:style-name="Footnote">รายงานวิชาสัมมนามานุษยวิทยา 2 (ชาติพันธุ์นิพนธ์ออนไลน์) ภาคการศึกษา 2/2552 หลักสูตรสังคมวิทยาและมานุษยวิทยามหาบัณฑิต สาขาวิชามานุษยวิทยา มหาวิทยาลัยธรรมศาสตร์ (อาจารย์ผู้สอน: ยุกติ มุกดาวิจิตร)</text:p></text:note-body></text:note></text:h>
      <text:p text:style-name="Subtitle">การเลือกและการลืม วัตถุศึกษาและวิธีศึกษา ในการศึกษาเรื่องเกี่ยวกับอินเทอร์เน็ต ข้อเสนอเพื่อการเคลื่อนไหวทางสังคม</text:p>
      <text:p text:style-name="Signature">อาทิตย์ สุริยะวงศ์กุล</text:p>
      <text:p text:style-name="Text_20_body">รายงานชิ้นนี้ เสนอการพิจารณาอุปลักษณ์เชิงมโนทัศน์ (conceptual metaphor) ต่าง ๆ ที่ใช้กับอินเทอร์เน็ต เพื่อให้เห็นว่า “อินเทอร์เน็ต” ที่อาจดูเหมือนเป็นวัตถุชิ้นเดียวชนิดเดียวนั้น สามารถเป็นวัตถุศึกษาที่แตกต่างกันไปตามวัฒนธรรม แวดวง (habitus) หรือขอบเขตความรู้ (domain) ได้อย่างไร รวมถึงอุปลักษณ์แต่ละแบบซึ่งกำหนดวัตถุศึกษานั้น ได้ซ่อนหรือปกปิดประเด็นอะไรไปบ้างเกี่ยวกับเรื่องที่ศึกษา และทำไมจึงเป็นเรื่องจำเป็น ที่เราจะต้องตระหนักถึงข้อจำกัดของอุปลักษณ์ที่ใช้เข้าใจหรือสร้างวัตถุศึกษาหนึ่ง ๆ ขึ้นมา<text:note text:id="ftn1" text:note-class="footnote"><text:note-citation>2</text:note-citation><text:note-body><text:p text:style-name="P2">อุปลักษณ์ที่ใช้เข้าใจวัตถุศึกษานี้ หากพิจารณาจากผู้ใช้ อาจพูดได้ว่ามีสองประเภท คือ 1) อุปลักษณ์ที่ใช้ทำความเข้าใจวัตถุศึกษาจากในวัฒนธรรม เป็นอุปลักษณ์ที่ผู้คนในวัฒนธรรมหนึ่ง ๆ ใช้ทำความเข้าใจประสบการณ์รอบตัว ซึ่งรวมถึงวัตถุศึกษาด้วย (แม้ตัวเขาจะไม่ได้ถือว่ามันเป็นวัตถุศึกษา หรือแม้ตัวเขาจะไม่ได้ตระหนักถึงการใช้อุปลักษณ์ก็ตาม); และ 2) อุปลักษณ์ที่สร้างวัตถุศึกษาขึ้นโดยผู้สังเกตการณ์จากนอกวัฒนธรรม ในที่นี้คือนักวิชาการที่พยายามอธิบายวัตถุศึกษาด้วยอุปลักษณ์บางตัว ซึ่งอาจเป็นอุปลักษณ์คนละตัวกับที่ผู้คนในวัฒนธรรมนั้นใช้ ที่สุดอุปลักษณ์ดังกล่าวได้ขับเน้นประเด็นบางอย่างของสิ่งที่เขาตั้งใจจะศึกษาขึ้นมาและขณะเดียวกันก็ได้ซ่อนประเด็นบางอย่างให้หายไป พูดอีกอย่างคือ เขาได้สร้างวัตถุศึกษาใหม่ขึ้นมา โดยถอดเอาบางแง่มุมของวัตถุที่ตั้งใจจะศึกษาออกมา (ไม่ว่าจะรู้ตัวหรือไม่ก็ตาม). อย่างไรก็ตาม อุปลักษณ์ทั้งสองประเภทนี้โดยทฤษฎีอุปลักษณ์แล้วไม่ต่างกัน เพราะต่างก็พยายามจะเข้าใจขอบเขตความรู้ใหม่ด้วยการใช้มโนทัศน์จากขอบเขตความรู้ที่มีอยู่เดิม ซึ่งเป็นหัวใจสำคัญของทฤษฎีว่าด้วยอุปลักษณ์.</text:p></text:note-body></text:note>. รายงานชิ้นนี้เสนอว่า เช่นเดียวกับอุปลักษณ์อื่น ๆ อุปลักษณ์เชิงมโนทัศน์ที่เกี่ยวกับอินเทอร์เน็ตนั้น ได้สร้างกรอบความเข้าใจต่อประเด็นอินเทอร์เน็ต และลักษณะทางการเมืองในการกำหนดความเข้าใจนี้ ได้ส่งผลต่อนโยบายเกี่ยวกับอินเทอร์เน็ต.</text:p>
      <text:h text:style-name="Heading_20_1" text:outline-level="1">พลังของอุปลักษณ์</text:h>
      <text:p text:style-name="Text_20_body">ในบทนำของหนังสือ <text:span text:style-name="Emphasis">Remix</text:span> ลอว์เรนซ์ เลซสิก นักวิชาการนิติศาสตร์ชาวสหรัฐ ได้พูดถึงข้อควรระวังของการใช้อุปลักษณ์ <text:span text:style-name="Term">สงคราม</text:span> กับความขัดแย้งทางการเมืองและทางสังคม. แม้เนื้อหาของหนังสือเล่มนี้ทั้งหมดจะเกี่ยวกับระบบลิขสิทธิ์ของสหรัฐอเมริกา แต่ข้อสังเกตถึงการยอมรับอุปลักษณ์บางอย่าง ซึ่งนำไปสู่การวางนโยบายสาธารณะ รวมถึงคำตัดสินของศาลฎีกา ก็น่าสนใจอย่างมาก. เขาเริ่มต้นด้วยเรื่องเล่าเกี่ยวกับทัศนคติต่อ “สงคราม” <text:span text:style-name="Emphasis">ซึ่งมีความแตกต่างกันระหว่างวัฒนธรรมอเมริกันและวัฒนธรรมเยอรมัน.</text:span> ในขณะที่เรื่องที่เกี่ยวข้องกับสงครามมีความหมายแง่ลบสำหรับคนเยอรมัน ซึ่งก็เป็นที่เข้าใจได้จากประสบการณ์เลวร้ายของพวกเขาในประวัติศาสตร์, สงครามนั้นไม่จำเป็นต้องมีความหมายแง่ลบเสมอไปสำหรับคนอเมริกัน. เลซสิกอธิบายว่าไม่ใช่ว่าคนอเมริกันนั้นชอบสงคราม แต่เนื่องจากประสบการณ์ที่ผ่านมาของพวกเขา สงครามไม่ได้นำมาเฉพาะความสูญเสีย ในบางครั้งพวกเขาก็ยอมเสียสละบางอย่างไปกับสงคราม เพื่อจำกัดสิ่งที่เลวร้ายยิ่งกว่านั้น. ด้วยประสบการณ์โรแมนติกเช่นนี้นี่เอง ที่อนุญาตให้อุปลักษณ์ <text:span text:style-name="Term">สงคราม</text:span> ถูกใช้ในเรื่องความขัดแย้งทางการเมืองและทางสังคม. อเมริกาประกาศสงครามกับยาเสพติด กับความยากจน กับการก่อการร้าย กับการเหยียดผิว กับโรคร้ายต่าง ๆ ไปจนถึงกับจดหมายขยะ (Lessig 2008: xiii-xiv).</text:p>
      <text:p text:style-name="Text_20_body"><text:soft-page-break/>แต่ก็เช่นเดียวกับอุปลักษณ์อื่น ๆ อุปลักษณ์ <text:span text:style-name="Term">สงคราม</text:span> ก็มี <text:span text:style-name="Emphasis">สิ่งทอดตาม (entailments)</text:span> อันเลี่ยงไม่ได้ และสิ่งทอดตามนี้ได้กรอบและผลักดันนโยบายทางสังคม. เลซสิกอ้างถึงการอภิปรายโดย George Lakoff และ Mark Johnson ถึงปาฐกถา “moral equivalent of war” ของประธานาธิบดีจิมมี คาร์เตอร์:</text:p>
      <text:p text:style-name="Quotations">มี “ศัตรู” ต่อ “ภัยต่อความมั่นคงของชาติ” ทำให้มีความต้องการที่จะ “กำหนดเป้าหมาย” “จัดระเบียบลำดับความสำคัญ” “สถาปนาสายการบังคับบัญชาใหม่” “ร่างยุทธศาสตร์ใหม่” “รวบรวมข่าวกรอง” “ระดมกำลัง” “บังคับการลงโทษ” “เรียกร้องให้เสียสละ” และอีกต่าง ๆ นานา. อุปลักษณ์ <text:span text:style-name="Term">สงคราม</text:span> ขับเน้นความจริงบางประการ และปิดบังความจริงที่เหลือ. อุปลักษณ์ไม่เพียงเป็นวิถีในการมองความจริง มันยังได้ออกใบอนุญาตไปสู่การเปลี่ยนแปลงนโยบาย และการดำเนินการทางการเมืองและทางเศรษฐกิจ. การยอมรับอุปลักษณ์ได้มอบฐานในทางเหตุผลให้กับการแทรกแซงบางอย่าง: มันมีศัตรูที่มีเจตนาร้ายจากต่างชาติภายนอก (วาดภาพโดยนักวาดการ์ตูนเป็นชาวอาหรับโพกหัว); เรี่ยวแรงพละกำลังที่จำเป็นต้องทุ่มเทให้กับสิ่งที่มีความสำคัญสูงสุด; ประชาชนต้องยอมเสียสละ; ถ้าเรารับมือกับการคุกคามดังกล่าวไม่ได้ เราก็จะไม่รอดชีวิต.</text:p>
      <text:p text:style-name="Text_20_body">เลซสิกชี้ว่าสิ่งทอดตามนั้นมาจากความหมายโดยนัยที่ชัดเจนของ “การต่อสู้เพื่อความอยู่รอด”: การต่อสู้ดังกล่าวจะดำเนินอย่างไม่มีข้อจำกัด มันเป็นการขี้ขลาดที่จะถามถึงสาเหตุ, การไม่เห็นพ้องกันเป็นการช่วยเหลือศัตรู เป็นดังการกบฎหรือใกล้เคียง, ชัยชนะคือผลลัพธ์เพียงอย่างเดียวที่ฝ่ายหนึ่งจะมุ่งหมายได้ อย่างน้อยก็ในที่แจ้ง, การประนีประนอมคือความพ่ายแพ้. ซึ่งโดยสรุปก็คือ เราไม่มีทางเลือกอื่น นอกจากจะต้องสู้ และจะต้องทำทุกวิถีทางเพื่อที่จะชนะ ไม่ว่าจะต้องสูญเสียอะไรก็ตาม. แม้สิ่งทอดตามเหล่านี้ จะเข้าใจได้ในสถานการณ์อย่างสงครามโลกครั้งที่สอง ซึ่งมีการต่อสู้เพื่อความอยู่รอดจริง ๆ แต่สิ่งที่เลซสิกพยายามจะชี้ให้เห็นก็คือ มันอันตรายเพียงใดเมื่ออุปลักษณ์ <text:span text:style-name="Term">สงคราม</text:span> ได้ถูกนำมาใช้ในบริบทอื่น ๆ ที่ในความเป็นจริงแล้วความอยู่รอดไม่ใช่เดิมพัน.</text:p>
      <text:p text:style-name="Text_20_body">อุปลักษณ์เชิงมโนทัศน์และสิ่งทอดตามเหล่านี้ไม่ได้ล่องลอยมาจากอากาศ แต่มาจากประสบการณ์ทางร่างกายของเราและการปฏิสัมพันธ์กับสิ่งแวดล้อมรอบตัว. ในบทกล่าวตามของหนังสือ <text:span text:style-name="Emphasis">Metaphors We Live By,</text:span> Lakoff และ Johnson (2003: 254-255) อธิบายว่า อุปลักษณ์เชิงซ้อน (complex metaphor) นั้นพัฒนาขึ้นมาจาก <text:span text:style-name="Emphasis">อุปลักษณ์พื้นฐาน (primary metaphor)</text:span> ซึ่งมีฐานอยู่บนประสบการณ์ในชีวิตประจำวันของเรา โดยมันได้เชื่อมโยงประสบการณ์ทางความรู้สึก-การเคลื่อนไหวของเรา เข้ากับขอบเขตความรู้ในการตัดสินให้คุณค่าของเรา. Lakoff และ Johnson ยกตัวอย่างอุปลักษณ์ <text:span text:style-name="Term">ความรัก คือ ความอบอุ่น (Affection Is Warmth)</text:span> ว่ามาจากประสบการณ์เริ่มแรกของเรา ที่ความรักนั้นสอดคล้องกับประสบการณ์ทางร่างกายที่ได้รับความอบอุ่นจากการถูกกอด, หรืออุปลักษณ์ <text:span text:style-name="Term">การเห็น คือ การรู้ (Seeing Is Knowing)</text:span> ซึ่งสำหรับเด็กในตอนเริ่มแรกแล้ว “เห็น” มีความหมายตามอักษร คือเกี่ยวข้องกับวิสัยทัศน์เท่านั้น. ต่อมาจึงมีสถานการณ์ที่การเห็นกับการรู้นั้นรวมเข้าด้วยกัน เช่น ในเวลาที่เด็กพูดว่า “เห็นพ่อเข้ามา” การเห็นและการรู้นั้นเกิดขึ้นพร้อม ๆ กัน. จนหลังจากนั้นมันจึงชัดเจนว่ามีการใช้ “เห็น” ในเชิงอุปลักษณ์ เช่น “เห็นที่ฉันคิดไหม” ซึ่งเป็นเรื่องการรู้ ไม่ใช่การเห็นตามอักษร.</text:p>
      <text:p text:style-name="Text_20_body">ไม่น่าแปลกใจถ้าผู้คนในต่างวัฒนธรรมจะมีประสบการณ์ครั้งแรกกับอินเทอร์เน็ตในสถานการณ์และบริบทต่างกัน หรือแม้จะเป็นสถานการณ์และบริบทเดียวกัน แต่ด้วยประสบการณ์ในชีวิตประจำวันซึ่งได้สร้างอุปลักษณ์พื้นฐานที่แตกต่างกัน ก็ได้นำไปสู่การใช้อุปลักษณ์เชิงซ้อนสำหรับอินเทอร์เน็ตที่อาจต่างกันกันไปตามวัฒนธรรม และนั่นหมายถึงสิ่งทอดตามที่ต่างกันไปด้วย.</text:p>
      <text:h text:style-name="Heading_20_1" text:outline-level="1"><text:soft-page-break/>หลายมโนทัศน์ “อินเทอร์เน็ต”</text:h>
      <text:p text:style-name="Text_20_body_20_1st_20_para">ยิ่งอินเทอร์เน็ตพัฒนามากขึ้นและแพร่หลายขึ้น มันก็ยิ่งเข้าไปเกี่ยวข้องกับทุกสิ่งทุกอย่างที่เราพอจะจินตนาการถึงได้ และนั่นก็ทำให้เป็นไปได้ที่จะศึกษาอินเทอร์เน็ตจากศาสตร์สาขาต่าง ๆ มากมาย ไม่ว่าจะเป็นสังคมวิทยา, กฎหมาย, วัฒนธรรมศึกษา, หรือวิทยาศาสตร์คอมพิวเตอร์, ด้วยมุมมองต่าง ๆ กันไป เช่น มองอินเทอร์เน็ตเป็นพื้นที่ทางสังคม เป็นความจริงเสมือน เป็นโลกอีกโลกหนึ่ง เป็นเครื่องมือสื่อสาร เป็นทางด่วนข้อมูล เป็นเครือข่ายขนาดใหญ่ หรือเป็นห้องสมุดขนาดยักษ์. การศึกษาในหลายสาขาหลากมุมมองนี้ทำให้งานศึกษาอินเทอร์เน็ตมีจำนวนมหาศาล และขณะเดียวกัน ด้วยความเปลี่ยนแปลงที่รวดเร็วของอินเทอร์เน็ต งานเหล่านั้นก็มักจะล้าสมัยไปเสียก่อนที่มันจะตีพิมพ์แล้วเสร็จ. ในภาวะสารสนเทศล้นเกิน (information overload) เช่นนี้ การทบทวนวรรณกรรมเหล่านั้นทั้งหมดย่อมเป็นไปไม่ได้. วิธีจัดการกับภาวะนี้ที่ Donald Case (2002 อ้างใน Cavanagh 2007: 3) พบในแวดวงวิชาการ ก็คือ นักวิชาการจะเลือกรับเฉพาะสารสนเทศที่ตนให้ความสำคัญในลำดับต้น ๆ แล้วโยนที่เหลือทิ้ง, ในการจัดลำดับความสำคัญนี้ นักวิชาการใช้การติดต่ออย่างลำลองในแวดวงเพื่อนฝูงและผู้ร่วมงาน, และสิ่งนี้ทำให้เกิดการแบ่งสาขาเฉพาะทาง. ยิ่งมีสารสนเทศมากขึ้น การแบ่งซอยสาขาเฉพาะทางก็ยิ่งมากตาม, และการแบ่งซอยนี้จะยิ่งกลับไปทำให้สารสนเทศล้นเกินมากขึ้น เนื่องจากมันทำให้เกิดช่องว่างมากขึ้นระหว่างสาขา. ช่องว่างที่ถ่างขึ้นนี้ ทำให้นักวิจัยในสาขาหนึ่งหรือแวดวงหนึ่งรู้ความเป็นไปของอีกสาขาอย่างจำกัด ทำให้บ่อยครั้งมีการศึกษาในเรื่องเดียวกันซ้ำกันจากมุมมองที่ต่างกัน. สิ่งนี้นำไปสู่ปัญหาสำคัญประการหนึ่งที่ Burnett และ Marshall ชี้ให้เห็นถึงความยากลำบากที่จะสรุปการศึกษาต่าง ๆ เกี่ยวกับอินเทอร์เน็ตให้สอดคล้องและไม่ขัดแย้งกันเอง เนื่องจากแต่ละการศึกษาใช้วิธีต่างกัน ตั้งคำถามไม่เหมือนกัน จึงหลีกเลี่ยงไม่ได้ที่พวกมันจะนำไปสู่ข้อสรุปที่แตกต่างอย่างมาก (2003: 65 อ้างใน Cavanagh 2007: 4).</text:p>
      <text:p text:style-name="Text_20_body">การใช้วิธีศึกษาหรือตั้งคำถามต่างกันนั้นโดยตัวมันเองไม่ใช่ปัญหา แต่ปัญหาอยู่ที่ตัววัตถุศึกษาในแต่ละการศึกษานั้นอาจไม่เหมือนกันเลย แม้ทุกการศึกษาจะเรียกมันว่า “อินเทอร์เน็ต” เหมือน ๆ กันก็ตาม. ความเข้าใจของเราเกี่ยวกับวัตถุศึกษานี้ ก็หมายถึงว่าเรารู้อะไรแล้วเกี่ยวกับวัตถุศึกษานั้น และนี่ส่งผลต่อการตั้งคำถามวิจัยด้วยในที่สุด. Cavanagh (2007) เสนอว่าในวรรณกรรมจำนวนมากมายเกี่ยวกับอินเทอร์เน็ต เราอาจแบ่งนิยามของอินเทอร์เน็ตได้เป็นสามประเภทหลัก คือ <text:span text:style-name="Emphasis">อินเทอร์เน็ตที่เป็นพื้นที่ทางสังคม, อินเทอร์เน็ตที่เป็นสื่อกลาง (medium), และอินเทอร์เน็ตที่เป็นเทคโนโลยี</text:span> โดยการแบ่งนี้เป็นการแบ่งทางทฤษฎีเท่านั้น ในทางปฏิบัติสำหรับผู้ใช้อินเทอร์เน็ตแล้ว อินเทอร์เน็ตอาจจะเป็นทั้งสามอย่างนี้พร้อม ๆ กัน หรือไม่เป็นเลยสักอย่างเลยก็ได้. ส่วน Dawn Nafus (2003: 189-190) อ้างสิ่งที่ Strathern วิเคราะห์วิธีที่เราสะสมบริบททางสังคมลงไปในสิ่งของ ว่าอินเทอร์เน็ตนั้นก็เหมือนกับสังคม คือมัน<text:span text:style-name="Emphasis">ทำตัวเป็นสนามทางสังคม</text:span>พร้อม ๆ กับที่มัน<text:span text:style-name="Emphasis">ทำตัวเป็นวัตถุ</text:span>. ปัญหาที่ Cavanagh ชี้ก็คือ ผู้ศึกษาเกี่ยวกับอินเทอร์เน็ตมีแนวโน้มที่จะพูดถึงอินเทอร์เน็ตโดยใช้นิยามสามอย่างนี้สลับไปสลับมาอย่างอิสระ และมักจะไม่แจ้งให้ทราบด้วยว่ากำลังใช้นิยามไหนอยู่. สิ่งนี้คือปัญหา เนื่องจากมันทำให้อินเทอร์เน็ตในฐานะวัตถุศึกษาคลุมเครือไม่ชัดเจน และทำให้ลำบากที่จะจับงานศึกษาสองชิ้นขึ้นไปมาหาข้อสรุปร่วมกัน.</text:p>
      <text:p text:style-name="Text_20_body">นิยามที่ Cavanagh และ Nafus เสนอ เป็นนิยามตามอุปลักษณ์เชิงมโนทัศน์ที่ใช้ทำความเข้าใจอินเทอร์เน็ต. ดังที่เราได้เห็นไปบ้างแล้ว การเลือกใช้อุปลักษณ์เชิงมโนทัศน์แต่ละอัน นำมาซึ่งสิ่งทอดตามอันเลี่ยงไม่ได้ต่าง ๆ และในขณะที่สิ่งทอดตามจำนวนหนึ่งได้ช่วยเราในการความเข้าใจเรื่องต่าง ๆ สิ่งทอดตามอีกจำนวนหนึ่งก็ได้สร้างภาพจินตนาการที่ผิดไปจากสภาวะที่เกิดขึ้นจริง. ตัวอย่างที่ชัดเจนอันหนึ่งก็คือ อุปลักษณ์ <text:span text:style-name="Term"><text:span text:style-name="T1">เครือข่าย</text:span></text:span> ซึ่งเป็นอุปลักษณ์อันหนึ่งที่นิยมใช้กล่าวถึงโครงสร้างของอินเทอร์เน็ตในทางทฤษฎีหรือทางอุดมการณ์ สิ่งทอดตามของอุปลักษณ์นี้คือ การไม่มีศูนย์กลาง, กระจาย, ไม่มีลำดับชั้น, ความสัมพันธ์ที่สมมาตรระหว่างจุดสองจุด, จุด ๆ หนึ่งสามารถเข้าถึงได้จาก<text:soft-page-break/>จุดที่เหลือทั้งหมด, และ ความหลากหลายในเครือข่าย, ซึ่งสิ่งเหล่านี้สอดคล้องกับอุดมการณ์เสรีนิยมที่มาพร้อมกับอินเทอร์เน็ตตั้งแต่ยุคเริ่มแรก และยังมีอิทธิพลต่อการศึกษาอินเทอร์เน็ตอยู่จนถึงปัจจุบัน. แต่นักสารสนเทศศาสตร์ที่ศึกษาโครงสร้างพื้นฐานของอินเทอร์เน็ตกลับพบว่า ภาพเหล่านั้นไม่ตรงกับสิ่งที่เกิดขึ้นกับอินเทอร์เน็ต อย่างน้อยก็ในปัจจุบัน กล่าวคือ พวกเขาพบว่าเว็บไซต์ต่าง ๆ นั้นกระจุกตัวเป็นกลุ่มหรือ ‘ทวีป’ สี่ทวีปหลัก การเชื่อมโยงระหว่างเว็บไซต์ใหญ่กับเว็บไซต์เล็กเป็นไปในลักษณะอสมมาตร เว็บไซต์เล็ก ๆ จำนวนมากเชื่อมไปหาเว็บไซต์ใหญ่ แต่เว็บไซต์ใหญ่จะเชื่อมกับเว็บไซต์ใหญ่ด้วยกันเอง<text:note text:id="ftn2" text:note-class="footnote"><text:note-citation>3</text:note-citation><text:note-body><text:p text:style-name="Footnote">หรือกรณีภายในเว็บไซต์เครือข่ายสังคมออนไลน์ เช่น เฟซบุ๊ก หรือ ทวิตเตอร์ ก็มีความสัมพันธ์ทั้งแบบสมมาตรและอสมมาตรเช่นกัน. ความสัมพันธ์ระหว่างผู้ใช้สองคนในเฟซบุ๊ก ถ้ามี จะเป็นความสัมพันธ์แบบสมมาตรหรือความสัมพันธ์ร่วมกันสองฝ่าย (mutual) คือต่างฝ่ายต่างก็เป็น ‘เพื่อน’ กัน ในขณะที่ความสัมพันธ์ระหว่างผู้ใช้กับหน้าแฟน (Fan Page) เป็นความสัมพันธ์แบบอสมมาตรหรือความสัมพันธ์แบบทางเดียว ที่ผู้ใช้จะเป็น ‘แฟน’ ของหน้าแฟน แต่หน้าแฟนจะไม่เป็น ‘แฟน’ ของผู้ใช้. ส่วนกรณีทวิตเตอร์ ความสัมพันธ์ของผู้ใช้สองคน ถ้ามี สามารถเป็นได้ทั้งแบบร่วมกันสองฝ่าย คือต่างก็ ‘ตาม’ (follow) ข่าวสารซึ่งกันและกัน และแบบที่มีผู้ใช้รายหนึ่งตามข่าวผู้ใช้อีกรายหนึ่ง แต่ผู้ใช้รายหลังไม่ได้ตามกลับ.</text:p></text:note-body></text:note> และอาจมีเว็บไซต์จำนวนถึง ¼ ของทั้งหมดที่เป็นเกาะเล็ก ๆ หลุดออกไปจากทวีปดังกล่าว ส่วนความหลากหลายนั้นอาจมีในระดับโครงข่ายแต่สุดท้ายแล้วทั้งหมดก็ต้องทำงานประสานกันด้วยมาตรฐานชุดหนึ่งอยู่ดี (Cavanagh 2007: 48-56). เช่นเดียวกัน ภาพจินตนาการความไม่มีลำดับชั้น ความเท่าเทียม ประชาธิปไตย และความเป็นอิสระในชุมชนอินเทอร์เน็ต ก็ถูกวิพากษ์ในหนังสือ <text:span text:style-name="Emphasis">Cyberchiefs</text:span> โดย Mathieu O’Neil (2009). ภาพที่ถูกสิ่งทอดตามของอุปลักษณ์ <text:span text:style-name="Term">เครือข่าย</text:span> ชักนำให้คิดไปเองนี้ ทำให้มันเป็นไปได้ที่จะใช้ทฤษฎีว่าด้วยเครือข่ายมาวิเคราะห์ปรากฏการณ์ในอินเทอร์เน็ตอย่างผิดฝาผิดตัว (Cavanagh 2007: 38-47).</text:p>
      <text:h text:style-name="Heading_20_1" text:outline-level="1">อุปลักษณ์วัตถุ v อุปลักษณ์สาธารณูปโภค: ความต่างระหว่าง “อินเทอร์เน็ต” เดียวกัน</text:h>
      <text:p text:style-name="Text_20_body_20_1st_20_para">ในโครงการศึกษาพฤติกรรมการใช้เทคโนโลยีสารสนเทศและการสื่อสาร (ไอซีที) ในเมืองเซนต์ปีเตอร์สเบิร์ก Nafus ใช้เวลา 12 เดือนระหว่างปี ค.ศ. 2000-2001 ลงสนามทำงานชาติพันธุ์วรรณนา โดยมีจุดประสงค์เพื่อหาว่าคนในท้องถิ่นใช้มโนทัศน์อะไรในการทำความเข้าใจไอซีที. ด้วยวิธีสังเกตการณ์อย่างมีส่วนร่วมเป็นหลัก ร่วมกับการสัมภาษณ์และใช้แบบสอบถามบางส่วน Nafus บันทึกและวิเคราห์การใช้ภาษาในบริบทสังคมของคนท้องถิ่น ที่่เกี่ยวข้องกับการใช้ไอซีที. เขากล่าวว่าวิธีที่ใช้นั้นยืมมาจากวิธี “follow the metaphor” ในงาน <text:span text:style-name="Emphasis">Ethnography in/of the world system</text:span> ของ Marcus (1995 อ้างใน Nafus 2003: 187) โดยใช้ไอซีทีเป็นจุดเริ่มต้น. เขาพบว่าอินเทอร์เน็ตสำหรับคนท้องถิ่นแล้ว เป็นเหมือน <text:span text:style-name="Term">วัตถุ</text:span> ซึ่งมโนทัศน์แบบนี้มาจากการที่มันไหลเวียนเช่นเดียวกับสินค้า. วิธีที่คนส่วนใหญ่เข้าถึงอินเทอร์เน็ตในเซนต์ปีเตอร์สเบิร์ก ก็คือการซื้อบัตรชั่วโมงอินเทอร์เน็ต ในลักษณะเดียวกับบัตรเติมเงินโทรศัพท์มือถือ. สำหรับวัยรุ่นแล้ว พวกเขาจะซื้อมันก็ต่อเมื่อมีเงินเหลือเฟือพอ และไม่ได้เอาไปใช้ทำอย่างอื่น. การเข้าถึงอินเทอร์เน็ตเป็นเหมือนสินค้าตัวเลือกอย่างหนึ่ง ที่ใช้แล้วหมดไป และการบริโภคอินเทอร์เน็ตถูกเชื่อมโยงเข้ากับความฟุ่มเฟือย.</text:p>
      <text:p text:style-name="Text_20_body">ความคิดเกี่ยวกับความจำเป็นในรัสเซียนั้นนั้นเชื่อมโยงกับอรรถประโยชน์/สาธารณูปโภค (utility) การเข้าถึงน้ำ ไฟฟ้า และโทรศัพท์ ได้อย่างถ้วนหน้าตลอดเวลาถือเป็นสิทธิ์ ในขณะที่การเข้าถึงอินเทอร์เน็ตนั้นไม่ใช่. คำว่า “ผู้ใช้” (user) ในภาษารัสเซียนั้นใช้คำว่า <text:span text:style-name="Emphasis">portrebitel’</text:span> ซึ่งแปลตามตัวได้ว่า ผู้ต้องการ มีความหมายถึงคนที่มีความต้องการ, คำนี้ใช้ได้กับสาธารณูปโภคเช่นน้ำและไฟฟ้า แต่ใช้ไม่ได้กับอินเทอร์เน็ต. เช่นเดียวกับคำว่า “มีประโยชน์” ซึ่งในภาษารัสเซียเชื่อมโยงกับร่างกายและสุขภาพ, ห้องอบไอน้ำมีประโยชน์กว่าอินเทอร์เน็ต. เทคโนโลยีต่าง ๆ มักจะถูกอธิบายว่าเป็น “สิ่งอำนวยความสะดวกสบาย” มากกว่าจะ “มีประโยชน์”. อินเทอร์เน็ตในฐานะสิ่งของที่จะมีหรือไม่มีก็ได้ ถูกมองเป็นสิ่งที่ไม่จำเป็นต้องมีประโยชน์.</text:p>
      <text:p text:style-name="Text_20_body">อุปลักษณ์ <text:span text:style-name="Term">อินเทอร์เน็ตคือวัตถุ</text:span> ในบริบทของรัสเซียได้ทำให้ความสำคัญของประเด็นประโยชน์ใช้สอยลดลง และ<text:soft-page-break/>ส่งผลถึงนโยบายสาธารณะ มีส่วนทำให้การเข้าถึงอินเทอร์เน็ตไม่ใช่ประเด็นทางการเมือง เพราะไม่ใช่สาธารณูปโภคที่เกี่ยวข้องกับสิทธิเข้าถึงโดยถ้วนหน้า (Nafus 2003: 194-196). สิ่งนี้ต่างจากกรณีสหรัฐอเมริกา ที่ Sally Wyatt พบว่าอินเทอร์เน็ตมีความเชื่อมโยงกับอุปลักษณ์สาธาณูปโภค ซึ่งนี่สามารถย้อนกลับไปได้ถึงอุปลักษณ์ <text:span text:style-name="Term">การคำนวณ คือ สาธารณูปโภค (Computing Is Utility)</text:span> เช่นเดียวกับไฟฟ้าและการคมนาคม.</text:p>
      <text:p text:style-name="Text_20_body">Virginia Postrel โจมตีอุปลักษณ์วิศวกรรมและสาธารณูปโภคอย่าง “ทางด่วนสารสนเทศ” และ “สะพานเชื่อมไปสู่อนาคต” ที่นักการเมืองนิยมใช้ ว่ามีสิ่งทอดตามคือ มันเสนอแนะถึงการสนับสนุนเงินทุนจากรัฐบาล, คณะผู้เชี่ยวชาญ, และหน่วยราชการขนาดใหญ่. อนาคตของแผนอินเทอร์เน็ตลักษณะนี้ จะเป็นอนาคตที่ต้องคาดเดาได้และมีเอกภาพ. สะพานไปสู่อนาคตจึงไม่ได้เป็นเพียงสำนวนซ้ำ ๆ ซาก ๆ (cliché) แต่มันสะท้อนถึงระบอบผู้เชี่ยวชาญ (technocracy) (1998 อ้างใน Wyatt 2004: 251). อย่างไรก็ตาม ในคริสต์ทศวรรษ 1970 อุปลักษณ์สาธารณูปโภคเป็นที่แพร่หลายและมันได้ช่วยสร้างเครือข่ายที่รวดเร็วและวางใจได้ พร้อมกับส่งเสริมตัวแบบการควบคุมดูแลและวางข้อบังคับ ซึ่งเป็นเรื่องปกติสำหรับกิจการ “ผูกขาดโดยธรรมชาติ” ในสมัยนั้น. และอุปลักษณ์ <text:span text:style-name="Term">ทางด่วน</text:span> ที่ อัล กอร์ ใช้ใน “ทางด่วนสารสนเทศ” (Information Superhighway) ก็ได้นำไปสู่นโยบายจำนวนมากเกี่ยวกับโครงสร้างพื้นฐานสารสนเทศระดับชาติในรัฐบาลคลินตันสมัยแรก.</text:p>
      <text:p text:style-name="Text_20_body">Wyatt ชี้ว่าตัวอุปลักษณ์เองนั้นประสบความสำเร็จมากกว่าตัวนโยบายเสียอีก เพราะมันสะท้อนคำมั่นสัญญาในเรื่องเสรีภาพและความสามารถในการเคลื่อนย้าย (mobility) ที่รถยนต์ได้มอบให้ในช่วงต้นคริสตศตวรรษที่ 20. พูดอีกอย่างคือ มันเป็นอุปลักษณ์ที่เข้ากันได้ดีมากกับความฝันในแบบคนอเมริกัน. ไม่ต่างกับการปฏิวัติทางการเมืองที่อ้างว่าจะนำมาซึ่งสิทธิถ้วนหน้า เช่น ในที่ดิน ในการศึกษา ในกระบวนการทางการเมือง และในวิธีการผลิต, การปฏิวัติสารสนเทศก็อ้างในสิทธิถ้วนหน้าเช่นเดียวกัน เช่น ในการเข้าถึงข้อมูลข่าวสาร.</text:p>
      <text:p text:style-name="Text_20_body">ความรู้สึกเปลี่ยนแปลงอย่างตื่นเต้นในลักษณะนี้ คือสิ่งที่ Nafus ไม่พบในเซนต์ปีเตอร์สเบิร์ก เขาวิเคราะห์ว่ามันน่าจะมาจากลักษณะที่คนท้องถิ่นมองอินเทอร์เน็ต รวมทั้งวัฒนธรรมหลังสังคมนิยมในเรื่องวัตถุด้วย. วัตถุข้าวของเครื่องใช้ในวัฒนธรรมหลังสังคมนิยมนั้นน้อยมากที่จะถูกมองเป็นชิ้นสมบูรณ์ไม่บุบสลาย วัตถุมักถูกมองเป็นชิ้นส่วนต่าง ๆ ที่ประกอบเข้าด้วยกัน และแยกออกจากกันไปประกอบรวมกับชิ้นส่วนอื่นเป็นของชิ้นใหม่. เราสามารถพบเห็นชิ้นส่วนโทรศัพท์โบราณจากยุคโซเวียตถูกใช้ร่วมกับโมเด็มต่ออินเทอร์เน็ต. วัตถุในรัสเซียนั้นไม่ได้เก่าลงเพียงเพราะมีของที่ใหม่กว่าเข้ามา (Nafus 2003: 193). อีกทั้งในภาษาที่อธิบายกิจกรรมต่าง ๆ บนอินเทอร์เน็ต เขาพบว่ามีอุปลักษณ์ <text:span text:style-name="Term">อินเทอร์เน็ตคือสถานที่</text:span> ด้วย เช่น การอธิบายว่าอินเทอร์เน็ตคือห้องสมุดขนาดใหญ่ (น. 198-199) หรือการเล่าประสบการณ์ในห้องแช็ต ว่าเหมือนนั่งอยู่ที่โต๊ะกินข้าวหรือไนต์คลับ ที่ซึ่งได้พูดคุยกับคนคุ้นเคยหรือรู้จักคนใหม่ ๆ <text:s/>(น. 199-200). แต่สิ่งเหล่านี้ไม่ได้ถูกอธิบายในฐานะที่มันเป็นสิ่งใหม่ถอดด้ามหรือสิ่งแยกออกไปจากโลกเดิม แต่ในฐานะที่มันเป็นสิ่งที่ต่อขยายเพิ่มเติมไปจากประสบการณ์เดิมที่พวกเขาทำมาช้านานอยู่แล้ว. Nafus ใช้คำว่า <text:span text:style-name="Emphasis">additive subjectivity</text:span> สำหรับ ‘อัตลักษณ์’ ของชาวรัสเซีย เทียบกับ <text:span text:style-name="Emphasis">transformative identity</text:span> ของชาวตะวันตก. เมื่อ subjectivity นั้นถูกมองเป็นกระบวนการที่เพิ่มเติมเข้าไปเรื่อย ๆ และไม่มีอัตลักษณ์ที่หยุดนิ่ง การแปรสภาพอย่างการปฏิวัติจึงเป็นเรื่องที่เกิดขึ้นไม่ได้.</text:p>
      <text:h text:style-name="Heading_20_1" text:outline-level="1">อุปลักษณ์สารสนเทศในพื้นที่ทางสังคม: การเลือกและการลืมประเด็นสาธารณะ</text:h>
      <text:p text:style-name="Text_20_body_20_1st_20_para">การมองว่าอินเทอร์เน็ตหรือไซเบอร์สเปซเป็น <text:span text:style-name="Term">พื้นที่</text:span> แบบหนึ่ง ทำให้ Noah D. Zatz (1998) สามารถจับเอา First Amendment ของรัฐธรรมนูญสหรัฐอเมริกา ว่าด้วยเรื่องเสรีภาพในการพูดและเสรีภาพในการชุมนุมในพื้นที่<text:soft-page-break/>สาธารณะมาใช้กับไซเบอร์สเปซ. เขาเทียบไซเบอร์สเปซเป็นดัง <text:span text:style-name="Term">เมือง</text:span> ที่มีตึกรามบ้านช่องห้างร้าน หรือ “สถานที่” (places) ซึ่งนำไปสู่การพูดถึง “สถานที่ในช่วงระหว่าง” (places in between). เขายกตัวอย่างต่าง ๆ เช่น ถนน ทางเท้า และสวนสาธารณะ ที่พลเมืองสามารถจับกลุ่มแลกเปลี่ยนความคิดเห็นต่าง ๆ ได้อย่างอิสระ พร้อม ๆ กับที่มันเป็นช่องทางในการเข้าถึงสถานที่อื่น ๆ พร้อมกับนำเสนอว่า “สถานที่ในช่วงระหว่าง” นี้ เป็นส่วนสำคัญของวัฒนธรรมประชาธิปไตยอเมริกัน. ในบริบทของกฎหมายสหรัฐอเมริกานั้น การอ้างอิง First Amendment ได้ทำให้ฐานข้อเสนอที่ Zatz จะเสนอต่อไป หนักแน่นมากขึ้น ด้วยสิทธิตาม First Amendment นี้เป็นที่รู้จักและยอมรับเป็นการทั่วไปในหลักการ. อุปลักษณ์ <text:span text:style-name="Term">ทางเท้า</text:span> ที่ทำงานร่วมกับอุปลักษณ์ <text:span text:style-name="Term">เมือง</text:span> นี้ ขับเน้นประเด็น<text:span text:style-name="Emphasis">การเข้าถึงพื้นที่สาธารณะ</text:span>ให้มีความสำคัญขึ้น และนำไปสู่ข้อเสนอเชิงนโยบายของเขา ที่เสนอให้มีที่ลานสำหรับแลกเปลี่ยนความคิดเห็นโดยสาธารณะ (public forum) โดยอ้างกลับไปยังรัฐธรรมนูญของสหรัฐที่ระบุให้ “รัฐบาลต้องสร้างลานสาธารณะเพื่อที่เปิดให้มีการสื่อสารอย่างมีประสิทธิภาพ” ด้วยการใช้อุปลักษณ์ <text:span text:style-name="Term">อินเทอร์เน็ตคือพื้นที่</text:span> Zatz ได้กรอบให้รัฐธรรมนูญสหรัฐรองรับลานสาธารณะบนอินเทอร์เน็ตด้วย.</text:p>
      <text:p text:style-name="Text_20_body">ในประเด็นอินเทอร์เน็ต ที่เกี่ยวข้องกับพื้นที่และข้อมูลข่าวสาร <text:span text:style-name="Emphasis">ความเป็นส่วนตัว</text:span> เป็นประเด็นแกนกลางสำคัญอันหนึ่งในการถกเถียงเรื่องการกำกับดูแลอินเทอร์เน็ต. Daniel J. Solove (2001) อภิปรายโดยละเอียดถึงปัญหาของอุปลักษณ์ <text:span text:style-name="Term">พี่เบิ้ม (Big Brother)</text:span> จากนวนิยาย <text:span text:style-name="Emphasis">หนึ่ง-เก้า-แปด-สี่</text:span> โดย จอร์จ ออร์เวลล์ ซึ่งเขากล่าวว่ากระบวนทัศน์ในแบบดังกล่าวมีอิทธิพลต่อการพัฒนากฎหมายความเป็นส่วนตัวในสหรัฐอเมริกา. ด้วยอุปลักษณ์ <text:span text:style-name="Term">พี่เบิ้ม</text:span> นั้นการรุกล้ำความเป็นส่วนตัว หมายถึงการเผยให้เห็นโลกที่ปิดบังซ่อนเร้นของคน ๆ หนึ่ง ด้วยการถ้ำมองเฝ้าสังเกตไปในพื้นที่ส่วนตัว และเปิดโปงข้อมูลปกปิด. อุปลักษณ์ <text:span text:style-name="Term">พี่เบิ้ม</text:span> ขับเน้นประเด็นการละเมิดความเป็นส่วนตัว การติดตามเฝ้ามอง แต่ไม่ได้ให้ความสำคัญกับประเด็นข้อมูลส่วนบุคคลในฐานข้อมูล-ซึ่งไม่จำเป็นต้องเป็นข้อมูลปกปิด ซึ่งเขาเห็นว่าเป็นปัญหาหลักในยุคสารสนเทศ. Solove เสนอว่าอุปลักษณ์ที่เหมาะสมในการจับประเด็นข้อมูลส่วนบุคคล คืออุปลักษณ์ <text:span text:style-name="Term">คดีความ (The Trial)</text:span> จากเรื่องสั้นชื่อเดียวกัน โดย ฟรานซ์ คาฟก้า<text:note text:id="ftn3" text:note-class="footnote"><text:note-citation>4</text:note-citation><text:note-body><text:p text:style-name="Footnote">Franz Kafka, ‘Der Prozeß’. ‘คดีความ’, แปลไทยโดย ดวงพร พงษ์โสภาวิจิตร, สนพ.สามัญชน.</text:p></text:note-body></text:note>. การทำความเข้าใจประเด็นความเป็นส่วนตัวด้วยอุปลักษณ์ <text:span text:style-name="Term">คดีความ</text:span> จะทำให้เราพบว่าปัญหานั้นคือ ความไม่มีอำนาจในการควบคุมหรือมีส่วนตัดสินใจใด ๆ ในการเก็บและใช้ข้อมูล ซึ่งเป็นปัญหาที่กฎหมายว่าด้วยข้อมูลส่วนบุคคลในกลุ่มประเทศยุโรป (OECD) ได้ให้ความสำคัญ ต่างจากกฎหมายสหรัฐอเมริกาที่ไม่ได้ให้ความสำคัญ.</text:p>
      <text:p text:style-name="Text_20_body">ในรอบทศวรรษที่ผ่านมา ข้อมูลการจับจ่ายใช้สอย ธุรกรรมการเงิน ธุระประจำวัน ฯลฯ จำนวนมหาศาลถูกบันทึกไว้ในฐานข้อมูล ข้อมูลรายละเอียดเล็กๆ น้อยๆ ที่ครั้งหนึ่งเคยถูกจดไว้ในกระดาษที่จะค่อย ๆ เสื่อมสลายไปตามกาลเวลา ปัจจุบันมันถูกเก็บไว้ตลอดกาลในรูปแบบดิจิทัล. บริษัทต่าง ๆ สร้างฐานข้อมูลขนาดมหึมาที่ประกอบด้วยข้อมูลทางจิตวิทยา สีผิว เพศ งานอดิเรก รายได้ และการใช้จ่ายของปัจเจกบุคคล. มันเป็นไปได้มากขึ้นทุกทีที่จะสร้างชีวประวัติของคน ๆ หนึ่งขึ้นมาจากข้อมูลดิจิทัลเหล่านี้. สิ่งเหล่านี้ไม่ได้ทำโดยรัฐ แต่โดยเอกชน. “สังคมดิสโทเปียในแบบออร์เวลล์นั้น ถูกครอบงำโดยรัฐส่วนกลาง เขาไม่เคยคาดเดาถึงความสำคัญของลัทธิบริโภคนิยมแบบไม่รวมศูนย์ที่อาจถูกใช้เพื่อการควบคุมทางสังคม” (David Lyon, อ้างใน Solove 2001:1396). ข้อถกเถียงนี้ นำมาสู่การปรับอุปลักษณ์ <text:span text:style-name="Term">พี่เบ้ิม</text:span> มาเป็นอุปลักษณ์ <text:span text:style-name="Term">พี่รอง (Little Brothers)</text:span> สำหรับกลุ่มเอกชน แต่ Solove แย้งว่าแม้อุปลักษณ์ พี่เบิ้ม พี่รอง จะมีประสิทธิภาพในการจับประเด็นปัญหาความเป็นส่วนตัวจำนวนหนึ่ง แต่มันก็ล้มเหลวในการจับมิติที่สำคัญที่สุดของปัญหาฐานข้อมูล นั่นคือ ธรรมชาติของความสัมพันธ์ของเรากับองค์กรทั้งสาธารณะและเอกชน.</text:p>
      <text:p text:style-name="Text_20_body">ในยุคสมัยใหม่ ชีวิตของเราเกือบทั้งหมดถูกควบคุมโดยสถาบันระบบระเบียบแบบราชการ (bureaucratic institutions) ต่าง ๆ ไม่ว่าจะเป็นการสื่อสาร ความบันเทิง การรักษาพยาบาล การงาน การศึกษา การเดินทาง และวัฒนธรรม สถาบันเหล่านี้วางโครงสร้างชีวิตของเรา และเสรีภาพของเรานั้นเกี่ยวพันกับความสัมพันธ์ของเรากับมัน <text:soft-page-break/>ฐานข้อมูลนั้นเปลี่ยนวิธีที่กระบวนการระบบระเบียบประเมินและตัดสินใจสิ่งที่มีผลกับชีวิตเรา และมันยิ่งทำให้อำนาจที่เดิมก็ไม่เท่าเทียมกันอยู่แล้วในความสัมพันธ์ระหว่างเรากับสถาบัน ยิ่งไม่เท่าเทียมกันหนักขึ้นไปอีก สุดท้ายแล้วมันกระทบต่อศักดิ์ศรีและเสรีภาพแห่งความเป็นมนุษย์ของเรา. นี่คือมิติแกนกลางของปัญหาความเป็นส่วนตัวของฐานข้อมูล และมันจะเข้าใจได้ดีที่สุดด้วยอุปลักษณ์ของคาฟก้า.</text:p>
      <text:p text:style-name="Text_20_body">ฐานข้อมูลภาคสาธารณะของสหรัฐอเมริกานั้น เก็บข้อมูลละเอียดมากขึ้นเรื่อย ๆ. เมื่อตอนรัฐบาลสหพันธ์ ทำสำมะโนประชากรครั้งแรกในปี 1790 นั้น มีคำถามเพียง 4 ข้อ. สำมะโนในครั้งต่อ ๆ มา มีคำถามเพิ่มขึ้น จนในปี 1860 มีถึง 142 คำถาม. ในปี 1890 เมื่อสำมะโนมีคำถามเกี่ยวกับโรคระบาด ความพิการ และการเงิน สื่อมวลชนได้คัดค้านอย่างรุนแรง และนำไปสู่กฎหมายที่เข้มงวดขึ้นเรื่องการปกป้องความลับของข้อมูลสำมะโน. การขยายตัวของเครือข่ายระบบระเบียบราชการ ในทศวรรษ 1930, 40, และ 50 ทำให้เกิดการเก็บข้อมูลของปัจเจกบุคคลจำนวนมาก ตัวอย่างเช่น ระบบประกันสังคม ที่กำหนดเลข 9 หลักให้กับพลเมืองแต่ละคน และบังคับให้บันทึกข้อมูลจำนวนมากมายของบุคคลผู้มีงานทำ.</text:p>
      <text:p text:style-name="Text_20_body">ฐานข้อมูลภาคสาธารณะนั้นขยายตัวขึ้นด้วยแรกผลักทางอำนาจหน้าที่ที่ต้องควบคุมกำกับเรื่องต่าง ๆ ที่มากขึ้น. ในขณะที่ฐานข้อมูลภาคเอกชนขยายตัวขึ้นตามการแข่งขันด้านการตลาดและการโฆษณา. ในช่วงก่อนจะมีแคมเปญโฆษณาระดับชาติ พ่อค้ากับลูกค้ามีความสัมพันธ์ส่วนตัวระหว่างกัน พ่อค้าอาศัยในท้องถิ่นเดียวกับลูกค้า และรู้ว่าลูกค้าคือใคร ต้องการอะไร การตลาดจึงเกิดขึ้นในท้องถิ่น การตลาดแบบทั่วประเทศซึ่งเติบโตเต็มที่ในศตวรรษที่ 20 ได้เปลี่ยนแปลงธรรมชาติการขาย จากการชักชวนหนึ่งต่อหนึ่ง ไปเป็นการโฆษณาระดับใหญ่ที่ออกแบบมาสำหรับผู้บริโภคที่ไม่มีชื่อไม่มีหน้า. แต่การโฆษณาแบบนี้ใช้เงินเยอะเกินไปเมื่อเทียบกับกลุ่มเป้าหมายที่มันจะหาเจอ. การตลาดแบบเจาะเป้าหมาย (targeted marketing) จึงเกิดขึ้นเพื่อรวมรวบข้อมูลบุคคลจำนวนมากให้บริษัทการตลาดได้ตัดสินใจว่า จะลงโฆษณาลงในทีวีช่องไหนหรือนิตยสารฉบับไหน. ฐานข้อมูลบุคคลสำหรับการตลาดและการโฆษณาเกิดขึ้นในเวลานี้. ในท้ายที่สุดข้อมูลส่วนบุคคลจะถูกเก็บรวบรวมจากฐานข้อมูลทั้งสองประเภท ซึ่งฐานข้อมูลภาคสาธารณะจำนวนหนึ่งนั้นเปิดเผยสู่สาธารณะตามกฎหมายข้อมูลข่าวสารของราชการ นำมารวมเข้าด้วยกัน จับคู่ ประมวลผล จัดหมวดตามพื้นที่ภูมิศาสตร์ รายได้ รสนิยม และพฤติกรรมการบริโภค. ข้อมูลเหล่านี้ถูกซื้อขาย แลกเปลี่ยน ทำซ้ำ ประมวลผล เปลี่ยนรูปต่าง ๆ นานา โดยบุคคลเจ้าของข้อมูลไม่รับรู้หรือรับรู้แต่ไม่มีอำนาจที่จะควบคุมอะไรได้.</text:p>
      <text:p text:style-name="Text_20_body">ในเรื่อง <text:span text:style-name="Emphasis">คดีความ,</text:span> โยเซฟ คา ตื่นขึ้นมาและพบกับคนเต็มไปหมดในห้องของเขา เขาถูกแจ้งให้ทราบว่าเขาถูกจับกุม เนื่องจากได้กระทำความผิดร้ายแรงอย่างหนึ่ง ซึ่งโยเซฟเองก็ไม่รู้ว่าคืออะไร เจ้าหน้าที่และคนที่เกี่ยวข้องกับคดีทั้งหมดก็ไม่มีใครตอบคำถามของโยโซฟได้. โยเซฟพยายามสืบเสาะถามไถ่ข้อมูลเกี่ยวกับคดีของเขาจากคนที่เกี่ยวข้องต่าง ๆ แต่ข้อมูลที่เขาได้รับแต่ละครั้งก็เป็นเพียงการตอบไปตามหน้าที่ของระบบราชการ และไม่ได้ทำให้เขาเข้าใจอะไรมากขึ้นเลย. เขาพยายามติดตามความคืบหน้าของคดี แต่ก็ไม่เป็นผล. เรื่องราวผ่านไปเช่นนี้ จนกระทั่งในที่สุดหนึ่งปีหลังจากนั้นก็มีคนพาตัวเขาไปประหารชีวิต. ทุกอย่างอยู่เหนือความควบคุมของเขา และอันที่จริงก็อยู่นอกเหนือความควบคุมของเจ้าหน้าที่ด้วย. เราอาจกล่าวได้ว่า สำหรับเจ้าหน้าที่ราชการแล้ว มันไม่มีมนุษย์ที่มีเลือดเนื้อที่ชื่อ โยเซฟ คา จะมีก็เพียงบุคคลที่ชื่อ โยเซฟ คา ที่ปรากฏอยู่ในระเบียนเท่านั้น หน้าที่ของพวกเขาก็มีเพียงจัดการเอกสารและระเบียนให้เรียบร้อยตามกระบวนการ ไม่มากหรือน้อยไปกว่านี้.</text:p>
      <text:p text:style-name="Text_20_body">Soloveชี้ให้เห็นว่าประเด็นปัญหาจากฐานข้อมูล นอกไปจากการเก็บและใช้ข้อมูลบุคคลโดยเจ้าของควบคุมไม่ได้แล้ว, การใช้ระเบียนข้อมูลบุคคลซึ่งอาจจะผิดพลาดหรือไม่ครบถ้วนในฐานข้อมูล อย่างไม่ตระหนักและไม่ใส่ใจ โดยระบบแบบราชการเพื่อตัดสินใจเกี่ยวกับชีวิตเรา ก็ยังส่งผลต่อชีวิตของเราได้อย่างใหญ่หลวงด้วย และสิ่งนี้คือสิ่งที่อุปลักษณ์ <text:span text:style-name="Term">พี่เบิ้ม</text:span> ได้ละเลยไป แต่ <text:span text:style-name="Term">คดีความ</text:span> ได้ขับเน้นมันออกมา (น. 1421). ผ่านการอธิบายด้วยอุปลักษณ์ <text:span text:style-name="Term">คดีความ</text:span> <text:soft-page-break/>Solove ได้แสดงต่อให้เห็นว่า ด้วยความเข้าใจใหม่เรื่องอำนาจในการควบคุมข้อมูลส่วนบุคคลนี้ เราจำเป็นต้องทบทวนกฎหมายความเป็นส่วนตัวที่มีอยู่เดิม ในประเด็น 1) เมื่อใดที่รัฐบาลจะสามารถเปิดเผยข้อมูลบุคคลสู่สาธารณะได้; 2) ความจำเป็นในการออกจากตัวแบบที่ว่าความเป็นส่วนตัวคือความลับ (privacy-as-secrecy); 3) การมีตัวเลือกที่เพียงพอในการจะอนุญาตให้ใช้ข้อมูลส่วนบุคคล ไม่ใช่มีแค่ปิดหมดกับเปิดหมด; 4) การเปิดเผยข้อมูลที่สามารถนำไปเดาเป็นรหัสผ่านได้สู่สาธารณะ เช่น เลขประกันสังคม หรือ สกุลเดิมของแม่ (น. 1456-1461).</text:p>
      <text:p text:style-name="Text_20_body">สำหรับตัว Solove เองแล้ว เป็นไปได้ว่า เขาอาจมองเห็นและเข้าใจประเด็นปัญหาฐานข้อมูลนี้ในตอนเริ่มแรกโดยไม่ได้ใช้อุปลักษณ์จากนวนิยาย <text:span text:style-name="Emphasis">คดีความ</text:span><text:span text:style-name="Term">.</text:span> อย่างไรก็ตามความสำคัญของอุปลักษณ์ที่เขาชี้ให้เห็นคือ เราจำเป็นต้องมีภาษาที่ใช้เพื่อให้สาธารณะได้เข้าใจปัญหานี้ร่วมกัน. การหยิบยืมอุปลักษณ์จากนวนิยายที่ค่อนข้างแพร่หลายในแวดวง ก็จะช่วยให้เรามีภาษาในการสื่อสาร เห็น และเข้าใจปัญหานี้ร่วมกันได้ (น. 1419). คำแนะนำนี้คล้ายกับที่ Wyatt (2004:249) พูดเอาไว้เมื่อตอนที่เขาอธิบายอุปลักษณ์เกี่ยวกับอินเทอร์เน็ต ว่าเราควรอ่านนวนิยายไซเบอร์พังก์ เพราะมันเป็นแหล่งของอุปลักษณ์ที่ผู้กระทำการทางสังคมสามารถนำเอาไปใช้ได้ และการที่เราจะเข้าใจมุมมองของผู้กระทำการทางสังคม เราก็จำเป็นที่จะต้องเข้าใจอุปลักษณ์ที่เขาใช้.</text:p>
      <text:h text:style-name="Heading_20_1" text:outline-level="1">อินเทอร์เน็ตคือห้องสมุด?: อุปลักษณ์เพื่อการสื่อสาร</text:h>
      <text:p text:style-name="Text_20_body_20_1st_20_para">อย่างไรก็ตาม ในการวิจัยเพื่อหาหนทางที่เหมาะสมสำหรับการให้การศึกษาเรื่องการใช้อินเทอร์เน็ตเพื่อการสืบค้นข้อมูลแก่นักศึกษา T.G. McFadden (2001) พบว่า บางทีจากใช้อุปลักษณ์ใกล้ตัวอย่าง <text:span text:style-name="Term">สถานที่</text:span> หรือ <text:span text:style-name="Term">ห้องสมุด</text:span> เพื่ออธิบายอินเทอร์เน็ต ก็อาจไม่เหมาะสมเท่าไรนัก เนื่องจากสิ่งทอดตามของอุปลักษณ์เหล่านั้นไปกันไม่ได้กับการเรียนการสอนเรื่องการใช้สารสนเทศ โดยเขาใช้คำว่า <text:span text:style-name="Emphasis">“sort-trespassing”</text:span> เพื่อแสดงถึงการที่มโนทัศน์ในต่างประเภทถูกนำมาเทียบเคียงกันอย่างผิดพลาดและเข้ากันไม่ได้ (category mistake) (น. 96-97).</text:p>
      <text:p text:style-name="Text_20_body">T.G. McFadden เล่าประสบการณ์จากการสอนเทคโนโลยีห้องสมุดและเวิล์ดไวด์เว็บ (World Wide Web - WWW) ให้แก่นักศึกษา ซึ่งเขาพบว่าสิ่งที่นักศึกษาส่วนใหญ่เรียนมาจากโรงเรียนมัธยมก็คือการใช้เครื่องมือทางเทคโนโลยีและฮาร์ดแวร์ต่าง ๆ แต่ไม่ใช่กระบวนการทางความคิดที่จำเป็นสำหรับการใช้และการประเมินข้อมูลข่าวสาร. การพูดถึงอินเทอร์เน็ตในฐานะสิ่งของ เช่น ทางหลวง สถานที่ ห้องสมุด ฐานข้อมูล ดัชนีค้นคำ หรือ สารานุกรม นำไปสู่ความเข้าใจผิดสำคัญบางอย่างเกี่ยวกับอินเทอร์เน็ต ในเรื่องที่เกี่ยวกับการสืบค้นข้อมูล. การใช้อุปลักษณ์ <text:span text:style-name="Term">ดัชนี</text:span> กับเว็บค้นหา (search engine) นั้น นำไปสู่สิ่งทอดตาม, ซึ่งติดมาจากดัชนีของหนังสือ วารสาร และห้องสมุด, ว่า: 1) คำเรียกในดัชนีนั้น ถูกเลือกมาอย่างดีแล้วเพื่ออธิบายเอกสารเป้าหมาย; และ 2) เอกสารต่าง ๆ ถูกคัดสรรมาแล้วเพื่อบรรจุเข้าในฐานข้อมูลของเว็บค้นหา. ผู้ใช้หนังสือ วารวาร และห้องสมุด สามารถสันนิษฐานได้ว่าเงื่อนไขทั้งสองอย่างข้างต้นนั้น จะช่วยให้เขาพบข้อมูลที่ค้นได้. อย่างไรก็ตาม สิ่งนี้ไม่จำเป็นต้องเป็นจริงสำหรับเวิล์ดไวด์เว็บ (น. 97-98).</text:p>
      <text:p text:style-name="Text_20_body">Gilster (1997 อ้างใน McFadden 2001:100-102) เสนอว่าอุปลักษณ์ที่น่าจะใช้ได้ดีสำหรับอินเทอร์เน็ต ในบริบทของการอ่านออกเขียนได้ทางดิจิทัล (digital literacy) ก็คือ <text:span text:style-name="Term">ระบบปฏิบัติการ (operating system)</text:span><text:note text:id="ftn4" text:note-class="footnote"><text:note-citation>5</text:note-citation><text:note-body><text:p text:style-name="Footnote">ซอฟต์แวร์ที่จัดการทรัพยากรต่าง ๆ ของเครื่องคอมพิวเตอร์ เพื่อให้ซอฟต์แวร์แอพพลิเคชั่นอื่น ๆ ทำงานได้ ตัวอย่างเช่น Windows, Mac OS X, Linux</text:p></text:note-body></text:note> ซึ่งยังเป็นมโนทัศน์ที่นักศึกษามีความคุ้นเคยอยู่แล้วด้วย. ระบบปฏิบัติการโดยตัวมันเองไม่ใช่ทั้งตัวโปรแกรมประยุกต์หรือข้อมูล อย่างไรก็ตาม มันเชื่อมโยงสิ่งเหล่านั้นเข้าด้วยกันสำหรับผู้ใช้รายหนึ่ง ณ เวลาหนึ่ง ที่เครื่องคอมพิวเตอร์เครื่องหนึ่ง. สิ่งทอดตามที่สำคัญของระบบปฏิบัติการคือ การที่มันไม่ได้เป็นที่เก็บข้อมูล มันจัดหาการประมวลผลและเตรียมสภาพ<text:soft-page-break/>แวดล้อมในการทำงานขึ้นมา แต่มันไม่ได้เลือกข้อมูลและโปรแกรมให้, ผู้ใช้ต้องเป็นผู้เลือกเอง เพื่อจะทำงานบางอย่างในสภาพแวดล้อมนั้น. ระบบปฏิบัติการอาจจะจัดเตรียมดิสก์ให้ผู้ใช้ได้ แต่ไม่ได้ประกันว่าจะมีข้อมูลอะไรที่เป็นประโยชน์แก่ผู้ใช้ สิ่งนั้นเป็นปัญหาของตัวผู้ใช้ที่จะต้องจัดการเอง. McFadden คิดว่าอุปลักษณ์เช่นนี้ เป็นอุปลักษณ์ที่เหมาะสำหรับนำไปใช้ในการเรียนการสอน.</text:p>
      <text:p text:style-name="Text_20_body">เมื่อพิจารณากรณีศึกษาของ McFadden เราพบได้ว่าการเลือกอุปลักษณ์สำหรับการสื่อสารนั้นมีข้อพิจารณาหลายประการ เช่น 1) อุปลักษณ์นั้นเน้นประเด็นที่เราต้องการได้ไหม; 2) สิ่งทอดตามของอุปลักษณ์นั้นไปกันได้กับเรื่องอื่น ๆ ที่เราต้องการสื่อสารไหม – ข้อพิจารณาที่ (1) และ (2) นี้มาควบคู่กัน เช่น อุปลักษณ์ อินเทอร์เน็ตคือห้องสมุด อาจเน้นประเด็นการค้นข้อมูลได้ แต่สิ่งทอดตามของมันขัดแย้งกับประเด็นความถูกต้องน่าเชื่อถือของข้อมูล; และ 3) อุปลักษณ์นั้นเป็นที่คุ้นเคยของกลุ่มเป้าหมายในการสื่อสารหรือไม่ เช่นกรณีนี้คือนักศึกษามหาวิทยาลัยที่อ่านหนังสือ เข้าห้องสมุด และมีความรู้เรื่องคอมพิวเตอร์ขั้นพื้นฐาน, หรือกรณีของ Solove ที่ใช้อุปลักษณ์ <text:span text:style-name="Term">พี่เบิ้ม</text:span> และ <text:span text:style-name="Term">คดีความ</text:span> จากนวนิยายที่มีชื่อเสียงในโลกภาษาอังกฤษ, หรือกรณีของ Zatz ที่ใช้อุปลักษณ์ <text:span text:style-name="Term">พื้นที่สาธารณะ</text:span> เพื่ออ้างอิง First Amendment ซึ่งเป็นข้อกฎหมายที่รู้จักกันแพร่หลายในแวดวงกฎหมายและนโยบายสาธารณะซึ่งเป็นเป้าหมายของเขา (บทความของ Zatz ตีพิมพ์ในวารสารวิชาการกฎหมาย Harvard Journal of Law &amp; Technology)</text:p>
      <text:h text:style-name="Heading_20_1" text:outline-level="1">สรุป: ข้อเสนอเพื่อไทยออนไลน์ศึกษาและการเคลื่อนไหวทางสังคม</text:h>
      <text:p text:style-name="Text_20_body">รายงานชิ้นนี้แสดงตัวอย่างการศึกษาอินเทอร์เน็ตในบริบทสังคม ผ่านการศึกษาภาษาที่เชื่อมโยงกับมโนทัศน์ ซึ่งภาษานี้ปรากฏอยู่ทั้งในวัฒนธรรม ตัวบทกฎหมาย นโยบายสาธารณะ หลักสูตรการเรียนการสอน.</text:p>
      <text:p text:style-name="Text_20_body">ประเด็นอภิปรายสำคัญเกี่ยวกับอินเทอร์เน็ตนั้น ไม่แตกต่างนักจากประเด็นอภิปรายเกี่ยวกับการเมืองที่ Lakoff และ Johnson (2003: 236-237) ยกตัวอย่างในบทที่ 30 “Understanding” ท้ายเล่มหนังสือ <text:span text:style-name="Emphasis">Metaphors We Live By</text:span> คือต่างก็มีสองประเด็นหลัก คือ เสรีภาพ และ เศรษฐกิจ: ในขณะที่สื่อสารมวลชน ผู้นิยมเสรีภาพ รวมไปถึงผู้สนับสนุนซอฟต์แวร์เสรี มองเห็นเสรีภาพและความเป็นไปได้ที่จะประกอบกิจกรรมต่าง ๆ โดยมีข้อกำจัดน้อยลงด้วยอินเทอร์เน็ต, นักธุรกิจ นักเศรษฐศาสตร์ นักพัฒนาต่าง ๆ ก็มองอินเทอร์เน็ตเป็นสิ่งที่จะทำให้เกิดความก้าวหน้าทางเศรษฐกิจ เป็นสะพานไปสู่อนาคต. เหมือนกับอุปลักษณ์ทุกตัว อุปลักษณ์ในทางการเมืองและเศรษฐกิจนั้นซ่อนแง่มุมบางอย่างเอาไว้. Lakoff &amp; Johnson ยกตัวอย่างถึงอุปลักษณ์ <text:span text:style-name="Term">แรงงาน คือ ทรัพยากร</text:span> ว่า มันได้ซ่อนธรรมชาติของทรัพยากรเอาไว้ ไม่ว่าจะเป็นทฤษฎีเศรษฐกิจทุนนิยมหรือสังคมนิยม สถิติแรงงานต่าง ๆ ไม่ได้แยกความแตกต่างของแรงงานราคาถูกหรือแรงงานที่ถูกละเมิดสิทธิ. โดยจะตั้งใจหรือไม่ก็ตาม การคิดถึงแรงงานในฐานะทรัพยากรลักษณะนี้ คือการลดทอนความเป็นมนุษย์อยู่ในที, ไม่ต่างกับอุปลักษณ์ <text:span text:style-name="Term">ประชาชน คือ ระเบียน</text:span> ในระบบราชการของ <text:span text:style-name="Emphasis">คดีความ</text:span>.</text:p>
      <text:p text:style-name="Text_20_body"><text:s/>การศึกษาและวางนโยบายกำกับดูแลอินเทอร์เน็ตผ่านการศึกษาทางสถิติเพียงอย่างเดียว จึงมีปัญหาในลักษณะเดียวกัน. การเข้าถึงอินเทอร์เน็ตในบางวัฒนธรรม เป็น <text:span text:style-name="Term">ทรัพยากรที่ใช้ร่วมกัน</text:span> ดังกรณีของเซนต์ปีเตอร์สเบิร์ก ที่อินเทอร์เน็ตและคอมพิวเตอร์หนึ่งเครื่องนั้นถูกส่งผ่านและใช้ร่วมกันหลายคนในกลุ่มญาติมิตร หรือกรณีของทรินิแดดที่คนจำนวนมากใช้อินเทอร์เน็ตในร้านเน็ต. เช่นนี้แล้ว สถิติจำนวนบัญชีผู้สมัครบริการอินเทอร์เน็ต ในวัฒนธรรมที่การเข้าถึงอินเทอร์เน็ตเป็น <text:span text:style-name="Term">ทรัพยากรส่วนตัว</text:span> กับในวัฒนธรรมที่การเข้าถึงอินเทอร์เน็ตเป็น <text:span text:style-name="Term">ทรัพยากรที่ใช้ร่วมกัน</text:span> ย่อมมีความหมายที่แตกต่างกัน และไม่สามารถใช้แทนจำนวนผู้ใช้อินเทอร์เน็ตได้อย่างตรงไปตรงมา.</text:p>
      <text:p text:style-name="Text_20_body">แน่นอนว่า หากเราสนับสนุนแนวคิดอุปลักษณ์มโนทัศน์ มันไม่มีอะไรที่เราจะคิดถึงโดยไม่ใช้อุปลักษณ์ได้ แต่นั่นไม่ได้หมายความว่า เราจำเป็นต้องใช้อุปลักษณ์เดียวสำหรับการศึกษาเรื่องใดเรื่องหนึ่ง. การเสนอให้ลองคิดเรื่องที่ศึกษาด้วยอุปลักษณ์ตัวอื่น เป็นเพียงการลองปฏิเสธอุปลักษณ์ตัวเดิม แต่ไม่ใช่การปฏิเสธแนวคิดเรื่องอุปลักษณ์. เช่น<text:soft-page-break/>เดียวกับการเสนอตัวชี้วัดทางสถิติตัวอื่น ที่ไม่ใช่การปฏิเสธวิธีทางสถิติ แต่ตั้งคำถามถึงความเหมาะสมของตัวชี้วัดที่ถูกใช้ ว่ามันได้ซ่อนประเด็นอะไรเอาไว้ไม่ให้เราได้เห็นบ้าง ว่าตัวชี้วัดตัวเดียวหรือกลุ่มเดียวนั้น จะเป็นสากลและใช้ชี้วัดเรื่อง ๆ หนึ่งได้ข้ามภาษาข้ามวัฒนธรรมข้ามลักษณะสังคมจริงหรือ? การศึกษาอุปลักษณ์ได้ช่วยเราในการทบทวนถึงวัตถุศึกษาและวิธีศึกษาเรื่องต่าง ๆ ของเรา.</text:p>
      <text:p text:style-name="Text_20_body">เมื่อเทียบเคียงกรณีสถิติหรือวิธีศึกษาเชิงปริมาณ, มันคือการทบทวนว่า เมื่อใดที่สิ่งใดสิ่งหนึ่งถึงจะถูกนับ เช่น เมื่อใดที่ 0 จะขยับเป็น 1, เมื่อใดที่ 1 จะขยับเป็น 2, และต่อไป ซึ่งที่สุดแล้วคือการพยายามเตือนถึงการเลือกและการลืมของตัวชี้วัด. พูดอีกอย่างก็คือ มันพยายามจะทำให้เห็นว่า เมื่อพิจารณาจากสิ่งที่อุปลักษณ์ของตัวชี้วัดพบและพร่อง อะไรคือ <text:span text:style-name="Emphasis">วัตถุศึกษา</text:span> ที่วิธีทางสถิตินั้น ๆ ศึกษา, ไม่ใช่ อ้างว่าศึกษา.</text:p>
      <text:p text:style-name="Text_20_body">ในขณะเดียวกัน มันก็นำไปสู่การทบทวน <text:span text:style-name="Emphasis">วิธีศึกษา </text:span>อีกด้วย ว่าวิธีศึกษานั้นเลือกและลืมอะไร. ในกรณีวิธีทางสถิติ อุปลักษณ์ที่มันใช้คิดถึงวัตถุศึกษา คือ “X คือ สิ่งที่นับได้” หรือ “X คือ สิ่งที่นับ” ดังนั้นโดยตัววิธีศึกษาเอง ก็ได้ซ่อนเอาสิ่งที่นับไม่ได้หรือไม่ถูกนับเอาไว้. ในกรณีการศึกษาความเป็นส่วนตัว อุปลักษณ์ <text:span text:style-name="Term">พี่เบิ้ม</text:span> จากนวนิยายหนึ่ง-เก้า-แปด-สี่ ซึ่งมีอิทธิพลต่อวิธีศึกษาในแวดวงกฎหมายในสหรัฐอเมริกา ก็ได้ซ่อนหรือทำให้ไม่เห็นประเด็นความไร้อำนาจในการควบคุมข้อมูลส่วนตัวของบุคคล ดังที่งานของ Solove (2001) ได้พยายามชี้ให้เห็น.</text:p>
      <text:p text:style-name="Text_20_body">การไม่รับเอาวัถตุศึกษาโดยไม่ตั้งคำถามใด ๆ เลย เป็นเรื่องสำคัญอย่างยิ่งในการศึกษาประเด็นข้ามวัฒนธรรม ดังเช่นกรณีของอินเทอร์เน็ตที่มีพื้นที่พาดผ่านพื้นที่วัฒนธรรมหลายลักษณะ. การถือเอา “อินเทอร์เน็ต” เป็นวัตถุศึกษาที่หยุดนิ่งตายตัว เป็นสากลเหมือนกันหมดในทุกวัฒนธรรม จึงเป็นเรื่องที่เห็นได้ชัดเจนว่าเป็นไปไม่ได้. การกล่าวเช่นนี้ไม่ได้หมายความว่าเราไม่สามารถศึกษาหรือเปรียบเทียบ “อินเทอร์เน็ต” ได้เลย แต่เป็นความพยายามให้ตระหนักถึงข้อจำกัดของวัตถุศึกษาและวิธีศึกษา เพื่อควบคุมการศึกษา การเปรียบเทียบ การกล่าวอ้าง หรือการสรุปการศึกษา ไม่ให้เกินไปจากข้อจำกัดดังกล่าว หรือหลีกเลี่ยงการเปรียบเทียบวัตถุศึกษาข้ามประเภท. การพิจารณามโนทัศน์ “อินเทอร์เน็ต” ในวัฒนธรรมหนึ่ง ๆ ผ่านวิธีการทางมานุษยวิทยาภาษาดังที่ Nafus (2003) ได้ทำ ก่อนจะดำเนินการศึกษาลงไปในรายละเอียด จึงเป็นวิธีหนึ่งที่ผู้สนใจศึกษาประเด็นอินเทอร์เน็ตกับสังคมควรพิจารณา.</text:p>
      <text:p text:style-name="Text_20_body">สำหรับการสื่อสารเพื่อการเคลื่อนไหวทางสังคม ที่มีกลุ่มเป้าหมายคือมวลชนจำนวนมาก การเลือกใช้อุปลักษณ์เพื่อการสื่อสารที่จะเข้ากับวัฒนธรรมของมวลชนเป้าหมาย ยิ่งเป็นเรื่องสำคัญและจำเป็นต้องใส่ใจ. การรณรงค์ในประเด็นอินเทอร์เน็ตกับสังคมในประเทศไทย ในช่วงประมาณสองปีที่ผ่านมา โดยเครือข่ายพลเมืองเน็ต<text:note text:id="ftn5" text:note-class="footnote"><text:note-citation>6</text:note-citation><text:note-body><text:p text:style-name="Footnote">Thai Netizen Network <text:a xlink:type="simple" xlink:href="http://thainetizen.org/">http://thainetizen.org</text:a> </text:p></text:note-body></text:note> ร่วมกับเครือข่ายนักสิทธิมนุษยชน นักวิชาการ นักสื่อสารมวลชน และผู้สนใจอีกจำนวนหนึ่ง มีการใช้อุปลักษณ์ เช่น <text:span text:style-name="Term">พี่เบิ้ม</text:span> ดังกรณีศึกษาของ Solove เพื่อสื่อสารในประเด็นความเป็นส่วนตัว. ปัญหาก็คือ ที่ผ่านมายังไม่เคยมีการสำรวจหรือพิจารณาว่าอุปลักษณ์เหล่านี้ทำงานได้ดีเพียงใด-มโนทัศน์จากนวนิยาย <text:span text:style-name="Term">หนึ่ง-เก้า-แปด-สี่</text:span> หรือวรรณกรรมที่ถูกอ้างอิงอื่น ๆ เช่น First Amendment แพร่หลายเพียงพอในสังคมไทยไหมที่อุปลักษณ์เหล่านั้นจะทำงานได้, สิ่งทอดตามของมันไปกันได้กับมโนทัศน์ถึงประเด็นนั้น ๆ ในสังคมไทยไหม, หรือมีอุปลักษณ์อื่นไหมที่อาจทำงานได้ดีกว่า. สิ่งเหล่านี้คือจุดที่ถูกละเลยไปในการสื่อสาร โดยมันอาจถูกมองข้ามไปเนื่องจากคณะทำงานคุ้นเคยกับวรรณกรรมที่ใช้อ้างอิงเหล่านั้นและอยู่ในแวดวงที่คุ้นเคยกับวรรณกรรมเหล่านั้นด้วย จนทึกทักไปเองว่ามวลชนเป้าหมายทั้งหมดก็จะเข้าใจอุปลักษณ์เหล่านี้ด้วย. การพิจารณาเลือกอุปลักษณ์ดังที่เสนอใน Zatz (1998), McFadden (2001), Solove (2001), และ Wyatt (2004) เพื่อนำไปสู่ผลลัพธ์ของการรณรงค์เช่นการเปลี่ยนแปลงนโยบายสาธารณะ จึงเป็นเรื่องที่หลีกเลี่ยงไม่ได้.</text:p>
      <text:h text:style-name="Heading_20_1" text:outline-level="1"><text:soft-page-break/>เอกสารอ้างอิง</text:h>
      <text:p text:style-name="Bibliography_20_1">Cavanagh, Allison. (2007) Sociology in the Age of the Internet. Maidenhead: McGraw-Hill/Open University Press.</text:p>
      <text:p text:style-name="Bibliography_20_1">Lakoff, George., and Johnson, Mark. (1980) [2003] Metaphors We Live By. Chicago: The University of Chicago Press.</text:p>
      <text:p text:style-name="Bibliography_20_1">Lessig, Lawrence. (2008) Remix: Making Art and Commerce Thrive in the Hybrid Economy. London: Bloomsbury Academic.</text:p>
      <text:p text:style-name="Bibliography_20_1">McFadden, T. G. (2001) Understanding the Internet: Model, Metaphor, and Analogy. Library Trends, Vol. 50, No. 1, pp. 87-109.</text:p>
      <text:p text:style-name="Bibliography_20_1">Nafus, Dawn. (2003) The Aesthetics of the Internet in St. Petersburg: Why Metaphor Matters. The Communication Review, Vol. 6, No. 3, pp. 185-212.</text:p>
      <text:p text:style-name="Bibliography_20_1">O’Neil, Mathieu. (2009) Cyberchiefts: Autonomy and Authority in Online Tribes. New York: Pluto Press.</text:p>
      <text:p text:style-name="Bibliography_20_1">Solove, Daniel J. (2001) Privacy and Power: Computer Databases and Metaphors for Information Privacy. Stanford Law Review, Vol. 53, No. 6 (Jul., 2001), pp. 1393-1462.</text:p>
      <text:p text:style-name="Bibliography_20_1">Wyatt, Sally. (2004) Danger! Metaphors at Work in Economics, Geophysiology, and the Internet. Science, Technology, &amp; Human Values, Vol. 29 No. 2, Spring 2004, pp. 242-261.</text:p>
      <text:p text:style-name="Bibliography_20_1">Zatz, Noah D. (1998) Sidewalks in Cyberspace: Making Space for Public Forums in the Electronic Environment. Harvard Journal of Law &amp; Technology, Vol. 12, No. 1, pp. 149-240.</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42">
      <number:year number:style="long"/>
      <number:text>.</number:text>
      <number:month number:style="long"/>
      <number:text>.</number:text>
      <number:day number:style="long"/>
    </number:date-style>
  </office:automatic-styles>
  <office:master-styles>
    <style:master-page style:name="Standard" style:page-layout-name="Mpm1">
      <style:header>
        <text:p text:style-name="MP1"><text:title>อุปลักษณ์ในอินเทอร์เน็ตศึกษา</text:title><text:tab/><text:modification-date style:data-style-name="N142">2010.12.19</text:modification-date><text:tab/><text:page-number text:select-page="current">11</text:page-number>/<text:page-count>11</text:page-count></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31T17:05:44</meta:creation-date>
    <meta:editing-duration>P14DT10H23M37S</meta:editing-duration>
    <meta:editing-cycles>464</meta:editing-cycles>
    <meta:generator>LibreOffice/3.3$Unix OpenOffice.org_project/330m12$Build-1</meta:generator>
    <dc:subject>assignment</dc:subject>
    <dc:title>อุปลักษณ์ในอินเทอร์เน็ตศึกษา</dc:title>
    <meta:initial-creator>Arthit Suriyawongkul</meta:initial-creator>
    <dc:date>2010-12-19T20:29:32</dc:date>
    <dc:creator>Arthit Suriyawongkul</dc:creator>
    <dc:description>รายงานวิชาสัมมนามานุษยวิทยา 2 (ชาติพันธุ์นิพนธ์ออนไลน์) ภาคการศึกษา 2/2552 หลักสูตรสังคมวิทยาและมานุษยวิทยามหาบัณฑิต สาขาวิชามานุษยวิทยา มหาวิทยาลัยธรรมศาสตร์ (อาจารย์ผู้สอน: ยุกติ มุกดาวิจิตร)</dc:description>
    <meta:keyword>metaphors</meta:keyword>
    <meta:keyword>linguistics</meta:keyword>
    <meta:keyword>Internet</meta:keyword>
    <meta:keyword>online culture</meta:keyword>
    <meta:keyword>Internet studies</meta:keyword>
    <meta:keyword>anthropology</meta:keyword>
    <meta:keyword>online studies</meta:keyword>
    <meta:keyword>media studies</meta:keyword>
    <meta:keyword>conceptual metaphors</meta:keyword>
    <meta:keyword>cognitive linguistics</meta:keyword>
    <meta:keyword>policy</meta:keyword>
    <meta:keyword>public policy</meta:keyword>
    <meta:keyword>Iaw</meta:keyword>
    <meta:keyword>privacy</meta:keyword>
    <meta:keyword>activism</meta:keyword>
    <meta:document-statistic meta:table-count="0" meta:image-count="0" meta:object-count="0" meta:page-count="11" meta:paragraph-count="63" meta:word-count="24836" meta:character-count="35742"/>
    <meta:user-defined meta:name="E-Mail">arthit@gmail.com</meta:user-defined>
    <meta:user-defined meta:name="Language">tha</meta:user-defined>
    <meta:user-defined meta:name="Publisher">Arthit Suriyawongkul</meta:user-defined>
    <meta:user-defined meta:name="URL">http://bact.blogspot.com/</meta:user-defined>
  </office:meta>
</office:document-meta>
</file>