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H SarabunPSK" svg:font-family="'TH SarabunPSK'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font-size="6pt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Heading_20_1">
      <style:paragraph-properties fo:text-align="center" style:justify-single-word="false"/>
      <style:text-properties style:language-complex="th" style:country-complex="TH"/>
    </style:style>
    <style:style style:name="T1" style:family="text">
      <style:text-properties style:language-complex="th" style:country-complex="TH"/>
    </style:style>
    <style:style style:name="T2" style:family="text">
      <style:text-properties fo:language="th" fo:country="TH"/>
    </style:style>
    <style:style style:name="T3" style:family="text">
      <style:text-properties fo:font-style="italic" style:font-style-asian="italic" style:language-complex="th" style:country-complex="TH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กำหนดการสัมมนา โครงการนักศึกษาแกนนำเพื่อพัฒนาสื่อและสังคม</text:h>
      <text:p text:style-name="P1"><text:span text:style-name="T1">16-</text:span>17 <text:span text:style-name="T1">ตุลาคม </text:span>2552 <text:s/><text:span text:style-name="T1">ณ ห้อง </text:span>GM Hall <text:span text:style-name="T1">ศศนิเวศน์ จุฬาลงกรณ์มหาวิทยาลัย (หลังสนามศุภฯ)<text:line-break/>จัดโดย เครือข่ายพลเมืองเน็ต </text:span><text:a xlink:type="simple" xlink:href="http://www.thainetizen.org/">www.thainetizen.org</text:a></text:p>
      <text:p text:style-name="P8"><text:span text:style-name="T1"/></text:p>
      <text:p text:style-name="Text_20_body"><text:span text:style-name="Strong_20_Emphasis"><text:span text:style-name="T1">วันศุกร์ที่ </text:span></text:span><text:span text:style-name="Strong_20_Emphasis">16 </text:span><text:span text:style-name="Strong_20_Emphasis"><text:span text:style-name="T1">ตุลาคม </text:span></text:span><text:span text:style-name="Strong_20_Emphasis">2552</text:span></text:p>
      <text:p text:style-name="P5">09<text:span text:style-name="T2">.</text:span>45<text:tab/><text:tab/><text:span text:style-name="T1">ลงทะเบียน</text:span></text:p>
      <text:p text:style-name="Text_20_body">10.00<text:span text:style-name="T2">-</text:span>12.30<text:tab/><text:span text:style-name="T1">บรรยายหัวข้อ </text:span><text:span text:style-name="Strong_20_Emphasis"><text:span text:style-name="T1">“ความรู้ความเข้าใจพื้นฐานและภาพรวมเกี่ยวกับการทำงานภาคสังคม”</text:span></text:span><text:span text:style-name="T1"><text:line-break/><text:tab/><text:tab/>โดย </text:span><text:span text:style-name="Emphasis"><text:span text:style-name="T1">ไกลก้อง ไวทยาการ</text:span></text:span><text:span text:style-name="T1"> <text:s/>ผู้จัดการทั่วไป สถาบัน</text:span>ChangeFusion <text:span text:style-name="T1">ภายใต้มูลนิธิบูรณะชนบทแห่งประเทศไทยฯ</text:span></text:p>
      <text:p text:style-name="Text_20_body"><text:span text:style-name="T1"><text:tab/><text:tab/>ร่วมสนทนากับ นิสิตนักศึกษา นักกิจกรรมรุ่นใหม่ หัวข้อ </text:span><text:span text:style-name="Strong_20_Emphasis"><text:span text:style-name="T1">“คนรุ่นใหม่กับงานด้านสื่อและสังคม”</text:span></text:span><text:span text:style-name="T1"><text:line-break/><text:tab/><text:tab/>ดำเนินรายการโดย </text:span><text:span text:style-name="Emphasis"><text:span text:style-name="T1">พิเชฐ ยิ่งเกียรติคุณ</text:span></text:span><text:span text:style-name="T1"> <text:s/>ผู้ประสานงานด้านสังคม สถาบันChangeFusion <text:s/>ร่วมเสวนาโดย</text:span></text:p>
      <text:list xml:id="list1517715803" text:style-name="L1">
        <text:list-item>
          <text:p text:style-name="P2"><text:span text:style-name="Emphasis"><text:span text:style-name="T1">ทวีพร คุ้มเมธา</text:span></text:span> <text:s/><text:span text:style-name="T1">นิสิตคณะนิเทศศาสตร์ จุฬาลงกรณ์มหาวิทยาลัย</text:span></text:p>
        </text:list-item>
        <text:list-item>
          <text:p text:style-name="P2"><text:span text:style-name="Emphasis"><text:span text:style-name="T1">ทิวสน สีอุ่น</text:span></text:span> <text:s/><text:span text:style-name="T1">นักศึกษาสถาบันเทคโนโลยีนานาชาติสิรินธร มหาวิทยาลัยธรรมศาสตร์</text:span></text:p>
        </text:list-item>
      </text:list>
      <text:p text:style-name="P5">12.30–13.30<text:tab/><text:span text:style-name="T1">ร่วมรับประทานอาหารกลางวัน</text:span></text:p>
      <text:p text:style-name="Text_20_body">13.30–16.00<text:tab/><text:span text:style-name="T1">เสวนาหัวข้อ </text:span><text:span text:style-name="Strong_20_Emphasis"><text:span text:style-name="T1">“การสื่อสารด้านอินเทอร์เน็ตกับการส่งเสริมประชาธิปไตย”</text:span></text:span><text:span text:style-name="T1"><text:line-break/><text:tab/><text:tab/>ดำเนินรายการโดย </text:span><text:span text:style-name="Emphasis"><text:span text:style-name="T1">สุภิญญา กลางณรงค์</text:span></text:span><text:span text:style-name="T1"> ผู้ประสานงานเครือข่ายพลเมืองเน็ต <text:s/>ร่วมเสวนาโดย</text:span></text:p>
      <text:list xml:id="list1513459363" text:style-name="L2">
        <text:list-item>
          <text:p text:style-name="P3"><text:span text:style-name="Emphasis"><text:span text:style-name="T1">ชูวัส ฤกษ์ศิริสุข</text:span></text:span><text:span text:style-name="T1"> <text:s/>บรรณาธิการหนังสือพิมพ์ออนไลน์ประชาไท</text:span></text:p>
        </text:list-item>
        <text:list-item>
          <text:p text:style-name="P3"><text:span text:style-name="Emphasis"><text:span text:style-name="T1">สฤณี อาชวานันทกุล</text:span></text:span><text:span text:style-name="T1"> <text:s/>บล็อกเกอร์ นักเขียน นักแปลอิสระ และอาจารย์พิเศษ</text:span></text:p>
        </text:list-item>
        <text:list-item>
          <text:p text:style-name="P3"><text:span text:style-name="Emphasis"><text:span text:style-name="T1">อาทิตย์ สุริยะวงศ์กุล</text:span></text:span><text:span text:style-name="T1"> <text:s/>บล็อกเกอร์ ที่ปรึกษาด้านสื่อใหม่และสื่อทางสังคม บริษัท โอเพ่นดรีม จำกัด</text:span></text:p>
        </text:list-item>
        <text:list-item>
          <text:p text:style-name="P3"><text:span text:style-name="Emphasis"><text:span text:style-name="T1">พิชัย พืชมงคล</text:span></text:span><text:span text:style-name="T1"> <text:s/>กรรมการบริหาร สำนักกฎหมายธรรมนิติ</text:span></text:p>
        </text:list-item>
      </text:list>
      <text:p text:style-name="Text_20_body"><text:span text:style-name="T1"><text:tab/><text:tab/>และแถลงข่าว </text:span><text:span text:style-name="Strong_20_Emphasis"><text:span text:style-name="T1">“การปิดกั้นเว็บไซต์และจำกัดเสรีภาพอินเทอร์เน็ต”</text:span></text:span><text:span text:style-name="T1"> โดย เครือข่ายพลเมืองเน็ต</text:span></text:p>
      <text:p text:style-name="Text_20_body">16.00–17.00<text:tab/><text:span text:style-name="T1">บรรยายหัวข้อ </text:span><text:span text:style-name="Strong_20_Emphasis"><text:span text:style-name="T1">“กฏหมายและข้อบังคับทางการสื่อสารในปัจจุบัน”</text:span></text:span><text:span text:style-name="T1"><text:line-break/><text:tab/><text:tab/>โดย </text:span><text:span text:style-name="Emphasis"><text:span text:style-name="T1">สุภิญญา กลางณรงค์</text:span></text:span><text:span text:style-name="T1"> <text:s/>ผู้ประสานงานเครือข่ายพลเมืองเน็ต</text:span></text:p>
      <text:p text:style-name="P7"><text:span text:style-name="T1"/></text:p>
      <text:p text:style-name="Text_20_body"><text:span text:style-name="Strong_20_Emphasis"><text:span text:style-name="T1">วันเสาร์ที่ </text:span></text:span><text:span text:style-name="Strong_20_Emphasis">17</text:span><text:span text:style-name="Strong_20_Emphasis"><text:span text:style-name="T1">ตุลาคม </text:span></text:span><text:span text:style-name="Strong_20_Emphasis">2552</text:span></text:p>
      <text:p text:style-name="P5">09.45<text:tab/><text:tab/><text:span text:style-name="T1">ลงทะเบียน</text:span></text:p>
      <text:p text:style-name="Text_20_body">10.00–11.30<text:tab/><text:span text:style-name="T1">บรรยายหัวข้อ </text:span><text:span text:style-name="Strong_20_Emphasis"><text:span text:style-name="T1">“ลักษณะเฉพาะของสื่ออินเทอร์เน็ต บทบาทและหน้าที่ของสื่ออินเทอร์เน็ตกับสังคม”</text:span></text:span><text:span text:style-name="T1"><text:line-break/><text:tab/><text:tab/>โดย </text:span><text:span text:style-name="Emphasis"><text:span text:style-name="T1">อิสริยะ ไพรีพ่ายฤทธิ์</text:span></text:span><text:span text:style-name="T1"> <text:s/>ที่ปรึกษาเทคโนโลยีสารสนเทศ </text:span>Siam Intelligence Unit</text:p>
      <text:p text:style-name="P5">11.30–12.30<text:tab/><text:span text:style-name="T1">ร่วมรับประทานอาหารกลางวัน</text:span></text:p>
      <text:p text:style-name="Text_20_body">12.30–14.30<text:tab/><text:span text:style-name="T1">เสวนาหัวข้อ </text:span><text:span text:style-name="Strong_20_Emphasis"><text:span text:style-name="T1">“การผลิตงานเชิงวิชาการ และการศึกษาด้านสื่อกับสังคม นโยบายสื่อ”</text:span></text:span><text:span text:style-name="T1"><text:line-break/><text:tab/><text:tab/>ดำเนินรายการโดย </text:span><text:span text:style-name="Emphasis"><text:span text:style-name="T1">สุภิญญา กลางณรงค์</text:span></text:span><text:span text:style-name="T1"> <text:s/>ผู้ประสานงานเครือข่ายพลเมืองเน็ต <text:s/>ร่วมเสวนาโดย</text:span></text:p>
      <text:list xml:id="list842432634" text:style-name="L3">
        <text:list-item>
          <text:p text:style-name="P4"><text:span text:style-name="Emphasis"><text:span text:style-name="T1">กานต์ ยืนยง</text:span></text:span><text:span text:style-name="T1"> <text:s/>ผู้อำนวยการ Siam Intelligence Unit</text:span></text:p>
        </text:list-item>
        <text:list-item>
          <text:p text:style-name="P4"><text:span text:style-name="Emphasis"><text:span text:style-name="T1">ช้องนาง วิพุธานุพงษ์</text:span></text:span><text:span text:style-name="T1"> <text:s/>อาจารย์ประจำคณะนิติศาสตร์ มหาวิทยาลัยศรีปทุม</text:span></text:p>
        </text:list-item>
        <text:list-item>
          <text:p text:style-name="P4"><text:span text:style-name="Emphasis"><text:span text:style-name="T1">อิทธิพล ปรีติประสงค์</text:span></text:span><text:span text:style-name="T1"> <text:s/>อาจารย์ประจำสถาบันแห่งชาติเพื่อการพัฒนาเด็กและครอบครัว มหาวิทยาลัยมหิดล</text:span></text:p>
        </text:list-item>
      </text:list>
      <text:p text:style-name="Text_20_body">14.30–16.00<text:tab/><text:span text:style-name="Strong_20_Emphasis"><text:span text:style-name="T1">สัมมนาเชิงปฏิบัติการรายกลุ่มย่อย ประเด็นสื่อกับสังคม</text:span></text:span></text:p>
      <text:p text:style-name="Text_20_body">16.00–17.30<text:tab/><text:span text:style-name="T1">นำเสนอผลงานจากสัมมนาเชิงปฏิบัติการ และแลกเปลี่ยนความคิดเห็นกับวิทยากรผู้ร่วมงาน</text:span></text:p>
      <text:p text:style-name="P7"><text:span text:style-name="T1"/></text:p>
      <text:p text:style-name="P1"><text:span text:style-name="Strong_20_Emphasis">ติดต่อสอบถาม </text:span><text:span text:style-name="Strong_20_Emphasis"><text:span text:style-name="T3">พิเชฐ ยิ่งเกียรติคุณ</text:span></text:span><text:span text:style-name="Strong_20_Emphasis"><text:span text:style-name="T1"> <text:s/>0-891-232-296 <text:s/></text:span></text:span><text:a xlink:type="simple" xlink:href="mailto:pichate@changefusion.org"><text:span text:style-name="Strong_20_Emphasis">pichate@changefusion.org</text:span></text:a><text:span text:style-name="Strong_20_Emphasis"><text:span text:style-name="T1"> <text:s/></text:span></text:span><text:a xlink:type="simple" xlink:href="http://thainetizen.org/"><text:span text:style-name="Strong_20_Emphasis">http://thainetizen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H SarabunPSK" svg:font-family="'TH SarabunPSK'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GB" style:letter-kerning="true" style:font-size-asian="14pt" style:language-asian="zxx" style:country-asian="none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 SarabunPSK" fo:font-size="14pt" fo:language="en" fo:country="GB" style:letter-kerning="true" style:font-name-asian="Arial Unicode MS" style:font-size-asian="14pt" style:language-asian="zxx" style:country-asian="none" style:font-name-complex="TH SarabunPSK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 SarabunPSK" fo:font-size="16pt" style:font-name-asian="Arial Unicode MS" style:font-size-asian="16pt" style:font-name-complex="TH SarabunPSK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 SarabunPSK" style:font-name-complex="TH SarabunPSK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 SarabunPSK" fo:font-size="14pt" fo:font-style="italic" style:font-size-asian="14pt" style:font-style-asian="italic" style:font-name-complex="TH SarabunPSK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PSK" style:font-name-complex="TH SarabunPSK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thit Suriyawongkul</meta:initial-creator>
    <meta:creation-date>2009-09-25T16:27:24</meta:creation-date>
    <dc:date>2009-10-06T12:23:46</dc:date>
    <dc:creator>Arthit Suriyawongkul</dc:creator>
    <meta:editing-duration>PT01H24M37S</meta:editing-duration>
    <meta:editing-cycles>23</meta:editing-cycles>
    <meta:generator>OpenOffice.org/3.1$Unix OpenOffice.org_project/310m19$Build-9420</meta:generator>
    <dc:description>16-17 ตุลาคม 2552
ณ ห้อง GM Hall ศศนิเวศน์ จุฬาลงกรณ์มหาวิทยาลัย (หลังสนามศุภฯ)
จัดโดย เครือข่ายพลเมืองเน็ต

ติดต่อสอบถาม
พิเชฐ ยิ่งเกียรติคุณ 
0-891-232-296
pichate@changefusion.org
http://thainetizen.org</dc:description>
    <dc:subject>student activism</dc:subject>
    <dc:title>กำหนดการสัมมนา โครงการนักศึกษาแกนนำเพื่อพัฒนาสื่อและสังคม (ปรับปรุง)</dc:title>
    <meta:keyword>agenda</meta:keyword>
    <meta:keyword>seminar</meta:keyword>
    <meta:keyword>Internet</meta:keyword>
    <meta:keyword>media</meta:keyword>
    <meta:keyword>new media</meta:keyword>
    <meta:keyword>society</meta:keyword>
    <meta:keyword>activism</meta:keyword>
    <meta:keyword>students</meta:keyword>
    <meta:keyword>activist</meta:keyword>
    <meta:keyword>Thai Netizen Network</meta:keyword>
    <meta:keyword>เครือข่ายพลเมืองเน็ต</meta:keyword>
    <meta:keyword>ChangeFusion</meta:keyword>
    <meta:keyword>Siam Intelligence Unit</meta:keyword>
    <meta:keyword>Opendream</meta:keyword>
    <meta:document-statistic meta:table-count="0" meta:image-count="0" meta:object-count="0" meta:page-count="1" meta:paragraph-count="27" meta:word-count="1530" meta:character-count="2290"/>
    <meta:user-defined meta:name="Info 1"/>
    <meta:user-defined meta:name="Info 2"/>
    <meta:user-defined meta:name="Info 3"/>
    <meta:user-defined meta:name="Info 4"/>
  </office:meta>
</office:document-meta>
</file>