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 svg:font-family="Thorndale, 'Times New Roman', Times, 'Lucida Serif', 'Lucida Bright', Timmons, 'New York', Serif" style:font-family-generic="roman" style:font-pitch="variable"/>
  </office:font-face-decls>
  <office:automatic-styles>
    <style:style style:name="P1" style:family="paragraph" style:parent-style-name="Header">
      <style:paragraph-properties>
        <style:tab-stops>
          <style:tab-stop style:position="8.5cm" style:type="center"/>
          <style:tab-stop style:position="17.002cm" style:type="right"/>
        </style:tab-stops>
      </style:paragraph-properties>
    </style:style>
    <style:style style:name="P2" style:family="paragraph" style:parent-style-name="Text_20_body" style:list-style-name="L1"/>
    <style:style style:name="P3" style:family="paragraph" style:parent-style-name="Text_20_body" style:list-style-name="L3"/>
    <style:style style:name="P4" style:family="paragraph" style:parent-style-name="Title" style:master-page-name="First_20_Page">
      <style:paragraph-properties style:page-number="auto"/>
    </style:style>
    <style:style style:name="T1" style:family="text">
      <style:text-properties fo:font-size="16pt" style:font-size-asian="16pt" style:font-size-complex="16pt"/>
    </style:style>
    <style:style style:name="T2" style:family="text">
      <style:text-properties fo:font-size="18pt" style:font-size-asian="18pt" style:font-size-complex="18pt"/>
    </style:style>
    <style:style style:name="T3" style:family="text">
      <style:text-properties fo:font-size="20pt" style:font-size-asian="20pt" style:font-size-complex="20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436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469cm" fo:text-indent="-0.829cm" fo:margin-left="1.46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436cm" fo:margin-left="1.905cm"/>
        </style:list-level-properties>
        <style:text-properties style:font-name="Star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ตาราง"/>
      </text:sequence-decls>
      <text:h text:style-name="P4" text:outline-level="1"><text:title>Lecture Notes on Information and Its Social Impact</text:title></text:h>
      <text:p text:style-name="Signature">Thasnai Sethaseree<text:line-break/>Center for Media Ethnography and Visualizing Culture Study, Chiang Mai University</text:p>
      <text:list xml:id="list1845063049" text:style-name="L1">
        <text:list-item>
          <text:p text:style-name="P2">Contemporary time is information society.<text:line-break/>→ social principle of ways of living.</text:p>
        </text:list-item>
        <text:list-item>
          <text:p text:style-name="P2">Postmodernism = disorder, fragmentation, irrationality.</text:p>
        </text:list-item>
        <text:list-item>
          <text:p text:style-name="P2">Information → disorder → NEW ORDER we experience.</text:p>
        </text:list-item>
        <text:list-item>
          <text:p text:style-name="P2">If postmodern architecture deals with the notion of complexity and contradiction.<text:line-break/>→ Information Architecture deals with the idea of flows, movements in real time relation over the distance → from ROOT to ROUTE.<text:line-break/>→ Compression of time and space → everything comes short and go.<text:line-break/>→ One day value of informative usage → <text:span text:style-name="Strong_20_Emphasis"><text:span text:style-name="T3">กิ๊ก culture</text:span></text:span> or Gig harddrive.</text:p>
        </text:list-item>
        <text:list-item>
          <text:p text:style-name="P2">So what to experience in the world?</text:p>
        </text:list-item>
        <text:list-item>
          <text:p text:style-name="P2">Life became technological and informational.</text:p>
        </text:list-item>
        <text:list-item>
          <text:p text:style-name="P2">Meaning of the life world is drained from the life itself with the decline of the life – grand narrative → history is turned to be stories, and many.</text:p>
        </text:list-item>
        <text:list-item>
          <text:p text:style-name="P2">Meaning is turned to be just only INFORMATIONAL.</text:p>
        </text:list-item>
        <text:list-item>
          <text:p text:style-name="P2">Nature is turned to be in the second order / second nature → informational nature → NEW ORDER.</text:p>
        </text:list-item>
        <text:list-item>
          <text:p text:style-name="P2">Cultural options available in an online environment will be dominated by mass-market productions, also constituted by people desire….vice versa.</text:p>
        </text:list-item>
        <text:list-item>
          <text:p text:style-name="P2">More and more people rely on online access to culture.<text:line-break/>→ a great effect on how people view culture.</text:p>
        </text:list-item>
        <text:list-item>
          <text:p text:style-name="P2"><text:span text:style-name="Strong_20_Emphasis">Ex:</text:span> Visiting museums less frequently. </text:p>
        </text:list-item>
        <text:list-item>
          <text:p text:style-name="P2">As more and more people access representations of museum objects without entering the edifice → the authority of the museum (and its personnel) will rapidly erode.</text:p>
        </text:list-item>
        <text:list-item>
          <text:p text:style-name="P2">The same occurs with libraries → Midnight U. website.</text:p>
        </text:list-item>
        <text:list-item>
          <text:p text:style-name="P2">As individuals look at more and more cultural objects on their workstation screens → 2D <text:soft-page-break/>screen based life stimulates 3D virtual self → somewhere / not there → Being and Non-being.</text:p>
        </text:list-item>
        <text:list-item>
          <text:p text:style-name="P2">It is likely that they will begin to <text:span text:style-name="Strong_20_Emphasis">confuse the representations with the original objects they represent.</text:span></text:p>
        </text:list-item>
        <text:list-item>
          <text:p text:style-name="P2">This is not unlike viewing a video and equating that experience with watching a film in a theatre, or eating at McDonald’s and calling it a meal.</text:p>
        </text:list-item>
        <text:list-item>
          <text:p text:style-name="P2">This type of access eliminates a richness and depth of experience</text:p>
        </text:list-item>
        <text:list-item>
          <text:p text:style-name="P2">This is what Walter Benjamin called the “aura”. (Benjamin, Walter, “The Work of Art in the Age of Mechanical Reproduction”, <text:span text:style-name="Strong_20_Emphasis">Illuminations</text:span>, NY: Schocken, 1969)</text:p>
        </text:list-item>
        <text:list-item>
          <text:p text:style-name="P2">Digital images can be seamlessly altered, <text:span text:style-name="Strong_20_Emphasis">how can the viewer be sure that the image on view has not been manipulated?</text:span></text:p>
        </text:list-item>
        <text:list-item>
          <text:p text:style-name="P2">The ease of altering these digital images will lead individuals to make changes to them and incorporate them into larger works in <text:span text:style-name="Strong_20_Emphasis">a collage-like process.</text:span></text:p>
        </text:list-item>
        <text:list-item>
          <text:p text:style-name="P2">When someone alters an existing image, this raises interesting questions as to <text:span text:style-name="Strong_20_Emphasis">who is the creator of the new work.</text:span><text:line-break/>→ the creator of the original work, the person who altered it, or a combination of the two?<text:line-break/>→ copyright holders of existing images have attempted to strongly assert their intellectual property rights over works in other domains.</text:p>
        </text:list-item>
        <text:list-item>
          <text:p text:style-name="P2">As it becomes easier and easier to obtain images and documents online.<text:line-break/>→ it is possible that people will download and copy these somewhat indiscriminately.</text:p>
        </text:list-item>
        <text:list-item>
          <text:p text:style-name="P2">The advent of the photocopy machine led researchers to become less discriminating and to copy articles of only marginal interest. </text:p>
        </text:list-item>
        <text:list-item>
          <text:p text:style-name="P2">This led to a glut of paper in researchers' homes and offices. </text:p>
        </text:list-item>
        <text:list-item>
          <text:p text:style-name="P2">Word processing led to the generation of paper drafts each time a slight change to the text was made. </text:p>
        </text:list-item>
        <text:list-item>
          <text:p text:style-name="P2">In a similar way, online access to full-text documents and digital images may lead individuals to accumulate items of only marginal interest.</text:p>
        </text:list-item>
        <text:list-item>
          <text:p text:style-name="P2">And the proliferation of images (both those available and those accumulated) may lead to <text:span text:style-name="Strong_20_Emphasis">a reduction in meaning and context of all of them.</text:span></text:p>
        </text:list-item>
        <text:list-item>
          <text:p text:style-name="P2"><text:span text:style-name="Strong_20_Emphasis">This leveling effect (floating in a sea of endless images) is a likely result of information overload.</text:span></text:p>
        </text:list-item>
        <text:list-item>
          <text:p text:style-name="P2">We are already seeing traces of it as people are caught in the web of the Internet, <text:span text:style-name="Strong_20_Emphasis">not </text:span><text:soft-page-break/><text:span text:style-name="Strong_20_Emphasis">being able to discriminate between valuable and non-valuable information, and not seeing a context to any of the pieces of information.</text:span></text:p>
        </text:list-item>
        <text:list-item>
          <text:p text:style-name="P2">The online environment of the future is the logical extension of postmodernism. </text:p>
        </text:list-item>
        <text:list-item>
          <text:p text:style-name="P2">As in previous incarnations (like MTV), most of our identity images come from the media. </text:p>
        </text:list-item>
        <text:list-item>
          <text:p text:style-name="P2"><text:span text:style-name="Strong_20_Emphasis">The images are reprocessed and recycled → </text:span><text:span text:style-name="Strong_20_Emphasis"><text:span text:style-name="T3">Recycle of the Self !!!!!</text:span></text:span></text:p>
        </text:list-item>
        <text:list-item>
          <text:p text:style-name="P2">In the postmodern tradition, all images (and viewpoints) have equal value; in an <text:span text:style-name="Strong_20_Emphasis">online</text:span> world they're all ultimately <text:span text:style-name="Strong_20_Emphasis">bits and bytes.</text:span></text:p>
        </text:list-item>
        <text:list-item>
          <text:p text:style-name="P2"><text:span text:style-name="Strong_20_Emphasis"><text:span text:style-name="T3">Everything is ahistorical and has no context.</text:span></text:span></text:p>
        </text:list-item>
        <text:list-item>
          <text:p text:style-name="P2">Social experiences with technology are becoming a replacement for public spaces and human interaction.</text:p>
        </text:list-item>
        <text:list-item>
          <text:p text:style-name="P2">People are increasingly shunning public spaces and turning to experiences that involve less unpredictable interactions.</text:p>
        </text:list-item>
        <text:list-item>
          <text:p text:style-name="P2">Computer-based “virtual” experiences (including the promised “virtual sex”) will provide us with experiences that are more predictable and less serendipitous than human interaction.</text:p>
        </text:list-item>
      </text:list>
      <text:h text:style-name="Heading_20_1" text:outline-level="1">The Information Society is a Knowledge Society</text:h>
      <text:list xml:id="list1903181945" text:continue-numbering="true" text:style-name="L1">
        <text:list-item>
          <text:p text:style-name="P2">What type of knowledge?</text:p>
        </text:list-item>
        <text:list-item>
          <text:p text:style-name="P2">Abstraction, selection, simplification, complexity reduction.<text:line-break/>→ <text:span text:style-name="Strong_20_Emphasis">CRAFT TRAINNING.</text:span><text:line-break/>→ multiple choices and a correct answer.</text:p>
        </text:list-item>
        <text:list-item>
          <text:p text:style-name="P2">To bring the particular under the universal → STUPIDITY???</text:p>
        </text:list-item>
        <text:list-item>
          <text:p text:style-name="P2">The production process (Marx) = labour process → design process = R&amp;D (research and development).</text:p>
        </text:list-item>
        <text:list-item>
          <text:p text:style-name="P2">Shift from the centrality of the manufacturing society to the laboratory or the studio in the information society.<text:line-break/>→ to make prototype from the accumulating process / collage. </text:p>
        </text:list-item>
        <text:list-item>
          <text:p text:style-name="P2"><text:span text:style-name="Strong_20_Emphasis">And then to be reproduced.</text:span></text:p>
        </text:list-item>
        <text:list-item>
          <text:p text:style-name="P2"><text:span text:style-name="Strong_20_Emphasis">No authenticity after all.</text:span></text:p>
        </text:list-item>
      </text:list>
      <text:h text:style-name="Heading_20_1" text:outline-level="1"><text:soft-page-break/>Sum Up</text:h>
      <text:list xml:id="list1809509060" text:style-name="L3">
        <text:list-item>
          <text:p text:style-name="P3">Ubiquity</text:p>
          <text:list>
            <text:list-item>
              <text:p text:style-name="P3">Information appear to be everywhere today → usage.</text:p>
            </text:list-item>
            <text:list-item>
              <text:p text:style-name="P3">Performing a credit check for instance.</text:p>
            </text:list-item>
          </text:list>
        </text:list-item>
        <text:list-item>
          <text:p text:style-name="P3">Magnification</text:p>
          <text:list>
            <text:list-item>
              <text:p text:style-name="P3">Increasing amount of raw data.</text:p>
            </text:list-item>
            <text:list-item>
              <text:p text:style-name="P3">Finally, the number of people directly affected by a system error has also <text:s/>grown enormously, to where a single software system literally can affect millions directly.</text:p>
            </text:list-item>
          </text:list>
        </text:list-item>
        <text:list-item>
          <text:p text:style-name="P3">Accessibility</text:p>
          <text:list>
            <text:list-item>
              <text:p text:style-name="P3">how equally → <text:span text:style-name="Strong_20_Emphasis">bandwidth &lt; &gt; censorship ?</text:span></text:p>
            </text:list-item>
          </text:list>
        </text:list-item>
        <text:list-item>
          <text:p text:style-name="P3">Reproducibility and Distributability</text:p>
          <text:list>
            <text:list-item>
              <text:p text:style-name="P3">Many information resources are available only in digital form, via, for instance, the Internet.</text:p>
            </text:list-item>
            <text:list-item>
              <text:p text:style-name="P3">the ability to duplicate and distribute such information increases enormously.</text:p>
            </text:list-item>
            <text:list-item>
              <text:p text:style-name="P3">The concept of hypertext and hypermedia (including audio and video), the ability to create non-linear accessibility to information, was conceived out of the ability to randomly access information via computers.</text:p>
            </text:list-item>
          </text:list>
        </text:list-item>
        <text:list-item>
          <text:p text:style-name="P3">Lack of Accountability</text:p>
          <text:list>
            <text:list-item>
              <text:p text:style-name="P3">To find a human being to deal with a problem / <text:span text:style-name="Strong_20_Emphasis">mechanical error.</text:span></text:p>
            </text:list-item>
          </text:list>
        </text:list-item>
        <text:list-item>
          <text:p text:style-name="P3">Temporality</text:p>
          <text:list>
            <text:list-item>
              <text:p text:style-name="P3">Information generated today will be available virtually forever / <text:span text:style-name="Strong_20_Emphasis">cookies, caches.</text:span></text:p>
            </text:list-item>
            <text:list-item>
              <text:p text:style-name="P3">Frequently available on a 24-hour basis.</text:p>
            </text:list-item>
            <text:list-item>
              <text:p text:style-name="P3">But its value will last over a night.</text:p>
            </text:list-item>
          </text:list>
        </text:list-item>
        <text:list-item>
          <text:p text:style-name="P3">Spatiality</text:p>
          <text:list>
            <text:list-item>
              <text:p text:style-name="P3">We can now even be on the move when we talk with someone on the phone, or receive a fax → <text:span text:style-name="Strong_20_Emphasis">Overlapping spaces / places / identities.</text:span></text:p>
            </text:list-item>
          </text:list>
        </text:list-item>
        <text:list-item>
          <text:p text:style-name="P3">Surveillability</text:p>
          <text:list>
            <text:list-item>
              <text:p text:style-name="P3">Transactional data is increasingly being collected for virtually all types of transactions.</text:p>
            </text:list-item>
          </text:list>
        </text:list-item>
      </text:list>
      <text:p text:style-name="Text_20_body"/>
      <text:p text:style-name="Text_20_body"/>
      <text:list xml:id="list1285616764" text:continue-numbering="true" text:style-name="L3">
        <text:list-item>
          <text:p text:style-name="P3"><text:soft-page-break/>Shifting of Relationships/Changes in Intercommunication Protocols</text:p>
          <text:list>
            <text:list-item>
              <text:p text:style-name="P3">Changed communication between people and groups of people → race, gender, age, or physical disability.</text:p>
            </text:list-item>
          </text:list>
        </text:list-item>
        <text:list-item>
          <text:p text:style-name="P3">Illusion of Precision</text:p>
          <text:list>
            <text:list-item>
              <text:p text:style-name="P3">A limitation on the accuracy of numbers due to memory constraints.</text:p>
            </text:list-item>
            <text:list-item>
              <text:p text:style-name="P3">Simultaneously the documentation and communication of moments and situations has become common activity due to advances in technology. The image has itself become a restless and transitory object, ready for downloading, ripping, copying and recycling.</text:p>
            </text:list-item>
          </text:list>
        </text:list-item>
      </text:list>
      <text:p text:style-name="Text_20_body"/>
      <text:p text:style-name="Horizontal_20_Lin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 svg:font-family="Thorndale, 'Times New Roman', Times, 'Lucida Serif', 'Lucida Bright', Timmons, 'New York',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fo:color="#000000" style:font-name="Thorndale" fo:font-size="12pt" fo:language="en" fo:country="US" style:letter-kerning="tru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H SarabunPSK" fo:font-size="16pt" style:font-name-asian="PCMyungjo" style:font-size-asian="16pt" style:font-name-complex="TH SarabunPSK" style:font-size-complex="16pt" style:language-complex="th" style:country-complex="TH"/>
    </style:style>
    <style:style style:name="Heading" style:family="paragraph" style:parent-style-name="Standard" style:next-style-name="Text_20_body" style:class="text">
      <style:paragraph-properties fo:margin-top="0.423cm" fo:margin-bottom="0.212cm" fo:keep-with-next="always"/>
      <style:text-properties style:font-name="TH SarabunPSK1" fo:font-size="16pt" style:font-name-asian="PCMyungjo1" style:font-size-asian="16pt" style:font-name-complex="TH SarabunPSK1" style:font-size-complex="16pt"/>
    </style:style>
    <style:style style:name="Text_20_body" style:display-name="Text body" style:family="paragraph" style:parent-style-name="Standard" style:class="text">
      <style:paragraph-properties fo:margin-left="0cm" fo:margin-right="0cm" fo:margin-top="0cm" fo:margin-bottom="0.212cm" fo:text-indent="1cm" style:auto-text-indent="false"/>
    </style:style>
    <style:style style:name="List" style:family="paragraph" style:parent-style-name="Text_20_body" style:class="list">
      <style:text-properties style:font-name="TH SarabunPSK1" style:font-name-asian="PCMyungjo1" style:font-name-complex="TH SarabunPSK1"/>
    </style:style>
    <style:style style:name="Caption" style:family="paragraph" style:parent-style-name="Standard" style:class="extra">
      <style:paragraph-properties fo:margin-top="0.212cm" fo:margin-bottom="0.212cm" text:number-lines="false" text:line-number="0"/>
      <style:text-properties style:font-name="TH SarabunPSK1" fo:font-size="13pt" fo:font-style="italic" style:font-name-asian="PCMyungjo1" style:font-size-asian="13pt" style:font-style-asian="italic" style:font-name-complex="TH SarabunPSK1" style:font-size-complex="13pt" style:font-style-complex="italic"/>
    </style:style>
    <style:style style:name="Index" style:family="paragraph" style:parent-style-name="Standard" style:class="index">
      <style:paragraph-properties text:number-lines="false" text:line-number="0"/>
      <style:text-properties style:font-name="TH SarabunPSK1" style:font-name-asian="PCMyungjo1" style:font-name-complex="TH SarabunPSK1"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tru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next-style-name="Text_20_body_20_1st_20_para" style:class="text">
      <style:paragraph-properties fo:margin-top="0cm" fo:margin-bottom="1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 style:display-name="Heading 1" style:family="paragraph" style:parent-style-name="Heading" style:next-style-name="Text_20_body_20_1st_20_para" style:default-outline-level="1" style:list-style-name="" style:class="text" style:master-page-name="">
      <style:paragraph-properties fo:margin-left="0.499cm" fo:margin-right="0cm" fo:margin-top="0.801cm" fo:margin-bottom="0.4cm" fo:text-align="start" style:justify-single-word="false" fo:text-indent="-0.499cm" style:auto-text-indent="false" style:page-number="auto" fo:break-before="auto" fo:break-after="auto" fo:background-color="transparent" style:shadow="none">
        <style:tab-stops/>
        <style:background-image/>
      </style:paragraph-properties>
      <style:text-properties fo:font-variant="normal" fo:text-transform="none" style:use-window-font-color="true" fo:font-size="18pt" fo:letter-spacing="normal" fo:font-weight="bold" style:font-size-asian="18pt" style:font-weight-asian="bold" style:font-size-complex="18pt" style:font-weight-complex="bold"/>
    </style:style>
    <style:style style:name="Heading_20_2" style:display-name="Heading 2" style:family="paragraph" style:parent-style-name="Heading_20_1" style:next-style-name="Text_20_body_20_1st_20_para" style:default-outline-level="2" style:list-style-name="" style:class="text" style:master-page-name="">
      <style:paragraph-properties fo:margin-top="0.6cm" fo:margin-bottom="0.3cm" fo:text-align="start" style:justify-single-word="false" style:page-number="auto" fo:break-before="auto" fo:break-after="auto" fo:padding="0cm" fo:border="none"/>
      <style:text-properties fo:font-variant="normal" fo:text-transform="none" fo:font-size="16pt" fo:letter-spacing="normal" fo:font-style="normal" fo:font-weight="bold" style:font-size-asian="16pt" style:font-size-complex="16pt"/>
    </style:style>
    <style:style style:name="Heading_20_3" style:display-name="Heading 3" style:family="paragraph" style:parent-style-name="Heading_20_2" style:next-style-name="Text_20_body_20_1st_20_para" style:default-outline-level="3" style:list-style-name="" style:class="text">
      <style:paragraph-properties fo:margin-top="0.6cm" fo:margin-bottom="0.3cm" fo:text-align="start" style:justify-single-word="false"/>
      <style:text-properties fo:font-size="14pt" fo:letter-spacing="normal" fo:font-weight="bold" style:font-size-asian="14pt" style:font-size-complex="14pt"/>
    </style:style>
    <style:style style:name="Heading_20_4" style:display-name="Heading 4" style:family="paragraph" style:parent-style-name="Heading_20_3" style:next-style-name="Text_20_body_20_1st_20_para" style:default-outline-level="4" style:list-style-name="" style:class="text">
      <style:paragraph-properties fo:margin-top="0.42cm" fo:margin-bottom="0.21cm"/>
      <style:text-properties fo:font-variant="small-caps" fo:font-size="11pt" fo:font-style="normal" fo:font-weight="normal"/>
    </style:style>
    <style:style style:name="Heading_20_5" style:display-name="Heading 5" style:family="paragraph" style:parent-style-name="Heading_20_4" style:next-style-name="Text_20_body_20_1st_20_para" style:default-outline-level="5" style:list-style-name="" style:class="text">
      <style:text-properties fo:font-variant="normal" fo:text-transform="none" fo:font-size="11pt" fo:letter-spacing="normal" fo:font-style="normal" fo:font-weight="normal"/>
    </style:style>
    <style:style style:name="Heading_20_6" style:display-name="Heading 6" style:family="paragraph" style:parent-style-name="Heading_20_5" style:next-style-name="Text_20_body_20_1st_20_para" style:class="text"/>
    <style:style style:name="Heading_20_7" style:display-name="Heading 7" style:family="paragraph" style:parent-style-name="Heading_20_6" style:next-style-name="Text_20_body_20_1st_20_para" style:class="text"/>
    <style:style style:name="Heading_20_8" style:display-name="Heading 8" style:family="paragraph" style:parent-style-name="Heading_20_7" style:next-style-name="Text_20_body_20_1st_20_para" style:class="text"/>
    <style:style style:name="Heading_20_9" style:display-name="Heading 9" style:family="paragraph" style:parent-style-name="Heading_20_8" style:next-style-name="Text_20_body_20_1st_20_para" style:class="text"/>
    <style:style style:name="Heading_20_10" style:display-name="Heading 10" style:family="paragraph" style:parent-style-name="Heading_20_9" style:next-style-name="Text_20_body_20_1st_20_para" style:class="tex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ext-properties fo:color="#808080" fo:font-size="14pt" style:font-size-asian="14pt" style:font-size-complex="14pt"/>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fo:margin-top="0cm" fo:margin-bottom="0.109cm" fo:padding="0cm" fo:border="none" style:shadow="none">
        <style:tab-stops>
          <style:tab-stop style:position="8.5cm" style:type="center"/>
          <style:tab-stop style:position="17.002cm" style:type="right"/>
        </style:tab-stops>
      </style:paragraph-properties>
      <style:text-properties fo:font-size="12pt" fo:font-weight="normal" style:font-size-asian="12pt" style:font-weight-asian="normal" style:font-size-complex="12pt" style:font-weight-complex="normal"/>
    </style:style>
    <style:style style:name="Header_20_left" style:display-name="Header left" style:family="paragraph" style:parent-style-name="Standard" style:class="extra">
      <style:paragraph-properties fo:text-align="center" style:justify-single-word="false" fo:hyphenation-ladder-count="no-limit" fo:padding="0.15cm" fo:border-left="none" fo:border-right="none" fo:border-top="none" fo:border-bottom="0.002cm solid #000000">
        <style:tab-stops>
          <style:tab-stop style:position="8.5cm" style:type="center"/>
          <style:tab-stop style:position="17.002cm" style:type="right"/>
        </style:tab-stops>
      </style:paragraph-properties>
      <style:text-properties fo:text-transform="uppercase" fo:font-size="9pt" fo:letter-spacing="0.035cm" fo:font-style="normal" fo:hyphenate="true" fo:hyphenation-remain-char-count="2" fo:hyphenation-push-char-count="2"/>
    </style:style>
    <style:style style:name="Header_20_right" style:display-name="Head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fo:padding="0.049cm" fo:border-left="none" fo:border-right="none" fo:border-top="0.002cm solid #000000" fo:border-bottom="0.002cm solid #000000">
        <style:tab-stops>
          <style:tab-stop style:position="17.002cm" style:type="right"/>
        </style:tab-stops>
      </style:paragraph-properties>
      <style:text-properties fo:font-size="9pt"/>
    </style:style>
    <style:style style:name="Footer_20_left" style:display-name="Footer left" style:family="paragraph" style:parent-style-name="Standard" style:class="extra">
      <style:paragraph-properties>
        <style:tab-stops>
          <style:tab-stop style:position="6.75cm" style:type="center"/>
          <style:tab-stop style:position="13.501cm" style:type="right"/>
        </style:tab-stops>
      </style:paragraph-properties>
    </style:style>
    <style:style style:name="Footer_20_right" style:display-name="Footer right" style:family="paragraph" style:parent-style-name="Standard" style:class="extra">
      <style:paragraph-properties>
        <style:tab-stops>
          <style:tab-stop style:position="6.75cm" style:type="center"/>
          <style:tab-stop style:position="13.501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style:shadow="none"/>
      <style:text-properties fo:font-size="12pt" style:font-size-asian="12pt" style:font-size-complex="12pt"/>
    </style:style>
    <style:style style:name="Addressee" style:family="paragraph" style:parent-style-name="Standard" style:class="extra">
      <style:paragraph-properties fo:margin-left="1cm" fo:margin-right="0cm" fo:margin-top="0.6cm" fo:margin-bottom="0.4cm" fo:text-indent="0cm" style:auto-text-indent="false"/>
    </style:style>
    <style:style style:name="Sender" style:family="paragraph" style:parent-style-name="Heading_20_1" style:class="extra">
      <style:paragraph-properties fo:margin-top="0cm" fo:margin-bottom="0.109cm" fo:text-align="center" style:justify-single-word="false" fo:padding="0cm" fo:border="none"/>
      <style:text-properties fo:text-transform="uppercase" fo:font-size="14pt" fo:letter-spacing="0.106cm" fo:font-weight="normal"/>
    </style:style>
    <style:style style:name="Endnote" style:family="paragraph" style:parent-style-name="Standard" style:class="extra">
      <style:paragraph-properties fo:margin-left="0.499cm" fo:margin-right="0cm" fo:text-indent="-0.499cm" style:auto-text-indent="false"/>
      <style:text-properties fo:font-size="10pt"/>
    </style:style>
    <style:style style:name="Drawing"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_20_1" style:class="index" style:master-page-name="Index">
      <style:paragraph-properties fo:margin-left="0cm" fo:margin-right="0cm" fo:text-indent="0cm" style:auto-text-indent="false" style:page-number="auto" fo:padding="0cm" fo:border="none"/>
    </style:style>
    <style:style style:name="Contents_20_1" style:display-name="Contents 1" style:family="paragraph" style:parent-style-name="Index" style:class="index">
      <style:paragraph-properties fo:margin-left="0cm" fo:margin-right="0cm" fo:margin-top="0.84cm" fo:margin-bottom="0cm" fo:text-indent="0cm" style:auto-text-indent="false">
        <style:tab-stops>
          <style:tab-stop style:position="17.002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0cm" fo:margin-right="0cm" fo:margin-top="0.319cm" fo:margin-bottom="0cm" fo:text-indent="0cm" style:auto-text-indent="false">
        <style:tab-stops>
          <style:tab-stop style:position="17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cm" fo:margin-right="0cm" fo:margin-top="0.21cm" fo:margin-bottom="0cm" fo:text-indent="0cm" style:auto-text-indent="false">
        <style:tab-stops>
          <style:tab-stop style:position="17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0cm" fo:margin-right="0cm" fo:margin-top="0.109cm" fo:margin-bottom="0cm" fo:text-indent="0cm" style:auto-text-indent="false">
        <style:tab-stops>
          <style:tab-stop style:position="17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cm" fo:margin-right="0cm" fo:text-indent="0cm" style:auto-text-indent="true">
        <style:tab-stops>
          <style:tab-stop style:position="17cm" style:type="right" style:leader-style="dotted" style:leader-text="."/>
        </style:tab-stops>
      </style:paragraph-properties>
      <style:text-properties fo:font-size="9pt"/>
    </style:style>
    <style:style style:name="User_20_Index_20_Heading" style:display-name="User Index Heading" style:family="paragraph" style:parent-style-name="Heading_20_1" style:class="index">
      <style:paragraph-properties fo:margin-left="0cm" fo:margin-right="0cm" fo:text-indent="0cm" style:auto-text-indent="false" fo:break-before="pag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3.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2.5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2.0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1.504cm" style:type="right" style:leader-style="dotted" style:leader-text="."/>
        </style:tab-stops>
      </style:paragraph-properties>
    </style:style>
    <style:style style:name="Contents_20_6" style:display-name="Contents 6" style:family="paragraph" style:parent-style-name="Contents_20_5" style:class="index"/>
    <style:style style:name="Contents_20_7" style:display-name="Contents 7" style:family="paragraph" style:parent-style-name="Contents_20_6" style:class="index">
      <style:paragraph-properties>
        <style:tab-stops/>
      </style:paragraph-properties>
    </style:style>
    <style:style style:name="Contents_20_8" style:display-name="Contents 8" style:family="paragraph" style:parent-style-name="Contents_20_7" style:class="index"/>
    <style:style style:name="Contents_20_9" style:display-name="Contents 9" style:family="paragraph" style:parent-style-name="Contents_20_8" style:class="index">
      <style:paragraph-properties>
        <style:tab-stops/>
      </style:paragraph-properties>
    </style:style>
    <style:style style:name="Contents_20_10" style:display-name="Contents 10" style:family="paragraph" style:parent-style-name="Contents_20_9" style:class="index"/>
    <style:style style:name="Illustration_20_Index_20_Heading" style:display-name="Illustration Index Heading" style:family="paragraph" style:parent-style-name="Heading" style:class="index">
      <style:paragraph-properties fo:margin-left="0cm" fo:margin-right="0cm" fo:text-indent="0cm" style:auto-text-indent="false"/>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style:text-properties fo:font-size="16pt" fo:font-weight="bold"/>
    </style:style>
    <style:style style:name="Bibliography_20_1" style:display-name="Bibliography 1" style:family="paragraph" style:parent-style-name="Index" style:class="index">
      <style:paragraph-properties fo:margin-left="0.801cm" fo:margin-right="0cm" fo:margin-top="0cm" fo:margin-bottom="0.3cm" fo:text-indent="-0.801cm" style:auto-text-indent="false">
        <style:tab-stops>
          <style:tab-stop style:position="13.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1.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0.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0.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9.5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9.008cm" style:type="right" style:leader-style="dotted" style:leader-text="."/>
        </style:tab-stops>
      </style:paragraph-properties>
    </style:style>
    <style:style style:name="Title" style:family="paragraph" style:parent-style-name="Heading" style:next-style-name="Subtitle" style:default-outline-level="1" style:list-style-name="" style:class="chapter" style:master-page-name="">
      <style:paragraph-properties fo:margin-top="3.17cm" fo:margin-bottom="0.21cm" fo:text-align="start" style:justify-single-word="false" style:page-number="auto" fo:background-color="transparent" fo:padding="0cm" fo:border="none" style:shadow="none">
        <style:background-image/>
      </style:paragraph-properties>
      <style:text-properties fo:font-variant="normal" fo:text-transform="none" fo:font-size="22pt" fo:letter-spacing="normal" fo:font-weight="normal" style:font-size-asian="22pt" style:font-size-complex="22pt"/>
    </style:style>
    <style:style style:name="Subtitle" style:family="paragraph" style:parent-style-name="Heading" style:next-style-name="Signature" style:class="chapter">
      <style:paragraph-properties fo:text-align="start" style:justify-single-word="false"/>
      <style:text-properties fo:font-size="15pt" fo:font-style="italic" style:font-size-asian="15pt" style:font-style-asian="italic" style:font-size-complex="15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aper" style:family="paragraph" style:parent-style-name="Standard"/>
    <style:style style:name="Text_20_body_20_no_20_indent_20_at_20_1st_20_line" style:display-name="Text body no indent at 1st line" style:family="paragraph" style:parent-style-name="Text_20_body" style:class="text">
      <style:paragraph-properties fo:margin-left="0cm" fo:margin-right="0cm" fo:text-indent="0cm" style:auto-text-indent="false"/>
    </style:style>
    <style:style style:name="Glossary" style:family="paragraph" style:parent-style-name="Text_20_body">
      <style:paragraph-properties fo:margin-left="3.5cm" fo:margin-right="0cm" fo:text-indent="-2.499cm" style:auto-text-indent="false">
        <style:tab-stops>
          <style:tab-stop style:position="3.5cm"/>
        </style:tab-stops>
      </style:paragraph-properties>
      <style:text-properties fo:font-size="13pt" style:font-size-asian="13pt" style:font-size-complex="13pt"/>
    </style:style>
    <style:style style:name="Text_20_body_20_1st_20_para" style:display-name="Text body 1st para" style:family="paragraph" style:parent-style-name="Text_20_body" style:next-style-name="Text_20_body">
      <style:paragraph-properties fo:margin-top="0.4cm" fo:margin-bottom="0.199cm"/>
    </style:style>
    <style:style style:name="ตาราง" style:family="paragraph" style:parent-style-name="Caption"/>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text-properties fo:color="#808080"/>
    </style:style>
    <style:style style:name="Bullet_20_Symbols" style:display-name="Bullet Symbols" style:family="text">
      <style:text-properties style:font-name="StarSymbol" fo:font-size="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parent-style-name="Strong_20_Emphasis">
      <style:text-properties style:text-position="super 58%"/>
    </style:style>
    <style:style style:name="Rubies" style:family="text">
      <style:text-properties fo:font-size="6pt" style:font-size-asian="6pt" style:font-size-complex="6pt"/>
    </style:style>
    <style:style style:name="Emphasis" style:family="text">
      <style:text-properties style:font-name="TH SarabunPSK2" fo:font-size="16pt" fo:font-style="italic" style:font-name-asian="PCMyungjo2" style:font-size-asian="16pt" style:font-style-asian="italic" style:font-name-complex="TH SarabunPSK2" style:font-size-complex="16pt" style:font-style-complex="italic"/>
    </style:style>
    <style:style style:name="Citation" style:family="text">
      <style:text-properties fo:font-style="italic"/>
    </style:style>
    <style:style style:name="Strong_20_Emphasis" style:display-name="Strong Emphasis" style:family="text">
      <style:text-properties style:font-name="TH SarabunPSK3" fo:font-size="16pt" fo:font-weight="bold" style:font-name-asian="PCMyungjo3" style:font-size-asian="16pt" style:font-weight-asian="bold" style:font-name-complex="TH SarabunPSK3" style:font-size-complex="16pt" style:font-weight-complex="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Term" style:family="text">
      <style:text-properties style:font-name="TH Baijam" fo:font-size="15pt" style:font-size-asian="15pt" style:font-name-complex="TH Baijam" style:font-size-complex="15pt" style:language-complex="th" style:country-complex="T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th" fo:country="TH"/>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itle>Lecture Notes on Information and Its Social Impact</text:title><text:tab/>2010.11.19<text:tab/><text:page-number text:select-page="current">3</text:page-number>/<text:page-count>5</text:page-count></text:p>
      </style:header>
    </style:master-page>
    <style:master-page style:name="Index"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3T20:02:32</meta:creation-date>
    <meta:editing-duration>PT17M46S</meta:editing-duration>
    <meta:editing-cycles>5</meta:editing-cycles>
    <meta:generator>LibreOffice/3.3$Unix OpenOffice.org_project/330m12$Build-1</meta:generator>
    <dc:subject>lecture notes</dc:subject>
    <dc:title>Lecture Notes on Information and Its Social Impact</dc:title>
    <meta:initial-creator>Arthit Suriyawongkul</meta:initial-creator>
    <meta:keyword>information society</meta:keyword>
    <meta:keyword>new media</meta:keyword>
    <meta:keyword>Internet</meta:keyword>
    <meta:keyword>media</meta:keyword>
    <meta:keyword>theory</meta:keyword>
    <meta:keyword>sociology</meta:keyword>
    <dc:description>A Lecture Notes by Thasnai Sethaseree
Center for Media Ethnography and Visualizing Culture Study, Chiang Mai University</dc:description>
    <dc:date>2010-11-23T20:20:17</dc:date>
    <dc:creator>Arthit Suriyawongkul</dc:creator>
    <meta:document-statistic meta:table-count="0" meta:image-count="0" meta:object-count="0" meta:page-count="5" meta:paragraph-count="77" meta:word-count="1202" meta:character-count="7226"/>
    <meta:user-defined meta:name="E-Mail">thasnai@hotmail.com</meta:user-defined>
    <meta:user-defined meta:name="Language">eng</meta:user-defined>
    <meta:user-defined meta:name="Owner">Thasnai Sethaseree</meta:user-defined>
    <meta:user-defined meta:name="URL">http://mediaartsdesign.org/</meta:user-defined>
  </office:meta>
</office:document-meta>
</file>