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Footnote" style:master-page-name="Converted1">
      <style:paragraph-properties style:page-number="auto"/>
    </style:style>
    <style:style style:name="P3" style:family="paragraph" style:parent-style-name="Footnote" style:master-page-name="Converted2">
      <style:paragraph-properties style:page-number="auto"/>
    </style:style>
    <style:style style:name="P4" style:family="paragraph" style:parent-style-name="Footnote" style:master-page-name="Converted3">
      <style:paragraph-properties style:page-number="auto"/>
    </style:style>
    <style:style style:name="P5" style:family="paragraph" style:parent-style-name="Footnote" style:master-page-name="Converted4">
      <style:paragraph-properties style:page-number="auto"/>
    </style:style>
    <style:style style:name="P6" style:family="paragraph" style:parent-style-name="Footnote" style:master-page-name="Converted5">
      <style:paragraph-properties style:page-number="auto"/>
    </style:style>
    <style:style style:name="P7" style:family="paragraph" style:parent-style-name="Title" style:master-page-name="First_20_Page">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7" text:outline-level="1"><text:title>ความเป็นส่วนตัวและข้อมูลส่วนบุคคล ในยุคออนไลน์</text:title></text:h>
      <text:p text:style-name="Signature">จักรพงศ์ นาทวิชัย<text:line-break/>ภาควิชาวิศวกรรมคอมพิวเตอร์ มหาวิทยาลัยเชียงใหม่</text:p>
      <text:p text:style-name="Text_20_body_20_1st_20_para">ในยุคไซเบอร์ที่ใครๆ ก็พูดถึง BB ใครๆ ก็เล่น Facebook คงจะปฎิเสธยากว่าอินเทอร์เน็ตเป็นส่วนสำคัญของการใช้ชีวิตประจำวันไปแล้ว อย่างเมื่อเดือนก่อน ผมไปพักผ่อนที่หัวหินมา ตามประสาคนต่างถิ่น จะกินอะไรจะเที่ยวไหนไม่รู้ซักอย่าง ก็ได้เจ้าโปรแกรม FourSquare ช่วยไว้ แค่เช็คพิกัดปัจจุบันผ่าน GPS ของ iPhone ก็เจอข้อมูลของร้านอาหาร หรือที่เที่ยวแถวๆ นั้นมากมาย ชีวิตคนเราดีขึ้นในยุคไซเบอร์จริงๆ ครับ</text:p>
      <text:p text:style-name="Text_20_body">จริงอยู่ว่าข้อมูลพวกนี้ทำให้ชีวิตเราสะดวกสบายขึ้น แต่มันก็อาจจะถูกนำไปทำเรื่องไม่ดีครับ สมมติว่าเราเกลียดใครสักคน ขอแค่รู้ข้อมูลเกี่ยวกับตัวของเขานิดๆ หน่อยๆ ก็จะสามารถหาข้อมูลที่เป็นเรื่องส่วนตัวของคนๆ นั้นได้ไม่ยากเลยครับ นักเรียนนักศึกษาที่กำลังอ่านบทความนี้ก็เหมือนกัน ผมเชื่อว่าต้องมีบ้างที่ไม่ชอบหน้าอาจารย์คนไหนซักคน ก็เอาชื่อ-นามสกุลจริงของอาจารย์ไปหาในอินเทอร์เน็ต ไหนดูซิ อาจารย์คนนี้ “เกรียน” ในเน็ตหรือเปล่า (ฮา) สมัยเรียนเอาตัวเกือบไม่รอดหรือเปล่าน้อ มาทำโหดใส่เรา ;)</text:p>
      <text:p text:style-name="Text_20_body">ถ้าเอาข้อมูลพวกนี้มาดูเล่นๆ ขำๆ อาจจะไม่น่ากลัวใช่ไหมครับ? แต่ข้อมูลส่วนตัวพวกนี้ ถ้าเราอยากให้เฉพาะบางคนเท่านั้นที่รู้ แต่ไม่ใช่กับคนทั่วๆ ไปละ Dr. Latanya Sweeney (Carnegie Mellon University)<text:note text:id="ftn0" text:note-class="footnote"><text:note-citation>1</text:note-citation><text:note-body><text:p text:style-name="Footnote">http://dataprivacylab.org/people/sweeney/</text:p></text:note-body></text:note> ได้กล่าวในรายงานวิจัยอันหนึ่งว่า มีบางบริษัทในประเทศสหรัฐอเมริกาได้ซื้อข้อมูลส่วนตัวของคนทั่วไปเอามาใช้โดยไม่ได้รับอนุญาต ซึ่งเรื่องแบบนี้ผิดกฎหมายคุ้มครองข้อมูลส่วนตัวของสหรัฐอเมริกานะครับ แต่รายงานฉบับเดียวกันก็ได้ระบุด้วยว่าข้อมูลที่ดูเหมือนจะไม่มีความสำคัญอะไรของเรา เช่น อายุ รหัสไปรษณีย์ของบ้าน ที่มีกลาดเกลื่อนอยู่ในอินเทอร์เน็ต สามารถนำไปช่วยหาข้อมูลส่วนตัวได้สบายมาก รายงานนี้ยกตัวอย่างว่าการที่จะหาข้อมูลส่วนตัวของนายกเทศมนตรีของเมืองที่ทำการสำรวจนั้นทำได้ง่ายมาก</text:p>
      <text:p text:style-name="Text_20_body">พองานวิจัยดังกล่าวเผยแพร่ออกมา ผู้คนในสหรัฐอเมริกาก็เริ่มมีความตื่นตัวเกี่ยวกับประเด็นนี้อย่างกว้างขวาง สำหรับโลกอินเทอร์เน็ต นอกจากว่าแต่ละเว็บไซต์จะต้องมีนโยบายความเป็นส่วนตัว (Privacy Policy) ที่ชัดเจนแล้ว ยังต้องมีการระบุกลไกป้องกันการหลุดรอดของข้อมูลส่วนบุคคลออกไปอย่างชัดเจนด้วยครับ ถ้านึกไม่ออกว่าหน้าตาของนโยบายความเป็นส่วนตัวเป็นยังไง ลองไปที่เว็บไซต์ google.com ดูครับ ด้านล่างจะมีลิงก์ Privacy อยู่ คลิกเข้าไปอ่านได้เลยครับ ส่วนใหญ่ก็จะมีการระบุว่า ข้อมูลส่วนตัวที่รวบรวมได้ในเว็บไซต์จะไม่ถูกนำไปส่งต่อกับบริษัทอื่นโดยไม่ได้รับอนุญาต หรือระบุว่าถ้ามีการนำข้อมูลไปใช้ต่อ ก็จะใช้ในการพัฒนาคุณภาพการบริการโดยปกปิดข้อมูลที่สำคัญๆ ให้</text:p>
      <text:p text:style-name="Text_20_body">แล้วในประเทศไทยล่ะ? บวรศักดิ์ ศรีสังสิทธิสันติ นักศึกษาปริญญาโท ของภาควิชาวิศวกรรมคอมพิวเตอร์ คณะวิศวกรรมศาสตร์ มหาวิทยาลัยเชียงใหม่ ได้ทำการสำรวจข้อมูลสถานการณ์ความน่าเป็นห่วงในการเก็บข้อมูลส่วนตัวโดยหน่วยงานต่างๆ ในเมืองไทย ทั้งภาครัฐ และภาคเอกชน เอาไว้ในปี พ.ศ. 2551 ครับ ในรายงานวิจัยระบุว่า <text:soft-page-break/>85% ของเว็บไซต์ที่สำรวจได้เก็บรวบรวมข้อมูลที่อาจจะนำไปใช้ในการค้นหาข้อมูลส่วนบุคคลเอาไว้ เช่น บ้านเลขที่ วันเกิด ฯลฯ ถ้าเว็บไซต์เหล่านี้เอาข้อมูลไป แล้วดูแลดีๆ ไม่เอาไปปล่อยมั่วซั่ว ก็คงไม่น่าห่วงใช่ไหมครับ? ยิ่งถ้าเอาไปใช้ในการทำให้บริการต่างๆ ดีขึ้นแบบระวังเรื่องข้อมูลส่วนตัวหน่อย ก็น่าจะพอรับได้ ประเด็นเหล่านี้น่าจะระบุในนโยบายความเป็นส่วนตัวใช่ไหมครับ ซึ่งผลสำรวจต่อมาในรายงานวิจัยเดียวกันก็บอกว่าเว็บไซต์ในไทยมีนโยบายความเป็นส่วนตัวครับ แต่ไม่ถึงครึ่งของจำนวนเว็บไซต์ที่สำรวจ และ 53% บอกว่าข้อมูลส่วนตัวของเราที่กรอกๆ ลงไป ทางเว็บไซต์สามารถนำไปใช้งานอย่างไรก็ได้ โดยไม่ต้องขออนุญาตเราก่อนเลย ฟังแล้วน่าตกใจนะครับ ดังนั้นไม่ต้องแปลกใจนะครับ ที่จะมี Spam E-mail หรือ SMS ที่ส่งมาจากไหนก็ไม่รู้ หนักกว่านั้นมีบางเว็บไซต์มีนโยบายความเป็นส่วนตัวที่ระบุว่าข้อมูลที่เรากรอกไปถือว่าเป็นลิขสิทธิ์ของเว็บไซต์นั้นๆ ไปเลย น่าคิดใช่ไหมครับ? ข้อมูลชื่อ-สกุล อายุ ที่อยู่เรา กลายเป็นลิขสิทธิ์ของคนอื่นไปเฉยเลย</text:p>
      <text:p text:style-name="Text_20_body">แม้ว่าสถานการณ์ในปัจจุบันจะดูไม่ค่อยสวยงามเท่าไหร่ แต่เราก็ยังพอมีความหวังครับ เมื่อปีที่แล้ว (พศ. 2552) คณะรัฐมนตรีได้เห็นชอบร่างพระราชบัญญัติคุ้มครองข้อมูลส่วนบุคคล และนำเสนอต่อรัฐสภาเพื่อยกร่างแล้วครับ แม้ว่าจะยังไม่ออกมาบังคับใช้ แต่ก็เรียกได้ว่ามีความพยายามและถ้ามีการบังคับใช้เมื่อไหร่ ก็น่าจะอุ่นใจได้มากขึ้นครับ แต่ก็ต้องรอดูต่อว่าในกฎหมายระบุบทลงโทษในการรักษาข้อมูลส่วนตัวไม่สำเร็จไว้อย่างไร เอาจริงหรือเปล่า มีคนเคยบอกผมว่าข้อมูลส่วนตัว เช่น ชื่อ ที่อยู่ เบอร์ โทรศัพท์ เงินเดือน ขายกันในบ้านเราแค่ชื่อละไม่เกิน 5 บาทเอง ถ้าบทลงโทษไม่หนักคงจะเหนื่อยใจครับ</text:p>
      <text:p text:style-name="Text_20_body">สุดท้ายนี้ แม้ว่ากฎหมายที่จะช่วยคุ้มครองในประเด็นความเป็นส่วนตัวยังไม่คลอดออกมา เราคงต้องเริ่มระมัดระวังกันแล้วครับ จะไปกรอกข้อมูลที่ไหนอย่างไร ดูนิดนึงครับ คนเก็บข้อมูล เว็บไซต์น่าเชื่อถือแค่ไหน มีนโยบายความเป็นส่วนตัวหรือเปล่า ถ้ามีการขอข้อมูลส่วนตัวโดยไม่จำเป็นก็คิดหน้าคิดหลังในการให้ข้อมูลนิดนึง น่าจะเป็นประโยชน์กับชีวิตเราเองครับ</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text" style:display-name="footnote text" style:family="paragraph" style:parent-style-name="Standard" style:default-outline-level="">
      <style:text-properties fo:font-size="10pt" style:font-size-asian="10pt" style:font-size-complex="12.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fo:font-size="16pt" style:font-size-asian="16pt" style:font-size-complex="16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ความเป็นส่วนตัวและข้อมูลส่วนบุคคล ในยุคออนไลน์</text:title><text:tab/>2010<text:tab/><text:page-number text:select-page="current">2</text:page-number>/<text:page-count>2</text:page-count></text:p>
      </style:header>
    </style:master-page>
    <style:master-page style:name="Index" style:page-layout-name="Mpm2"/>
    <style:master-page style:name="First_20_Page" style:display-name="First Page" style:page-layout-name="Mpm3" style:next-style-name="Standard"/>
    <style:master-page style:name="Converted5" style:page-layout-name="Mpm4"/>
    <style:master-page style:name="Converted1" style:page-layout-name="Mpm4"/>
    <style:master-page style:name="Converted2" style:page-layout-name="Mpm4"/>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20:28:34</meta:creation-date>
    <meta:editing-duration>PT23M55S</meta:editing-duration>
    <meta:editing-cycles>5</meta:editing-cycles>
    <meta:generator>LibreOffice/3.3$Unix OpenOffice.org_project/330m12$Build-1</meta:generator>
    <dc:subject>report</dc:subject>
    <dc:title>ความเป็นส่วนตัวและข้อมูลส่วนบุคคล ในยุคออนไลน์</dc:title>
    <meta:initial-creator>Arthit Suriyawongkul</meta:initial-creator>
    <dc:description>โดย จักรพงศ์ นาทวิชัย ภาควิชาวิศวกรรมคอมพิวเตอร์ มหาวิทยาลัยเชียงใหม่</dc:description>
    <dc:date>2010-11-24T03:55:48</dc:date>
    <dc:creator>Arthit Suriyawongkul</dc:creator>
    <meta:keyword>privacy</meta:keyword>
    <meta:keyword>personal data</meta:keyword>
    <meta:keyword>protection</meta:keyword>
    <meta:keyword>data retention</meta:keyword>
    <meta:keyword>security</meta:keyword>
    <meta:keyword>Internet</meta:keyword>
    <meta:document-statistic meta:table-count="0" meta:image-count="0" meta:object-count="0" meta:page-count="2" meta:paragraph-count="11" meta:word-count="3233" meta:character-count="4482"/>
    <meta:user-defined meta:name="E-Mail">juggapong@gmail.com</meta:user-defined>
    <meta:user-defined meta:name="Language">tha</meta:user-defined>
    <meta:user-defined meta:name="Owner">Juggapong Natwichai</meta:user-defined>
    <meta:user-defined meta:name="Publisher">Thai Netizen Network</meta:user-defined>
    <meta:user-defined meta:name="URL" meta:value-type="string">http://thainetizen.org/marathon</meta:user-defined>
  </office:meta>
</office:document-meta>
</file>