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4"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พส. พิมพ์ดีด ๒ ใหม่" svg:font-family="'พส. พิมพ์ดีด ๒ ใหม่'" style:font-adornments="Regular" style:font-pitch="variable"/>
    <style:font-face style:name="PCMyungjo5" svg:font-family="PCMyungjo" style:font-adornments="Italic" style:font-family-generic="decorative" style:font-pitch="variable"/>
    <style:font-face style:name="PCMyungjo3" svg:font-family="PCMyungjo" style:font-adornments="Regular" style:font-family-generic="decorative" style:font-pitch="variable"/>
    <style:font-face style:name="Thorndale" svg:font-family="Thorndale, 'Times New Roman', Times, 'Lucida Serif', 'Lucida Bright', Timmons, 'New York', Serif"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02cm solid #000000"/>
    </style:style>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text-properties style:language-complex="th" style:country-complex="TH"/>
    </style:style>
    <style:style style:name="P3" style:family="paragraph" style:parent-style-name="Table_20_Contents">
      <style:paragraph-properties fo:text-align="center" style:justify-single-word="false" fo:background-color="#c0c0c0">
        <style:background-image/>
      </style:paragraph-properties>
    </style:style>
    <style:style style:name="P4" style:family="paragraph" style:parent-style-name="Text_20_body">
      <style:paragraph-properties fo:margin-left="0cm" fo:margin-right="0cm" fo:text-indent="0cm" style:auto-text-indent="false"/>
      <style:text-properties style:language-complex="th" style:country-complex="TH"/>
    </style:style>
    <style:style style:name="P5" style:family="paragraph" style:parent-style-name="Title" style:master-page-name="First_20_Page">
      <style:paragraph-properties style:page-number="auto"/>
    </style:style>
    <style:style style:name="T1" style:family="text">
      <style:text-properties style:language-complex="th" style:country-complex="T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5" text:outline-level="1"><text:title>การเมืองว่าด้วยคลิป: พื้นที่ส่วนตัว/สาธารณะ</text:title></text:h>
      <text:p text:style-name="Subtitle">บันทึกจากการเสวนาเรื่องสภาวะและเสรีภาพของสื่อออนไลน์ ก่อนการดูคลิปวิดีโอจากอินเทอร์เน็ตร่วมกัน ในงาน Clip Kino Bangkok: Talk and Screening <text:s/><text:span text:style-name="apple-style-span">ร่วมเสวนาโดย ปราบต์ บุญปาน (มติชนออนไลน์), มานะ ตรีรยาภิวัฒน์ (สาขาวิชาวารสารศาสตร์ มหาวิทยาลัยหอการค้าไทย)</text:span><text:span text:style-name="apple-converted-space">, และ </text:span><text:span text:style-name="apple-style-span">วันรัก สุวรรณวัฒนา (คณะศิลปศาสตร์ มหาวิทยาลัยธรรมศาสตร์) ดำเนินรายการโดย ทวีพร คุ้มเมธา (เครือข่ายพลเมืองเน็ต) <text:s/></text:span><text:span text:style-name="apple-style-span"><text:span text:style-name="T1">เสาร์ที่ 18 ธันวาคม 2553 </text:span></text:span><text:span text:style-name="apple-style-span">16:30-18:00น. ณ The Reading Room สีลม 19 จัดโดยคลิปคิโนะและเครือข่ายพลเมืองเน็ต ส่วนหนึ่งของงานเน็ตติเซ่นมาราธอน สนับสนุนโดยมูลนิธิไฮน์ริค เบิลล์</text:span></text:p>
      <text:p text:style-name="Signature">บันทึกการเสวนาโดย อนรรฆ พิทักษ์ธานิน</text:p>
      <text:p text:style-name="Text_20_body"><text:span text:style-name="Strong_20_Emphasis"><text:span text:style-name="T1">ทวีพร คุ้มเมธา</text:span></text:span><text:span text:style-name="T1"> : ประเด็นที่จะคุยกันวันนี้ เป็นประเด็นที่เป็นข่าวกันพอสมควรในช่วงเวลานี้ จากทั้งในกรณีของวิกิลีกส์ (WikiLeaks) หรือคลิปในการเมืองไทย ซึ่งนำมาสู่ประเด็นหรือคำถามว่า สิ่งที่เป็นส่วนตัว (Private) กับสาธารณะ (Public) คืออะไร และมีความแตกต่างกันอย่างไร ก่อนอื่นเราจะมาขอความคิดเห็นต่อคำว่าส่วนตัวและสาธารณะจากผู้ร่วมพูดคุยวันนี้ก่อน</text:span></text:p>
      <text:p text:style-name="Text_20_body"><text:span text:style-name="Strong_20_Emphasis"><text:span text:style-name="T1">วันรัก สุวรรณวัฒนา</text:span></text:span><text:span text:style-name="T1"> : </text:span><text:span text:style-name="Emphasis"><text:span text:style-name="T1">ประเด็นไม่ได้อยู่ที่ว่าทั้งสองคำมีความหมายว่าอะไร ? มากเท่ากับเส้นแบ่งขอบเขตที่เป็นประเด็นปัญหามากกว่า</text:span></text:span><text:span text:style-name="T1"> เรานิยามสิ่งหนึ่งให้เป็นคู่ตรงข้ามของอีกสิ่งหนึ่ง เราจะนิยามเส้นแบ่งว่ามันคืออะไร ซึ่ง ณ เวลานี้คิดว่ามันเริ่มพร่ามัวขึ้น อย่างในกรณีของดาราหรือบุคคลสาธารณะมันค่อนข้างยากว่าอะไรคือพื้นที่ส่วนตัวหรือพื้นที่สาธารณะ หรือในกรณีเฟซบุ๊ค (Facebook) ที่เส้นแบ่งมันพร่ามัว มันมีพื้นที่ทับซ้อนกันพอสมควรระหว่างความเป็นส่วนตัวและความเป็นสาธารณะ ปัญหาอีกประการหนึ่ง คือ การที่เราพูดถึงว่าเรื่องนี้เป็นประเด็นสาธารณะมากขึ้น เลยสงสัยว่ามากขึ้นในแง่ไหน และทำไมเราถึงคิดว่ามันมากขึ้น</text:span></text:p>
      <text:p text:style-name="Text_20_body"><text:span text:style-name="Strong_20_Emphasis"><text:span text:style-name="T1">มานะ </text:span></text:span><text:span text:style-name="Strong_20_Emphasis">ตรีรยาภิวัฒน์</text:span><text:span text:style-name="T1"> : ถ้าเรามองเรื่องส่วนตัวหรือเรื่องสาธารณะ อดีตค่อนข้างแบ่งง่ายโดยเฉพาะสังคมเมืองในความเป็นส่วนตัวและสาธารณะ สังคมชนบทอาจต่างจากสังคมเมืองเพราะทุกคนรู้จักกันเกือบหมดจึงอาจไม่มีเรื่องส่วนตัวเท่าใดนัก อีกประเด็นคือเรายังไปข้องเกี่ยวในเรื่องของดารา ที่เรามักคิดว่าเราไปยุ่งเรื่องเขาได้ แต่เรื่องของเราเองเป็นเรื่องส่วนตัว เรามักไม่ยอมให้คนอื่นหรือสาธารณะเข้ามายุ่ง</text:span></text:p>
      <text:p text:style-name="Text_20_body"><text:span text:style-name="Emphasis"><text:span text:style-name="T1">โซเชียลมีเดีย (Social Media; สื่อทางสังคม) มีความทับซ้อนพอสมควร ว่าเรื่องส่วนตัวหรือสาธารณะคืออะไร บางสิ่งเราอาจอยากนำเสนอสำหรับคนไม่กี่คน แต่บางทีมันกระจายออกไปได้วงกว้าง ซึ่งในบางครั้งเราไม่สามารถจำกัดขอบเขตการรับรู้ได้</text:span></text:span><text:span text:style-name="T1"> มันมีการแท็ก (tag; ติดป้าย)</text:span><text:span text:style-name="T1"><text:note text:id="ftn1" text:note-class="footnote"><text:note-citation>1</text:note-citation><text:note-body><text:p text:style-name="Footnote">บริการเครือข่ายทางสังคมออนไลน์ อนุญาตให้เราติดป้ายเพื่อกำกับสื่อที่เผยแพร่ได้ ป้ายดังกล่าวนี้มักเรียกว่า tag หรือ label ป้ายชนิดหนึ่งที่ติดกำกับได้ คือป้ายที่ระบุชื่อของคนที่เกี่ยวข้องกับสื่อนั้น เช่น คนในข่าว คนในภาพ หรือคนที่ผู้ติดป้ายคิดว่าอาจสนใจสื่อนั้น จึงติดป้ายเพื่อเรียกความสนใจจากบุคคลดังกล่าว การอ้างถึงบุคคลด้วยวิธี ‘@mention’ ในทวิตเตอร์ ก็อาจนับรวมอยู่ในการติดแท็กนี้ได้</text:p></text:note-body></text:note></text:span><text:span text:style-name="T1"> ต่อไปเรื่อย ๆ ปัญหาสำคัญ คือ อะไร ? เมื่อไร ? อย่างไร ? ถึงจะเป็นขอบเขตหรือจะพอในแต่ละความหมายของคำ ซึ่งมันยากที่จะตอบ</text:span></text:p>
      <text:p text:style-name="Text_20_body"><text:span text:style-name="Strong_20_Emphasis"><text:span text:style-name="T1">ปราบต์ บุนปาน</text:span></text:span><text:span text:style-name="T1"> : อยากจะต่อประเด็นว่า เราปฏิบัติต่อเฟซบุ๊คหรือโซเชียลมีเดียออกเป็นพื้นที่สาธารณะอัน</text:span><text:soft-page-break/><text:span text:style-name="T1">หนึ่ง หลายความเห็นเราจงใจให้มันเป็นสาธารณะ </text:span><text:span text:style-name="Emphasis"><text:span text:style-name="T1">เวลาเราพูดถึงส่วนตัวหรือสาธารณะ เราอาจต้องดูถึงตัวผู้กระทำด้วยว่า ถ้าเป็นบุคคลสาธารณะแล้วมีคลิปส่วนตัว มันก็อาจจะเป็นเรื่องสาธารณะหรือไม่ ? ในเมื่อมันเป็นเรื่องที่เกี่ยวข้องกับประเด็นสาธารณะและยุ่งเกี่ยวกับสังคมวงกว้าง</text:span></text:span></text:p>
      <text:p text:style-name="Text_20_body"><text:span text:style-name="Strong_20_Emphasis"><text:span text:style-name="T1">มานะ</text:span></text:span><text:span text:style-name="T1"> : ตอนนี้เมื่อมีโซเชียลเน็ตเวิร์ก (Social Network; เครือข่ายทางสังคม) ความเห็นส่วนตัวเราอาจเริ่ม “มีค่า” มากขึ้น จากการเผยตัวเองหรือแสดงความเห็นผ่านนิวมีเดีย (New Media; สื่อใหม่) เหล่านี้ </text:span></text:p>
      <text:p text:style-name="Text_20_body"><text:span text:style-name="Strong_20_Emphasis"><text:span text:style-name="T1">วันรัก</text:span></text:span><text:span text:style-name="T1"> : ย้อนกลับมาที่ประเด็นส่วนตัวและสาธารณะ โดยส่วนตัวคิดว่าเราอาจไม่สามารถแบ่งได้อย่างชัดเจนอีกต่อไป เพราะปฏิสัมพันธ์หรือการพัวพันระหว่างส่วนตัวและสาธารณะ หรือระหว่างบุคคลกับข่าวสารในปัจจุบันเป็นไปได้อย่างรวดเร็วและเข้าถึงง่าย <text:s/></text:span><text:span text:style-name="Emphasis"><text:span text:style-name="T1">เราไม่ได้เป็นเพียงแค่ “ผู้รับ” แต่เราเอาตัวเองเข้าไปพัวพันกับข่าวสารหรือเรื่องราวที่ดำรงอยู่</text:span></text:span></text:p>
      <text:p text:style-name="Text_20_body"><text:span text:style-name="Strong_20_Emphasis"><text:span text:style-name="T1">มานะ</text:span></text:span><text:span text:style-name="T1"> : ผมขอยกตัวอย่าง กรณีคลิป ‘โจ๊ก ไผ่เขียว’</text:span><text:span text:style-name="T1"><text:note text:id="ftn2" text:note-class="footnote"><text:note-citation>2</text:note-citation><text:note-body><text:p text:style-name="Footnote">นายชาญชัย ประสงค์ศิล ผู้ต้องหาร่วมกันฆ่าและพยามฆ่าผู้อื่นตายโดยเจตนา จากกรณียิง ‘น้องโตมี่’ ด.ช.โภคิน ดีผิว เสียชีวิต คลิปตำรวจทำการวิสามัญฆาตกรรม ‘โจ๊ก ไผ่เขียว’ ในเดือนธันวาคม 2553 ถูกเผยแพร่ทั่วอินเทอร์เน็ต และทำให้เกิดการวิพากษ์วิจารณ์อย่างมากว่าเป็นการทำเกินกว่าเหตุหรือเหมาะสมแล้ว <text:s/>ดูคลิป http://youtu.be/Hcguy0aPWsA</text:p></text:note-body></text:note></text:span><text:span text:style-name="T1"> <text:s/>หากเป็นในอดีต นักข่าวอาจรายงานตามแบบแผน ใครทำอะไร ? ที่ไหน ? อย่างไร ? และอาจขอให้ตัดต่อภาพได้ </text:span><text:span text:style-name="Emphasis"><text:span text:style-name="T1">แต่เมื่อมี “คลิป” หรือนิวมีเดียเกิดขึ้น ทุกคนสามารถถ่ายทอดข่าวสารได้ เหตุการณ์ความเป็นจริงบางอย่างมันเริ่มมีมากขึ้นมากกว่าหนึ่งมุมมอง จนเราไม่รู้ว่าอะไรจริงหรือไม่จริง</text:span></text:span><text:span text:style-name="T1"> โลกต่อไปมันจะยิ่งซับซ้อนมากขึ้นว่าความจริงมันมีหลายมุมมอง</text:span></text:p>
      <text:p text:style-name="Text_20_body"><text:span text:style-name="Strong_20_Emphasis"><text:span text:style-name="T1">ทวีพร</text:span></text:span><text:span text:style-name="T1"> : กล่าวได้ไหมว่านิวมีเดียมันทำให้ส่วนตัวกลายเป็นสาธารณะได้เร็วขึ้น</text:span></text:p>
      <text:p text:style-name="Text_20_body"><text:span text:style-name="Strong_20_Emphasis"><text:span text:style-name="T1">วันรัก</text:span></text:span><text:span text:style-name="T1"> : กำลังคิดว่าปัจจุบันความหมายมันไม่ตายตัวเท่าไร แต่ก่อนเวลาเราพูดถึงส่วนตัวหรือสาธารณะมันอิงอยู่กับพื้นที่ แต่โลกปัจจุบันอาจไม่ได้ตายตัวต่อไปแล้ว</text:span></text:p>
      <text:p text:style-name="Text_20_body"><text:span text:style-name="Strong_20_Emphasis"><text:span text:style-name="T1">ทวีพร</text:span></text:span><text:span text:style-name="T1"> : เวลาเราพูดถึงตามความหมายตามพจนานุกรม จะเห็นว่าจุดแบ่งหลักของคำว่า “ส่วนตัว” และ “สาธารณะ” ขึ้นอยู่กับพื้นที่หรือการแชร์ (แบ่งดู/ส่งต่อ) “ส่วนตัว” คือแชร์กับคนไม่กี่คน “สาธารณะ” คือแชร์กับวงกว้างหรือสังคม</text:span></text:p>
      <text:p text:style-name="Text_20_body"><text:span text:style-name="Strong_20_Emphasis"><text:span text:style-name="T1">วันรัก</text:span></text:span><text:span text:style-name="T1"> : ปัจจุบันในโลกเวอร์ชวล (Virtual; เสมือนจริง) ความหมายนี้มันอาจเปลี่ยนไปแล้ว เราไม่มีความมั่นใจอีกแล้วว่าสิ่งที่เราแชร์ ส่งต่อ หรือโพสต์ไปแล้วมันจะเป็น “ส่วนตัว” หรือ “สาธารณะ” มันไม่มีหลักประกันว่าจุดหมายของเรากับผลจะเป็นไปในทิศทางเดียวกัน </text:span></text:p>
      <text:p text:style-name="P2"><text:span text:style-name="Emphasis">นักข่าวปัจจุบันไม่สามารถผูกขาดการรายงานข่าวได้ต่อไป เพราะคนมีส่วนร่วมมากขึ้นและสามารถมีการนำมาเผยแพร่ได้มากกว่าในอดีต อีกประเด็นคือ พอสามารถรายงานเรื่องราวหรือความจริงได้หลากหลายมากขึ้นก็นำมาสู่ปัญหาของการไม่มีขาวหรือดำ หรือคำถามว่าบรรทัดฐานทางศีลธรรมคืออะไร ?</text:span></text:p>
      <text:p text:style-name="Text_20_body"><text:span text:style-name="Strong_20_Emphasis"><text:span text:style-name="T1">ทวีพร</text:span></text:span><text:span text:style-name="T1"> : ส่วนตัวยังคิดว่าส่วนตัวและสาธารณะมันชัดเจน แต่ด้วยเทคโนโลยีมันทำให้การเป็นสาธารณะมันง่ายขึ้น และบางทีมันอาจนำมาซึ่งปัญหาทางกฎหมายว่า หากเราโพสต์หรือแชร์เรื่องส่วนตัวกับเพื่อนแล้วมันอาจผิดกฎหมาย</text:span></text:p>
      <text:p text:style-name="Text_20_body"><text:span text:style-name="Strong_20_Emphasis"><text:span text:style-name="T1">วันรัก</text:span></text:span><text:span text:style-name="T1"> : คิดว่ามันไม่ได้เปลี่ยนแค่ “ความเร็ว” หรือ “ความง่าย” แต่มันทำให้นิยามเปลี่ยนไปด้วย “ส่วนตัว” อาจมิได้หมายถึงคนสองคนหรือไม่กี่คน หากแต่อาจเป็นหมายถึงคนเป็นร้อยคน</text:span></text:p>
      <text:p text:style-name="Text_20_body"><text:span text:style-name="Strong_20_Emphasis"><text:span text:style-name="T1">ทวีพร</text:span></text:span><text:span text:style-name="T1"> : แสดงว่าจำนวนคนมันมีความสำคัญหรือสัมพันธ์กับส่วนตัวหรือสาธารณะหรือไม่ ?</text:span></text:p>
      <text:p text:style-name="Text_20_body"><text:soft-page-break/><text:span text:style-name="Strong_20_Emphasis"><text:span text:style-name="T1">ปราบต์ </text:span></text:span><text:span text:style-name="T1">: ผมคิดว่าจำนวนคนก็สำคัญ เช่น ปัจจุบันเวลาเราทำระบบข่าว เราจะรู้ว่าคนอ่านเท่าไร ทำให้มาสู่การวางแผนในการนำเสนอข่าว บางข่าวอาจเป็นข่าวดังในหนังสือพิมพ์ แต่พอเรามาดูในโลกออนไลน์มันอาจไม่ใช่ </text:span><text:span text:style-name="T1">ออนไลน์มันอาจมีเรื่องของจำนวนคนด้วย หรืออย่างกรณีเฟซบุ๊คที่กลายเป็นฐานในการเลือกประเด็นนำเสนอข่าวตามความสนใจของกลุ่มคนที่อยู่ตามเว็บไซต์เหล่านี้</text:span></text:p>
      <text:p text:style-name="Text_20_body"><text:span text:style-name="Strong_20_Emphasis"><text:span text:style-name="T1">วันรัก</text:span></text:span><text:span text:style-name="T1"> : ในเฟซบุ๊คบางทีเราจะเห็นได้ว่ามีความเปลี่ยนแปลงในแง่ของเรารู้ว่าคนนิยมข่าวอะไรบ้าง ? มันมีการแชร์ต่อไป ?</text:span></text:p>
      <text:p text:style-name="Text_20_body"><text:span text:style-name="Strong_20_Emphasis"><text:span text:style-name="T1">มานะ</text:span></text:span><text:span text:style-name="T1"> : ในอดีตเวลาเราไปเที่ยวแล้วถ่ายวิดีโอ หากแต่เราไป “ฝาก” รูปในยูทูป (YouTube) เนี่ย มันกลายเป็นเรื่องสาธารณะมากขึ้น โดยเฉพาะหากมันได้รับความสนใจมันจะขยายพื้นที่ไปไกลกว่าที่เราคิดไว้ </text:span></text:p>
      <text:p text:style-name="Text_20_body"><text:span text:style-name="Strong_20_Emphasis"><text:span text:style-name="T1">ทวีพร</text:span></text:span><text:span text:style-name="T1"> : เรามาที่ประเด็นความเป็นส่วนตัว (Privacy) กับประเด็นทางการเมือง เช่น ในกรณีที่มีคนสามคนคุยเรื่องสาธารณะ (ในพื้นที่ส่วนตัว) แล้วนำเสนอผ่านโลกเสมือนจริง (Virtual World) มันนำไปสู่อะไร หรือแสดงให้เห็นอะไร มันเป็นการละเมิดสิทธิส่วนบุคคลไหม ?</text:span></text:p>
      <text:p text:style-name="Text_20_body"><text:span text:style-name="Strong_20_Emphasis"><text:span text:style-name="T1">วันรัก</text:span></text:span><text:span text:style-name="T1"> : ความเป็นส่วนตัวหรือสาธารณะมันอาจไมได้อยู่ที่ “นิยาม” หรือ “ความหมาย” หากแต่มันอาจอยู่ที่ “ประเด็น” มากกว่าว่าเป็นส่วนตัวหรือสาธารณะ ซึ่งมันนำไปสู่การตรวจสอบสองทาง เป็นการสั่นคลอนรัฐ และรัฐก็พยายามต่อต้านสิ่งเหล่านี้ให้มากที่สุด</text:span></text:p>
      <text:p text:style-name="Text_20_body"><text:span text:style-name="Strong_20_Emphasis"><text:span text:style-name="T1">ทวีพร</text:span></text:span><text:span text:style-name="T1"> : ปกติ ความเป็นส่วนตัวมันควรเป็นสิ่งที่ได้รับการรับรอง แต่พอมาถึงบุคคลหรือประเด็นสาธารณะ ความเป็นส่วนตัวมันอาจลดลงตามความเป็นสาธารณะหรือไม่ ? หรือมันมีส่วนไหนบ้างที่เปิดเผยหรือไม่เปิดเผยได้</text:span></text:p>
      <text:p text:style-name="Text_20_body"><text:span text:style-name="Strong_20_Emphasis"><text:span text:style-name="T1">ปราบต์</text:span></text:span><text:span text:style-name="T1"> : สื่อกระแสหลักเป็นเรื่องยากนะ หากต้องสัมพันธ์กับมวลชนวงกว้างหรือชนชั้นนำ แต่อย่างกรณีที่ออกมาเกียวกับเบื้องหลังรัฐประหารในสื่อกระแสหลักจะเป็นการเรื่องพูดอ้อม ๆ เสียมากกว่า เป็นการเล่นอย่างอ้อม ๆ หรืออาจเป็นการกลบหรือแปลความให้เป็นอีกอย่างหนึ่ง ซึ่งประเด็นนี้จะนำไปสู่การเซ็นเซอร์ตัวเอง มันเลยถูกมองว่าสยบกับอำนาจรัฐ แต่เราต้องคำนึงว่าสื่อกระแสหลักมันมีเครือข่ายทางสังคมและบุคลากรที่หลากหลาย บางเรื่องมีทั้งคนชอบและไม่ชอบ ซึ่งมันต้องจัดการความสัมพันธ์เพื่อรักษาสิ่งต่าง ๆ เหล่านี้เพื่อหาวิธีอยู่ร่วมกัน อันนี้อาจเป็นวิธีการแก้ปัญหาของคนรุ่นห้าสิบ ซึ่งเราอาจต้องมาคุยกันว่าสำหรับความเปลี่ยนแปลงสู่นิวมีเดียเหล่านี้ เราจะแก้ไขปัญหาอย่างไร ? ผมคิดว่าอาจต้องมีการปรับเปลี่ยนแนวคิดหรือการปรับเปลี่ยนรุ่นของคนก่อน แนวคิดในการนำเสนออาจจะเปลี่ยนแปลงไป</text:span></text:p>
      <text:p text:style-name="Text_20_body"><text:span text:style-name="Strong_20_Emphasis"><text:span text:style-name="T1">วันรัก</text:span></text:span><text:span text:style-name="T1"> : ประเด็นอาจมิใช่อยู่ที่ “ความกล้า” เสนอข่าว <text:s/></text:span><text:span text:style-name="Emphasis"><text:span text:style-name="T1">ส่วนตัวคิดว่าสื่อตอนนี้ควรเป็นเรื่องของการ “เปิด” พื้นที่มากกว่า เป็นการเปิดพื้นที่ให้มากพอกับความหลากหลายแตกต่าง (จากรัฐ) ซึ่งนิวมีเดียมันได้เปิดพื้นที่เหล่านี้มากกว่าในอดีต</text:span></text:span></text:p>
      <text:p text:style-name="Text_20_body"><text:span text:style-name="Strong_20_Emphasis"><text:span text:style-name="T1">ทวีพร</text:span></text:span><text:span text:style-name="T1"> : กำลังหมายความว่าเราไม่ต้องไปมองว่าสื่อกระแสหลักจะนำเสนอหรือไม่ ? เพราะเรากำลังมีสื่อใหม่ในการนำเสนอเรื่องราวใหม่ ? แต่ปัจจุบันรัฐมันพยายามกลืนสื่อใหม่เหล่านี้มิใช่หรือ ?</text:span></text:p>
      <text:p text:style-name="Text_20_body"><text:span text:style-name="Strong_20_Emphasis"><text:span text:style-name="T1">วันรัก</text:span></text:span><text:span text:style-name="T1"> : ตลอดประวัติศาสตร์ที่ผ่านมา รัฐก็พยายามมากจนกลืนกระแสรองหรือกระแสต้านอยู่แล้ว แต่ตามที่ จูดิธ บัทเลอร์ (Judith Butler)</text:span><text:span text:style-name="T1"><text:note text:id="ftn3" text:note-class="footnote"><text:note-citation>3</text:note-citation><text:note-body><text:p text:style-name="Footnote">Judith Butler (เกิด 24 ก.พ. 1956) นักปรัชญาหลังโครงสร้างนิยมชาวอเมริกัน มีผลงานในสาขาสตรีนิยม, ทฤษฎีเพศที่สาม (Queer Theory), ปรัชญาการเมือง, และจริยศาสตร์</text:p></text:note-body></text:note></text:span><text:span text:style-name="T1"> ว่าไว้ รัฐมันมีรอยรั่วเสมอ มันมีช่องทางในการอยู่รอดของฝ่ายตรงข้ามรัฐ </text:span></text:p>
      <text:p text:style-name="Text_20_body"><text:span text:style-name="Strong_20_Emphasis"><text:span text:style-name="T1">มานะ</text:span></text:span><text:span text:style-name="T1"> : กำลังคิดว่าเวลาเราพูดถึงเรื่องคลิปในที่สาธารณะ บางทีคนดูก็ต้องระวังในการนำเสนอด้วย เช่นเรื่อง</text:span><text:soft-page-break/><text:span text:style-name="T1">การปาโทรศัพท์ BB</text:span><text:span text:style-name="T1"><text:note text:id="ftn4" text:note-class="footnote"><text:note-citation>4</text:note-citation><text:note-body><text:p text:style-name="Footnote">คลิปวิดีโอ ครูปาโทรศัพท์แบล็คเบอรี่ (BlackBerry) ลงพื้น แพร่หลายในอินเทอร์เน็ต ก่อนจะเปิดเผยในภายหลังว่า เป็นโฆษณาของร้านอาหารเบอร์เกอร์คิง โดยใช้การตลาดแบบไวรัส หรือ ไวรัลมาร์เก็ตติ้ง (Viral Marketing)</text:p></text:note-body></text:note></text:span><text:span text:style-name="T1"> ที่มีเรื่องการตลาด หรือในเชิงการเมืองก็มี </text:span><text:span text:style-name="Emphasis"><text:span text:style-name="T1">ต้องเข้าใจว่าในการปล่อยคลิปมันอาจมีกระบวนการบางอย่าง ปัญหาหนักของผู้เสพคือเราต้องตั้งคำถามกับทุกคลิป เราเชื่อไม่ได้อย่างจริงจังอย่างที่เห็นต่อไป</text:span></text:span></text:p>
      <text:p text:style-name="Text_20_body"><text:span text:style-name="Strong_20_Emphasis"><text:span text:style-name="T1">วันรัก</text:span></text:span><text:span text:style-name="T1"> : สิ่งที่เป็นปัญหามากของสังคมไทย คือ เวลามีกระแสโหมข่าวและขยายใหญ่ขึ้นโดยนิวมีเดีย เราจะจัดการความรู้สึกร่วมนี้อย่างไร</text:span></text:p>
      <text:p text:style-name="Text_20_body"><text:span text:style-name="Strong_20_Emphasis"><text:span text:style-name="T1">ทวีพร</text:span></text:span><text:span text:style-name="T1"> : อย่างกรณีนิวมีเดียนำมาสู่การรวมตัวของคนมีอารมณ์เดียวกัน นำมาสู่ความคลั่งที่มีได้มากและเร็วยิ่งขึ้น</text:span></text:p>
      <text:p text:style-name="Text_20_body"><text:span text:style-name="Strong_20_Emphasis"><text:span text:style-name="T1">มานะ</text:span></text:span><text:span text:style-name="T1"> : ประเด็นอยู่ที่ว่าใครเอามาใช้ แต่ก่อนอาจเป็นนักการตลาด แต่ตอนนี้อาจเป็นนักการเมือง เป็นการปั่นกระแสที่ง่าย และบางทีสัมพันธ์กับสังคมไทยที่ไม่ชอบอะไรละเอียดซับซ้อน ชอบแค่เพียงถูก-ผิด</text:span></text:p>
      <text:p text:style-name="Text_20_body"><text:span text:style-name="Strong_20_Emphasis"><text:span text:style-name="T1">ทวีพร</text:span></text:span><text:span text:style-name="T1"> : การที่มันมีลักษณะรายงานสื่ออย่างนี้ มันดีกับสื่อกระแสหลักหรือกับผู้บริโภคข่าวมากขึ้นหรือไม่</text:span></text:p>
      <text:p text:style-name="Text_20_body"><text:span text:style-name="Strong_20_Emphasis"><text:span text:style-name="T1">ปราบต์</text:span></text:span><text:span text:style-name="T1"> : ถ้าหากมองในแง่ประโยชน์ คือ </text:span><text:span text:style-name="Emphasis"><text:span text:style-name="T1">นักข่าวหรือกองบรรณาธิการไม่ใช่ผู้ผูกขาดต่อไปอีกแล้ว มันมี “ข่าว” มากขึ้น เช่น กรณีภาพยนตร์เรื่อง “Insect in the Backyard”</text:span></text:span><text:span text:style-name="Emphasis"><text:span text:style-name="T1"><text:note text:id="ftn5" text:note-class="footnote"><text:note-citation>5</text:note-citation><text:note-body><text:p text:style-name="Footnote">ภาพยนตร์ไทยกำกับโดย ธัญญ์วาริน สุขะพิสิษฐ์ <text:s/>กล่าวถึงความสัมพันธ์ของคนในครอบครัว และมีประเด็นเกี่ยวกับเพศที่สาม ถูกคณะกรรมการภาพยนตร์และวิดีทัศน์สั่งห้ามเผยแพร่เมื่อวันที่ 23 พ.ย. 2553 <text:s/>ติดตามความเคลื่อนไหวได้ที่แฟนเพจ <text:a xlink:type="simple" xlink:href="https://www.facebook.com/insectsinthebackyard">https://www.facebook.com/insectsinthebackyard</text:a> และบล็อกเครือข่ายคนดูหนัง http://thaiaudience.wordpress.com/</text:p></text:note-body></text:note></text:span></text:span><text:span text:style-name="Emphasis"><text:span text:style-name="T1"> หากไม่มีกระแสในนิวมีเดียมันก็อาจไม่มีพื้นที่ในสื่อกระแสหลัก มันนำไปสู่หนทางในการนำเสนอแบบใหม่</text:span></text:span></text:p>
      <text:p text:style-name="Text_20_body"><text:span text:style-name="Strong_20_Emphasis"><text:span text:style-name="T1">ทวีพร</text:span></text:span><text:span text:style-name="T1"> : จากนิวมีเดียมาสู่กระแสหลักมันยังได้รับความนิยมสูงต่อไปไหม</text:span></text:p>
      <text:p text:style-name="Text_20_body"><text:span text:style-name="Strong_20_Emphasis"><text:span text:style-name="T1">ปราบต์</text:span></text:span><text:span text:style-name="T1"> : มันอาจวัดความนิยมจากจำนวนคนยาก แต่บางทีอาจวัดได้จากผล เช่น กรณีงบประมาณสร้างภาพยนตร์สมเด็จพระนเรศวร ที่มีการสนับสนุนมากเกินไป นำไปสู่การนำเสนอในสิ่งพิมพ์อันนำไปสู่ผลในการตัดงบประมาณในเวลาต่อมา</text:span></text:p>
      <text:p text:style-name="Text_20_body"><text:span text:style-name="Strong_20_Emphasis"><text:span text:style-name="T1">มานะ</text:span></text:span><text:span text:style-name="T1"> : </text:span><text:span text:style-name="Emphasis"><text:span text:style-name="T1">ปัญหาอาจไม่ได้อยู่ที่จำนวนคนเสพหรือรับสื่อ หากแต่มันอยู่ที่ผลกระทบต่อการวางนโยบายหรือขยายเป็นประเด็นสังคมในวงกว้าง อดีตเราอาจต้องใช้จำนวนคนไปประท้วง แต่ตอนนี้มันอยู่ที่ “ประเด็น” ว่าเรียกคนได้หรือไม่</text:span></text:span></text:p>
      <text:p text:style-name="Text_20_body"><text:span text:style-name="Strong_20_Emphasis"><text:span text:style-name="T1">วันรัก</text:span></text:span><text:span text:style-name="T1"> : ในทางการเคลื่อนไหวทางสังคม ทำให้คนหลากหลายสามารถมาแชร์สร้างชุมชนเสมือนจริงได้ อันอาจนำไปสู่การกระทำและคานอำนาจกับกระแสหลักได้ เช่น การที่เรามารวมตัวความสนใจเดียวกันในงานสัมมนา อดีตเราอาจต้องประชาสัมพันธ์มากมายและใช้เวลานาน แต่ตอนนี้มันรวดเร็วและง่ายขึ้น</text:span></text:p>
      <text:p text:style-name="Text_20_body"><text:span text:style-name="Strong_20_Emphasis"><text:span text:style-name="T1">ผู้เข้าร่วม 1</text:span></text:span><text:span text:style-name="T1"> : สมมติผมเดินในสวนลุมพินีกับแฟนและมีคนถ่ายวิดีไอไปโพสต์ไว้ ผมสามารถจะฟ้องเขาได้ถ้าเป็นในหลายประเทศ กฎหมายควรคุ้มครองความเป็นส่วนตัวขนาดไหน ?</text:span></text:p>
      <text:p text:style-name="Text_20_body"><text:span text:style-name="Strong_20_Emphasis"><text:span text:style-name="T1">วันรัก</text:span></text:span><text:span text:style-name="T1"> : </text:span><text:span text:style-name="Emphasis"><text:span text:style-name="T1">ขอยกตัวอย่างในเรื่องความเป็นเสรีภาพของปัจเจกชนกับความเป็นสาธารณะ เส้นแบ่งอยู่ตรงไหน เช่นในอังกฤษมี CCTV (กล้องโทรทัศน์วงจรปิด) คนอังกฤษยอมรับ แต่คนฝรั่งเศสไม่ยอม และบอกว่าเป็นสิ่งที่ละเมิดเสรีภาพส่วนบุคคล รัฐไม่มีสิทธิในการใช้ CCTV ทุกแห่ง กลายเป็นฉันทามติหรือบรรทัดฐานของสังคม ซึ่งเราจะเห็นได้ว่ามันมีความแตกต่างกันในแต่ละสังคม อันเกิดจากการต่อรองระหว่างประชาชนและรัฐ</text:span></text:span></text:p>
      <text:p text:style-name="Text_20_body"><text:soft-page-break/><text:span text:style-name="Strong_20_Emphasis"><text:span text:style-name="T1">ผู้เข้าร่วม 2</text:span></text:span><text:span text:style-name="T1"> : แนวคิดเรื่องความเป็นสาธารณะหรือส่วนตัวมีมานานมากแล้ว ผมอยากถามว่านานขนาดไหน ?</text:span></text:p>
      <text:p text:style-name="Text_20_body"><text:span text:style-name="Strong_20_Emphasis"><text:span text:style-name="T1">วันรัก</text:span></text:span><text:span text:style-name="T1"> : ส่วนตัวก็ไม่เชี่ยวชาญเรื่องนี้ แต่คิดว่ามันอาจจะสร้างมาช่วงศตวรรษที่ 19 มันอาจเกิดมาพร้อมการเกิดขึ้นของกระฎุมพีที่คลี่คลายมาจากสังคมศักดินา</text:span></text:p>
      <text:p text:style-name="Text_20_body"><text:span text:style-name="Strong_20_Emphasis"><text:span text:style-name="T1">เกษม เพ็ญภินันท์ (ผู้เข้าร่วม)</text:span></text:span><text:span text:style-name="T1"> : การแบ่งแยกระหว่างส่วนตัว-สาธารณะ ด้านหนึ่งอาจเป็นมรดกการต่อสู้ระหว่างรัฐสมัยใหม่กับคนในรัฐ โดยคนมันเริ่มรู้สึกว่ารัฐเข้ามาเกี่ยวข้องกับคนมากเกินไป อันนำมาสู่ความต้องการการรวมตัวเป็นกลุ่มก้อน แต่โดยเงื่อนไขมันร่วมไม่ได้ ซึ่งนำมาสู่การสร้างพื้นที่สาธารณะ เป็นพื้นที่ที่คนมาคุยกันหรือแลกเปลี่ยนประเด็นสาธารณะกันได้ ต่อมาสื่อมวลชนได้มาทำให้การพูดคุยเหล่านี้กระจายกลายเป็นประเด็นสาธารณะ </text:span><text:span text:style-name="Emphasis"><text:span text:style-name="T1">สิ่งที่น่าสนใจประเด็นเรื่องพื้นที่สาธารณะหรือส่วนบุคคลมัน “เบลอ” มานานแล้ว คนสามารถแสดงความเป็นส่วนตัวในพื้นที่สาธารณะได้ ในทางกลับกันทำให้สาธารณะมาสู่พื้นที่ส่วนตัวได้ นิวมีเดียเป็นตัวเร่งให้ความไม่ชัดเจนและความพร่ามัวมากขึ้น การเติบโตของวิทยุโทรทัศน์ทำให้สาธารณะเข้ามาสู่เรื่องส่วนตัว และกลายเป็นแบบแผน จนกลายเป็นสาธารณะ สื่อไม่ได้มีหน้าที่ในแง่การกระจายข่าวอย่างเดียว แต่มีเรื่องของการสร้างมิติความสัมพันธ์ให้มากขึ้น</text:span></text:span></text:p>
      <text:p text:style-name="Text_20_body"><text:span text:style-name="Strong_20_Emphasis"><text:span text:style-name="T1">ทิวสน สีอุ่น (ผู้เข้าร่วม)</text:span></text:span><text:span text:style-name="T1"> : ขอแลกเปลี่ยนในประเด็นที่ว่าการเสนอบางส่วนของวิกิลีกส์ อาจเป็นการบอกว่าสื่อรู้นะ หรือคนรู้นะ แต่การไม่เสนอก็เป็นการบอกเหมือนกันไหมว่าเราก็รู้</text:span></text:p>
      <text:p text:style-name="Text_20_body"><text:span text:style-name="Strong_20_Emphasis"><text:span text:style-name="T1">ผู้เข้าร่วม 3</text:span></text:span><text:span text:style-name="T1"> : สื่อหลักกลัวรัฐบาลเพราะอะไร ? หรือกลัวรัฐบาลจะทำอะไร ?</text:span></text:p>
      <text:p text:style-name="Text_20_body"><text:span text:style-name="Strong_20_Emphasis"><text:span text:style-name="T1">ปราบต์</text:span></text:span><text:span text:style-name="T1"> : สื่อหลักไม่ได้กลัวรัฐบาล เรากลัวความสัมพันธ์กับคนหลายฝ่าย ทั้งเพื่อนเราหรือคนในองค์กร เราจะจัดการอย่างไร หากเขาเป็นเช่นนั้นจริง ๆ มันจัดการยากเหมือนกันนะ สื่อกระแสหลักอาจทำไม่ได้ แต่มันก็มีสื่อใหม่อย่างประชาไท เป็นต้น</text:span></text:p>
      <text:p text:style-name="Text_20_body"><text:span text:style-name="Strong_20_Emphasis"><text:span text:style-name="T1">วันรัก</text:span></text:span><text:span text:style-name="T1"> : การเรียกร้องว่า “สื่อเป็นกลาง” เป็นปรากฎการณ์แปลกมากในสังคมไทย เพราะสื่อมันไม่มีหรอกความเป็นกลางนะ </text:span><text:span text:style-name="Emphasis"><text:span text:style-name="T1">เราควรทำให้คนตระหนักว่าสื่อเป็นกลางไม่มีหรอก เพราะมันมีความสัมพันธ์กับอะไรต่าง ๆ มากมาย</text:span></text:span></text:p>
      <text:p text:style-name="Text_20_body"><text:span text:style-name="Strong_20_Emphasis"><text:span text:style-name="T1">มานะ</text:span></text:span><text:span text:style-name="T1"> : </text:span><text:span text:style-name="Emphasis"><text:span text:style-name="T1">ต้องแยกระหว่างเป็น “กลาง” กับเป็น “ธรรม” หมายความว่าการที่เราต้องเปิดพื้นที่ให้กับความหลากหลายของความเห็นด้วย ให้อีกฝ่ายพูดด้วย มิใช่ปิดให้พูดแต่ฝ่ายเดียว ไม่ว่ารัฐหรือฝ่ายตรงข้ามก็ตาม</text:span></text:span></text:p>
      <text:p text:style-name="Text_20_body"><text:span text:style-name="Strong_20_Emphasis"><text:span text:style-name="T1">ปราบต์</text:span></text:span><text:span text:style-name="T1"> : การนำเสนอบางทีก็อาจเป็นการประเมินเหตุการณ์ของสื่อด้วย เช่น เสื้อแดงปี 2552 ที่แทบไม่มีการนำเสนอเลย แต่ปี 2553 มันมี เพราะสื่อรู้สึกว่าเสื้อแดงมีความสำคัญและแข็งแกร่ง อีกประเด็นคือ </text:span><text:span text:style-name="Emphasis"><text:span text:style-name="T1">สื่อกระแสหลักอาจนำเสนอข่าวกระแสรอง แต่อาจไม่ใช่นำเสนอด้วยวิธีการหลัก</text:span></text:span></text:p>
      <text:p text:style-name="P2"/>
      <text:p text:style-name="P2"><text:span text:style-name="Emphasis">(จบการเสวนา – หลังจากนี้ ผู้ร่วมงานดูการฉายวิดีโอคลิปออนไลน์ร่วมกัน สลับกับการนำเสนอและพูดคุยเกี่ยวกับคลิปแต่ละคลิป และการฉายคลิปที่ผู้ร่วมงานนึกออกระหว่างการดูคลิปอื่น ๆ)</text:span></text:p>
      <table:table table:name="Table1" table:style-name="Table1">
        <table:table-column table:style-name="Table1.A"/>
        <table:table-row>
          <table:table-cell table:style-name="Table1.A1" office:value-type="string">
            <text:p text:style-name="P3">ขอบคุณ Andrew Gryf Paterson (Clip Kino), Michel Bauwens (P2P Foundation และ Chiang Mai Commons), และ นราวัลลภ์ ปฐมวัฒน (The Reading Room) สำหรับการประสานงานคลิปคิโนะทั้งที่เชียงใหม่และกรุงเทพ งานฉายหนังคลิป คลิปคิโนะเชียงใหม่ และ คลิปคิโนะกรุงเทพ เป็นส่วนหนึ่งของเทศกาลเน็ตติเซ่นมาราธอน 2553 โดยเครือข่ายพลเมืองเน็ตและเพื่อน ๆ <text:s/>สนับสนุนโดยมูลนิธิไฮน์ริค เบิลล์<text:line-break/>ดูรายละเอียดที่ http://clipkino.info และ http://thainetizen.org/maratho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4"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พส. พิมพ์ดีด ๒ ใหม่" svg:font-family="'พส. พิมพ์ดีด ๒ ใหม่'" style:font-adornments="Regular" style:font-pitch="variable"/>
    <style:font-face style:name="PCMyungjo5" svg:font-family="PCMyungjo" style:font-adornments="Italic" style:font-family-generic="decorative" style:font-pitch="variable"/>
    <style:font-face style:name="PCMyungjo3" svg:font-family="PCMyungjo" style:font-adornments="Regular" style:font-family-generic="decorative" style:font-pitch="variable"/>
    <style:font-face style:name="Thorndale" svg:font-family="Thorndale, 'Times New Roman', Times, 'Lucida Serif', 'Lucida Bright', Timmons, 'New York',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6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4pt" fo:font-weight="normal" style:font-size-asian="14pt" style:font-weight-asian="normal" style:font-size-complex="14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14pt" style:font-size-asian="14pt" style:font-size-complex="14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text-properties fo:font-size="15pt" style:font-size-asian="15pt" style:font-size-complex="15pt"/>
    </style:style>
    <style:style style:name="Table" style:family="paragraph" style:parent-style-name="Caption" style:class="extra">
      <style:text-properties fo:font-size="16pt" style:font-size-asian="16pt" style:font-size-complex="16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5pt" style:font-size-asian="15pt" style:font-size-complex="15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6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font-size-complex="16pt"/>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text-properties style:font-size-complex="16pt"/>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8pt" fo:font-weight="bold" style:font-size-asian="18pt" style:font-size-complex="18pt"/>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text-properties style:font-size-complex="16pt"/>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6pt" style:font-name-complex="พส. พิมพ์ดีด ๒ ใหม่"/>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size="18pt" style:font-size-asian="18pt" style:font-size-complex="18pt"/>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Footnote_20_Symbol" style:display-name="Footnote Symbol" style:family="text">
      <style:text-properties style:font-name="TH SarabunPSK" fo:font-size="15pt" style:font-name-asian="PCMyungjo3" style:font-size-asian="15pt" style:font-name-complex="TH SarabunPSK" style:font-size-complex="15pt" style:language-complex="th" style:country-complex="TH"/>
    </style:style>
    <style:style style:name="Page_20_Number" style:display-name="Page Number" style:family="text">
      <style:text-properties style:font-name="TH SarabunPSK" fo:font-size="15pt" style:font-name-asian="PCMyungjo3" style:font-size-asian="15pt" style:font-name-complex="TH SarabunPSK" style:font-size-complex="15pt" style:language-complex="th" style:country-complex="TH"/>
    </style:style>
    <style:style style:name="Caption_20_characters" style:display-name="Caption characters" style:family="text">
      <style:text-properties style:font-name="TH SarabunPSK" fo:font-size="16pt" style:font-name-asian="PCMyungjo3" style:font-size-asian="16pt" style:font-name-complex="TH SarabunPSK" style:font-size-complex="16pt" style:language-complex="th" style:country-complex="TH"/>
    </style:style>
    <style:style style:name="Drop_20_Caps" style:display-name="Drop Caps" style:family="text">
      <style:text-properties fo:font-size="16pt" style:font-size-asian="16pt" style:font-size-complex="16pt"/>
    </style:style>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font-name="TH SarabunPSK" fo:font-size="16pt" style:text-underline-style="none" style:font-name-asian="PCMyungjo3" style:font-size-asian="16pt" style:font-name-complex="TH SarabunPSK" style:font-size-complex="16pt" style:language-complex="th" style:country-complex="TH"/>
    </style:style>
    <style:style style:name="Visited_20_Internet_20_Link" style:display-name="Visited Internet Link" style:family="text">
      <style:text-properties fo:color="#800000" style:font-name="TH SarabunPSK" fo:font-size="16pt" style:text-underline-style="solid" style:text-underline-width="auto" style:text-underline-color="font-color" style:font-name-asian="PCMyungjo3" style:font-size-asian="16pt" style:font-name-complex="TH SarabunPSK" style:font-size-complex="16pt" style:language-complex="th" style:country-complex="TH"/>
    </style:style>
    <style:style style:name="Placeholder" style:family="text">
      <style:text-properties fo:font-variant="small-caps" fo:color="#008080" fo:font-size="16pt" style:text-underline-style="dotted" style:text-underline-width="auto" style:text-underline-color="font-color" style:font-size-asian="16pt" style:font-size-complex="16pt"/>
    </style:style>
    <style:style style:name="Index_20_Link" style:display-name="Index Link" style:family="text">
      <style:text-properties style:font-name="TH SarabunPSK" fo:font-size="16pt" style:font-name-asian="PCMyungjo3" style:font-size-asian="16pt" style:font-name-complex="TH SarabunPSK" style:font-size-complex="16pt" style:language-complex="th" style:country-complex="TH"/>
    </style:style>
    <style:style style:name="Endnote_20_Symbol" style:display-name="Endnote Symbol" style:family="text"/>
    <style:style style:name="Line_20_numbering" style:display-name="Line numbering" style:family="text">
      <style:text-properties fo:font-size="16pt" style:font-size-asian="16pt" style:font-size-complex="16pt"/>
    </style:style>
    <style:style style:name="Main_20_index_20_entry" style:display-name="Main index entry" style:family="text">
      <style:text-properties fo:font-weight="bold"/>
    </style:style>
    <style:style style:name="Footnote_20_anchor" style:display-name="Footnote anchor" style:family="text">
      <style:text-properties style:text-position="super 58%" style:font-name="TH SarabunPSK" fo:font-size="16pt" style:font-name-asian="PCMyungjo3" style:font-size-asian="16pt" style:font-name-complex="TH SarabunPSK" style:font-size-complex="16pt" style:language-complex="th" style:country-complex="TH"/>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style:font-name="TH SarabunPSK2" fo:font-size="16pt" fo:font-style="italic" style:font-name-asian="PCMyungjo5" style:font-size-asian="16pt" style:font-style-asian="italic" style:font-name-complex="TH SarabunPSK2" style:font-size-complex="16pt" style:language-complex="th" style:country-complex="TH" style:font-style-complex="italic"/>
    </style:style>
    <style:style style:name="Strong_20_Emphasis" style:display-name="Strong Emphasis" style:family="text">
      <style:text-properties style:font-name="TH SarabunPSK3" fo:font-size="16pt" fo:font-weight="bold" style:font-name-asian="PCMyungjo4" style:font-size-asian="16pt" style:font-weight-asian="bold" style:font-name-complex="TH SarabunPSK3" style:font-size-complex="16pt" style:font-weight-complex="bold"/>
    </style:style>
    <style:style style:name="Source_20_Text" style:display-name="Source Text" style:family="text">
      <style:text-properties style:font-name="Courier New" fo:font-size="16pt" style:font-size-asian="16pt" style:font-name-complex="พส. พิมพ์ดีด ๒ ใหม่" style:font-size-complex="16pt"/>
    </style:style>
    <style:style style:name="Example" style:family="text">
      <style:text-properties style:font-name="TH SarabunPSK" fo:font-size="16pt" style:font-name-asian="PCMyungjo3" style:font-size-asian="16pt" style:font-name-complex="TH SarabunPSK" style:font-size-complex="16pt" style:language-complex="th" style:country-complex="TH"/>
    </style:style>
    <style:style style:name="User_20_Entry" style:display-name="User Entry" style:family="text">
      <style:text-properties style:font-name="Courier New"/>
    </style:style>
    <style:style style:name="Variable" style:family="text">
      <style:text-properties style:font-name="TH SarabunPSK2" fo:font-size="16pt" fo:font-style="italic" style:font-name-asian="PCMyungjo5" style:font-size-asian="16pt" style:font-style-asian="italic" style:font-name-complex="TH SarabunPSK2" style:font-size-complex="16pt" style:language-complex="th" style:country-complex="TH" style:font-style-complex="italic"/>
    </style:style>
    <style:style style:name="Definition" style:family="text">
      <style:text-properties fo:font-size="16pt" style:font-size-asian="16pt" style:font-size-complex="16pt"/>
    </style:style>
    <style:style style:name="Teletype" style:family="text">
      <style:text-properties style:font-name="Courier New"/>
    </style:style>
    <style:style style:name="Term" style:family="text">
      <style:text-properties style:font-name="TH Baijam" fo:font-size="16pt" style:font-name-asian="PCMyungjo3" style:font-size-asian="16pt" style:font-name-complex="TH Baijam" style:font-size-complex="16pt" style:language-complex="th" style:country-complex="TH"/>
    </style:style>
    <style:style style:name="Default_20_Paragraph_20_Font" style:display-name="Default Paragraph Font" style:family="text"/>
    <style:style style:name="apple-style-span" style:family="text" style:parent-style-name="Default_20_Paragraph_20_Font"/>
    <style:style style:name="apple-converted-space"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142">
      <number:year number:style="long"/>
      <number:text>.</number:text>
      <number:month number:style="long"/>
      <number:text>.</number:text>
      <number:day number:style="long"/>
    </number:date-style>
  </office:automatic-styles>
  <office:master-styles>
    <style:master-page style:name="Standard" style:page-layout-name="Mpm1">
      <style:header>
        <text:p text:style-name="MP1"><text:title>การเมืองว่าด้วยคลิป: พื้นที่ส่วนตัว/สาธารณะ</text:title><text:tab/><text:modification-date style:data-style-name="N142">2011.01.30</text:modification-date><text:tab/><text:page-number text:select-page="current">4</text:page-number>/<text:page-count>5</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7T18:09:24</meta:creation-date>
    <meta:editing-duration>PT4H57M34S</meta:editing-duration>
    <meta:editing-cycles>38</meta:editing-cycles>
    <meta:generator>LibreOffice/3.3$Unix LibreOffice_project/330m19$Build-6</meta:generator>
    <dc:subject>notes</dc:subject>
    <dc:title>การเมืองว่าด้วยคลิป: พื้นที่ส่วนตัว/สาธารณะ</dc:title>
    <meta:initial-creator>Arthit Suriyawongkul</meta:initial-creator>
    <meta:keyword>Clip Kino</meta:keyword>
    <meta:keyword>clip</meta:keyword>
    <meta:keyword>private</meta:keyword>
    <meta:keyword>public</meta:keyword>
    <meta:keyword>non-public</meta:keyword>
    <meta:keyword>vdo</meta:keyword>
    <meta:keyword>talks</meta:keyword>
    <meta:keyword>new media</meta:keyword>
    <meta:keyword>WikiLeaks</meta:keyword>
    <meta:keyword>media</meta:keyword>
    <meta:keyword>Internet</meta:keyword>
    <meta:keyword>online</meta:keyword>
    <meta:keyword>politics</meta:keyword>
    <meta:keyword>free speech</meta:keyword>
    <meta:keyword>freedom of expression</meta:keyword>
    <meta:keyword>Internet freedom</meta:keyword>
    <dc:date>2011-01-30T19:32:51</dc:date>
    <dc:creator>Arthit Suriyawongkul</dc:creator>
    <dc:description>บันทึกจากการเสวนาเรื่องสภาวะและเสรีภาพของสื่อออนไลน์ ก่อนการดูคลิปวิดีโอจากอินเทอร์เน็ตร่วมกัน ในงาน Clip Kino Bangkok: Talk and Screening  ร่วมเสวนาโดย ปราบต์ บุญปาน (มติชนออนไลน์), มานะ ตรีรยาภิวัฒน์ (สาขาวิชาวารสารศาสตร์ มหาวิทยาลัยหอการค้าไทย), และ วันรัก สุวรรณวัฒนา (คณะศิลปศาสตร์ มหาวิทยาลัยธรรมศาสตร์) ดำเนินรายการโดย ทวีพร คุ้มเมธา (เครือข่ายพลเมืองเน็ต)  เสาร์ที่ 18 ธันวาคม 2553 16:30-18:00น. ณ The Reading Room สีลม 19 จัดโดยคลิปคิโนะและเครือข่ายพลเมืองเน็ต ส่วนหนึ่งของงานเน็ตติเซ่นมาราธอน สนับสนุนโดยมูลนิธิไฮน์ริค เบิลล์

บันทึกการเสวนาโดย อนรรฆ พิทักษ์ธานิน</dc:description>
    <meta:document-statistic meta:table-count="1" meta:image-count="0" meta:object-count="0" meta:page-count="5" meta:paragraph-count="58" meta:word-count="10315" meta:character-count="14162"/>
    <meta:user-defined meta:name="E-Mail">marathon@thainetizen.org</meta:user-defined>
    <meta:user-defined meta:name="Info">Clip Kino Thailand</meta:user-defined>
    <meta:user-defined meta:name="Language">tha</meta:user-defined>
    <meta:user-defined meta:name="Owner">Thai Netizen Network</meta:user-defined>
    <meta:user-defined meta:name="URL" meta:value-type="string">http://thainetizen.org/marathon</meta:user-defined>
  </office:meta>
</office:document-meta>
</file>