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rowallia New" svg:font-family="'Browallia New'"/>
    <style:font-face style:name="Times New Roman" svg:font-family="'Times New Roman'"/>
    <style:font-face style:name="Courier New" svg:font-family="'Courier New'" style:font-family-generic="modern"/>
    <style:font-face style:name="OpenSymbol" svg:font-family="OpenSymbol" style:font-pitch="variable"/>
    <style:font-face style:name="Angsana New" svg:font-family="'Angsana New'" style:font-family-generic="roman" style:font-pitch="variable"/>
    <style:font-face style:name="Arundina Serif" svg:font-family="'Arundina Serif'" style:font-family-generic="roman" style:font-pitch="variable"/>
    <style:font-face style:name="FreeSerif" svg:font-family="FreeSerif, 'MS PMincho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undina Sans" svg:font-family="'Arundina Sans'" style:font-family-generic="swiss" style:font-pitch="variable"/>
    <style:font-face style:name="Browallia New1" svg:font-family="'Browallia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undina Sans" fo:font-size="10pt" style:font-size-asian="10pt" style:font-size-complex="10pt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style:font-name="Arundina Serif" fo:font-size="10pt" style:font-size-asian="10pt" style:font-name-complex="Arundina Serif" style:font-size-complex="10pt" style:text-scale="100%"/>
    </style:style>
    <style:style style:name="P3" style:family="paragraph" style:parent-style-name="Text_20_body">
      <style:paragraph-properties fo:text-align="justify" style:justify-single-word="false"/>
      <style:text-properties style:font-name="Arundina Serif" fo:font-size="10pt" style:font-size-asian="10pt" style:font-name-complex="Arundina Serif" style:font-size-complex="10pt" style:text-scale="100%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.27cm" fo:margin-right="0cm" fo:text-align="justify" style:justify-single-word="false" fo:text-indent="1.27cm" style:auto-text-indent="false"/>
      <style:text-properties style:font-name="Arundina Serif" fo:font-size="10pt" fo:font-style="italic" style:font-size-asian="10pt" style:font-style-asian="italic" style:font-name-complex="Arundina Serif" style:font-size-complex="10pt" style:font-style-complex="italic" style:text-scale="100%"/>
    </style:style>
    <style:style style:name="P6" style:family="paragraph" style:parent-style-name="Text_20_body">
      <style:paragraph-properties fo:margin-left="1.27cm" fo:margin-right="0cm" fo:text-align="justify" style:justify-single-word="false" fo:text-indent="1.27cm" style:auto-text-indent="false"/>
      <style:text-properties style:font-name="Arundina Serif" fo:font-size="10pt" style:font-size-asian="10pt" style:font-name-complex="Arundina Serif" style:font-size-complex="10pt" style:text-scale="100%"/>
    </style:style>
    <style:style style:name="P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1.27cm" style:auto-text-indent="false"/>
      <style:text-properties style:font-name="Arundina Serif" fo:font-size="10pt" fo:font-style="italic" style:letter-kerning="true" style:font-name-asian="FreeSerif" style:font-size-asian="10pt" style:language-asian="en" style:country-asian="US" style:font-style-asian="italic" style:font-name-complex="Arundina Serif" style:font-size-complex="10pt" style:font-style-complex="italic" style:text-scale="100%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Arundina Serif" fo:font-size="10pt" style:font-size-asian="10pt" style:font-name-complex="Arundina Serif" style:font-size-complex="10pt" style:text-scale="100%"/>
    </style:style>
    <style:style style:name="P9" style:family="paragraph" style:parent-style-name="Standard">
      <style:paragraph-properties fo:text-align="justify" style:justify-single-word="false"/>
      <style:text-properties style:font-name="Arundina Serif" fo:font-size="10pt" style:font-size-asian="10pt" style:font-name-complex="Arundina Serif" style:font-size-complex="10pt" style:text-scale="100%"/>
    </style:style>
    <style:style style:name="P10" style:family="paragraph" style:parent-style-name="Standard">
      <style:paragraph-properties fo:text-align="justify" style:justify-single-word="false"/>
      <style:text-properties style:font-name="Arundina Serif" fo:font-size="12pt" style:font-size-asian="12pt" style:font-name-complex="Arundina Serif" style:font-size-complex="12pt" style:text-scale="100%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undina Serif" fo:font-size="10pt" style:font-size-asian="10pt" style:font-name-complex="Arundina Serif" style:font-size-complex="10pt" style:text-scale="100%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Arundina Serif" fo:font-size="10pt" style:font-size-asian="10pt" style:font-name-complex="Arundina Serif" style:font-size-complex="10pt" style:text-scale="100%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undina Serif" fo:font-size="10pt" style:text-underline-style="solid" style:text-underline-width="auto" style:text-underline-color="font-color" style:font-size-asian="10pt" style:font-name-complex="Arundina Serif" style:font-size-complex="10pt" style:text-scale="100%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undina Serif" fo:font-size="10pt" fo:font-style="italic" style:font-size-asian="10pt" style:font-style-asian="italic" style:font-name-complex="Arundina Serif" style:font-size-complex="10pt" style:font-style-complex="italic" style:text-scale="100%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Arundina Serif" fo:font-size="10pt" style:letter-kerning="true" style:font-name-asian="FreeSerif" style:font-size-asian="10pt" style:language-asian="en" style:country-asian="US" style:font-name-complex="Arundina Serif" style:font-size-complex="10pt" style:text-scale="100%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63cm" fo:margin-right="0cm" fo:text-align="justify" style:justify-single-word="false" fo:text-indent="-0.63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1.27cm" style:auto-text-indent="false"/>
      <style:text-properties style:font-name="Arundina Serif" fo:font-size="10pt" style:letter-kerning="true" style:font-name-asian="FreeSerif" style:font-size-asian="10pt" style:language-asian="en" style:country-asian="US" style:font-name-complex="Arundina Serif" style:font-size-complex="10pt" style:text-scale="100%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Arundina Serif" fo:font-size="10pt" style:letter-kerning="true" style:font-name-asian="Times New Roman1" style:font-size-asian="10pt" style:language-asian="en" style:country-asian="US" style:font-name-complex="Arundina Serif" style:font-size-complex="10pt" style:text-scale="100%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Arundina Serif" fo:font-size="10pt" style:font-size-asian="10pt" style:font-name-complex="Arundina Serif" style:font-size-complex="10pt" style:text-scale="100%" fo:hyphenate="tru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/>
      <style:text-properties style:font-name="Arundina Serif" fo:font-size="10pt" style:font-size-asian="10pt" style:font-name-complex="Arundina Serif" style:font-size-complex="10pt" style:text-scale="100%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undina Serif" fo:font-size="10pt" style:font-size-asian="10pt" style:font-name-complex="Arundina Serif" style:font-size-complex="10pt" style:text-scale="100%"/>
    </style:style>
    <style:style style:name="P24" style:family="paragraph" style:parent-style-name="Standard">
      <style:paragraph-properties fo:text-align="justify" style:justify-single-word="false"/>
      <style:text-properties style:font-name="Arundina Serif" fo:font-size="9pt" style:font-size-asian="9pt" style:font-name-complex="Arundina Serif" style:font-size-complex="9pt" style:text-scale="100%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undina Serif" fo:font-size="10pt" fo:font-weight="bold" style:font-size-asian="10pt" style:font-weight-asian="bold" style:font-name-complex="Arundina Serif" style:font-size-complex="10pt" style:font-weight-complex="bold" style:text-scale="100%" fo:hyphenate="true" fo:hyphenation-remain-char-count="2" fo:hyphenation-push-char-count="2"/>
    </style:style>
    <style:style style:name="P26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Arundina Serif" fo:font-size="9pt" style:font-size-asian="9pt" style:font-name-complex="Arundina Serif" style:font-size-complex="9pt" style:text-scale="100%"/>
    </style:style>
    <style:style style:name="P27" style:family="paragraph" style:parent-style-name="Text_20_body">
      <style:paragraph-properties fo:text-align="justify" style:justify-single-word="false"/>
      <style:text-properties style:font-name="Arundina Serif" fo:font-size="10pt" style:letter-kerning="true" style:font-size-asian="10pt" style:font-name-complex="Arundina Serif" style:font-size-complex="10pt" style:text-scale="100%"/>
    </style:style>
    <style:style style:name="P28" style:family="paragraph" style:parent-style-name="Footnote">
      <style:paragraph-properties fo:margin-left="0cm" fo:margin-right="0cm" fo:text-indent="0cm" style:auto-text-indent="false"/>
      <style:text-properties style:font-name="Arundina Sans" fo:font-size="8pt" style:font-size-asian="8pt" style:font-name-complex="Arundina Sans" style:font-size-complex="8pt"/>
    </style:style>
    <style:style style:name="P29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Arundina Sans" fo:font-size="8pt" style:font-size-asian="8pt" style:font-name-complex="Arundina Sans" style:font-size-complex="8pt"/>
    </style:style>
    <style:style style:name="P30" style:family="paragraph" style:parent-style-name="Footnote" style:list-style-name="WW8Num2">
      <style:paragraph-properties fo:margin-left="0cm" fo:margin-right="0cm" fo:text-align="start" style:justify-single-word="false" fo:text-indent="0cm" style:auto-text-indent="false"/>
      <style:text-properties style:font-name="Arundina Sans" fo:font-size="8pt" style:font-size-asian="8pt" style:font-name-complex="Arundina Sans" style:font-size-complex="8pt"/>
    </style:style>
    <style:style style:name="P31" style:family="paragraph" style:parent-style-name="Footnote">
      <style:paragraph-properties fo:margin-left="0cm" fo:margin-right="0cm" fo:text-align="justify" style:justify-single-word="false" fo:text-indent="0cm" style:auto-text-indent="false" style:writing-mode="lr-tb"/>
    </style:style>
    <style:style style:name="P32" style:family="paragraph" style:parent-style-name="Heading_20_1">
      <style:paragraph-properties fo:text-align="justify" style:justify-single-word="false"/>
      <style:text-properties style:font-name="Arundina Serif" fo:font-size="10pt" style:font-size-asian="10pt" style:font-name-complex="Arundina Serif" style:font-size-complex="10pt" style:text-scale="100%"/>
    </style:style>
    <style:style style:name="P33" style:family="paragraph" style:parent-style-name="Style_20_Thai_20_Distributed_20_Justification_20_First_20_line_3a__20__20_1.27_20_cm" style:master-page-name="First_20_Page">
      <style:paragraph-properties fo:line-height="100%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FreeSerif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letter-kerning="true" style:font-name-asian="FreeSerif" style:language-asian="en" style:country-asian="US" style:font-style-asian="italic" style:font-style-complex="italic"/>
    </style:style>
    <style:style style:name="T5" style:family="text">
      <style:text-properties fo:font-style="italic" style:font-name-asian="FreeSerif" style:font-style-asian="italic" style:font-style-complex="italic"/>
    </style:style>
    <style:style style:name="T6" style:family="text">
      <style:text-properties fo:letter-spacing="-0.004cm" fo:font-weight="bold" style:letter-kerning="true" style:font-weight-asian="bold" style:font-weight-complex="bold"/>
    </style:style>
    <style:style style:name="T7" style:family="text">
      <style:text-properties fo:letter-spacing="-0.004cm"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FreeSerif" style:language-asian="en" style:country-asian="US"/>
    </style:style>
    <style:style style:name="T10" style:family="text">
      <style:text-properties style:font-name-asian="FreeSerif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0% 100%" style:font-name="Arundina Serif" fo:font-size="10pt" style:font-size-asian="10pt" style:font-name-complex="Arundina Serif" style:font-size-complex="10pt" style:text-scale="100%"/>
    </style:style>
    <style:style style:name="T13" style:family="text">
      <style:text-properties style:text-position="0% 100%" style:font-name="Arundina Serif" fo:font-size="10pt" fo:font-weight="bold" style:font-size-asian="10pt" style:font-weight-asian="bold" style:font-name-complex="Arundina Serif" style:font-size-complex="10pt" style:font-weight-complex="bold" style:text-scale="100%"/>
    </style:style>
    <style:style style:name="T14" style:family="text">
      <style:text-properties style:text-position="0% 100%" style:font-name="Arundina Serif" style:font-name-complex="Arundina Serif" style:text-scale="100%"/>
    </style:style>
    <style:style style:name="T15" style:family="text">
      <style:text-properties style:text-position="0% 100%" style:font-name="Arundina Serif" fo:font-weight="bold" style:font-weight-asian="bold" style:font-name-complex="Arundina Serif" style:font-weight-complex="bold" style:text-scale="100%"/>
    </style:style>
    <style:style style:name="T16" style:family="text">
      <style:text-properties style:text-position="0% 100%" style:font-name="Arundina Serif" fo:font-size="9pt" style:font-size-asian="9pt" style:font-name-complex="Arundina Serif" style:font-size-complex="9pt" style:text-scale="100%"/>
    </style:style>
    <style:style style:name="T17" style:family="text">
      <style:text-properties style:text-position="0% 100%" style:font-name="Arundina Serif" fo:font-size="9pt" fo:font-weight="bold" style:font-size-asian="9pt" style:font-weight-asian="bold" style:font-name-complex="Arundina Serif" style:font-size-complex="9pt" style:font-weight-complex="bold" style:text-scale="100%"/>
    </style:style>
    <style:style style:name="T18" style:family="text">
      <style:text-properties style:text-position="0% 100%" style:font-name="Arundina Serif" fo:font-size="9pt" fo:letter-spacing="-0.004cm" style:font-size-asian="9pt" style:font-name-complex="Arundina Serif" style:font-size-complex="9pt" style:text-scale="100%"/>
    </style:style>
    <style:style style:name="T19" style:family="text">
      <style:text-properties style:text-position="0% 100%" style:font-name="Arundina Serif" fo:font-size="9pt" fo:letter-spacing="-0.004cm" fo:font-weight="bold" style:font-size-asian="9pt" style:font-weight-asian="bold" style:font-name-complex="Arundina Serif" style:font-size-complex="9pt" style:font-weight-complex="bold" style:text-scale="100%"/>
    </style:style>
    <style:style style:name="T20" style:family="text">
      <style:text-properties style:text-position="0% 100%" style:font-name="Arundina Serif" fo:font-size="9pt" fo:letter-spacing="-0.007cm" style:font-size-asian="9pt" style:font-name-complex="Arundina Serif" style:font-size-complex="9pt" style:text-scale="100%"/>
    </style:style>
    <style:style style:name="T21" style:family="text">
      <style:text-properties style:text-position="0% 100%" style:font-name="Arundina Serif" fo:font-size="9pt" fo:letter-spacing="-0.007cm" fo:font-weight="bold" style:font-size-asian="9pt" style:font-weight-asian="bold" style:font-name-complex="Arundina Serif" style:font-size-complex="9pt" style:font-weight-complex="bold" style:text-scale="100%"/>
    </style:style>
    <style:style style:name="T22" style:family="text">
      <style:text-properties style:text-position="0% 100%" style:font-name="Arundina Serif" fo:font-size="9pt" fo:letter-spacing="-0.011cm" style:font-size-asian="9pt" style:font-name-complex="Arundina Serif" style:font-size-complex="9pt" style:text-scale="100%"/>
    </style:style>
    <style:style style:name="T23" style:family="text">
      <style:text-properties style:text-position="0% 100%" style:font-name="Arundina Serif" fo:font-size="9pt" fo:letter-spacing="-0.011cm" fo:font-weight="bold" style:font-size-asian="9pt" style:font-weight-asian="bold" style:font-name-complex="Arundina Serif" style:font-size-complex="9pt" style:font-weight-complex="bold" style:text-scale="100%"/>
    </style:style>
    <style:style style:name="T24" style:family="text">
      <style:text-properties fo:color="#000000" style:text-position="0% 100%" style:font-name="Arundina Serif" fo:font-size="10pt" style:font-size-asian="10pt" style:font-name-complex="Arundina Serif" style:font-size-complex="10pt" style:text-scale="100%"/>
    </style:style>
    <style:style style:name="T25" style:family="text">
      <style:text-properties fo:color="#000000" style:text-position="0% 100%" style:font-name="Arundina Serif" fo:font-size="10pt" fo:font-weight="bold" style:font-size-asian="10pt" style:font-weight-asian="bold" style:font-name-complex="Arundina Serif" style:font-size-complex="10pt" style:font-weight-complex="bold" style:text-scale="100%"/>
    </style:style>
    <style:style style:name="T26" style:family="text">
      <style:text-properties fo:color="#000000" style:text-position="0% 100%" style:font-name="Arundina Serif" style:font-name-complex="Arundina Serif" style:text-scale="100%"/>
    </style:style>
    <style:style style:name="T27" style:family="text">
      <style:text-properties fo:color="#000000" style:text-position="0% 100%" style:font-name="Arundina Serif" fo:font-weight="bold" style:font-weight-asian="bold" style:font-name-complex="Arundina Serif" style:font-weight-complex="bold" style:text-scale="100%"/>
    </style:style>
    <style:style style:name="T28" style:family="text">
      <style:text-properties fo:color="#000000" style:text-position="0% 100%" style:font-name="Arundina Serif" fo:font-size="9pt" style:font-size-asian="9pt" style:font-name-complex="Arundina Serif" style:font-size-complex="9pt" style:text-scale="100%"/>
    </style:style>
    <style:style style:name="T29" style:family="text">
      <style:text-properties fo:color="#000000" style:text-position="0% 100%" style:font-name="Arundina Serif" fo:font-size="9pt" fo:font-weight="bold" style:font-size-asian="9pt" style:font-weight-asian="bold" style:font-name-complex="Arundina Serif" style:font-size-complex="9pt" style:font-weight-complex="bold" style:text-scale="100%"/>
    </style:style>
    <style:style style:name="T30" style:family="text">
      <style:text-properties fo:color="#000000" style:text-position="0% 100%" style:font-name="Arundina Serif" fo:font-size="9pt" fo:letter-spacing="-0.018cm" style:font-size-asian="9pt" style:font-name-complex="Arundina Serif" style:font-size-complex="9pt" style:text-scale="100%"/>
    </style:style>
    <style:style style:name="T31" style:family="text">
      <style:text-properties fo:color="#000000" style:text-position="0% 100%" style:font-name="Arundina Serif" fo:font-size="9pt" fo:letter-spacing="-0.018cm" fo:font-weight="bold" style:font-size-asian="9pt" style:font-weight-asian="bold" style:font-name-complex="Arundina Serif" style:font-size-complex="9pt" style:font-weight-complex="bold" style:text-scale="100%"/>
    </style:style>
    <style:style style:name="T32" style:family="text">
      <style:text-properties fo:color="#000000" style:text-position="0% 100%" style:font-name="Arundina Serif" fo:font-size="9pt" fo:letter-spacing="-0.011cm" style:font-size-asian="9pt" style:font-name-complex="Arundina Serif" style:font-size-complex="9pt" style:text-scale="100%"/>
    </style:style>
    <style:style style:name="T33" style:family="text">
      <style:text-properties fo:color="#000000" style:text-position="0% 100%" style:font-name="Arundina Serif" fo:font-size="9pt" fo:letter-spacing="-0.011cm" fo:font-weight="bold" style:font-size-asian="9pt" style:font-weight-asian="bold" style:font-name-complex="Arundina Serif" style:font-size-complex="9pt" style:font-weight-complex="bold" style:text-scale="100%"/>
    </style:style>
    <style:style style:name="T34" style:family="text">
      <style:text-properties fo:color="#000000" style:text-position="0% 100%" style:font-name="Arundina Serif" fo:font-size="9pt" fo:letter-spacing="-0.007cm" style:font-size-asian="9pt" style:font-name-complex="Arundina Serif" style:font-size-complex="9pt" style:text-scale="100%"/>
    </style:style>
    <style:style style:name="T35" style:family="text">
      <style:text-properties fo:color="#000000" style:text-position="0% 100%" style:font-name="Arundina Serif" fo:font-size="9pt" fo:letter-spacing="-0.007cm" fo:font-weight="bold" style:font-size-asian="9pt" style:font-weight-asian="bold" style:font-name-complex="Arundina Serif" style:font-size-complex="9pt" style:font-weight-complex="bold" style:text-scale="100%"/>
    </style:style>
    <style:style style:name="T36" style:family="text">
      <style:text-properties fo:color="#000000" style:text-position="0% 100%" style:font-name="Arundina Serif" fo:font-size="9pt" fo:letter-spacing="-0.004cm" style:font-size-asian="9pt" style:font-name-complex="Arundina Serif" style:font-size-complex="9pt" style:text-scale="100%"/>
    </style:style>
    <style:style style:name="T37" style:family="text">
      <style:text-properties fo:color="#000000" style:text-position="0% 100%" style:font-name="Arundina Serif" fo:font-size="9pt" fo:letter-spacing="-0.004cm" fo:font-weight="bold" style:font-size-asian="9pt" style:font-weight-asian="bold" style:font-name-complex="Arundina Serif" style:font-size-complex="9pt" style:font-weight-complex="bold" style:text-scale="100%"/>
    </style:style>
    <style:style style:name="T38" style:family="text">
      <style:text-properties style:font-name="Arundina Serif" fo:font-size="10pt" fo:font-weight="bold" style:font-size-asian="10pt" style:font-weight-asian="bold" style:font-name-complex="Arundina Serif" style:font-size-complex="10pt" style:font-weight-complex="bold" style:text-scale="100%"/>
    </style:style>
    <style:style style:name="T39" style:family="text">
      <style:text-properties style:font-name="Arundina Serif" fo:font-size="10pt" fo:font-weight="bold" style:letter-kerning="true" style:font-name-asian="FreeSerif" style:font-size-asian="10pt" style:language-asian="en" style:country-asian="US" style:font-weight-asian="bold" style:font-name-complex="Arundina Serif" style:font-size-complex="10pt" style:font-weight-complex="bold" style:text-scale="100%"/>
    </style:style>
    <style:style style:name="T40" style:family="text">
      <style:text-properties style:font-name="Arundina Serif" fo:font-size="10pt" style:font-size-asian="10pt" style:font-name-complex="Arundina Serif" style:font-size-complex="10pt" style:text-scale="100%"/>
    </style:style>
    <style:style style:name="T41" style:family="text">
      <style:text-properties style:font-name="Arundina Serif" fo:font-size="10pt" style:font-size-asian="10pt" style:font-name-complex="Arundina Serif" style:font-size-complex="10pt" style:text-scale="120%"/>
    </style:style>
    <style:style style:name="T42" style:family="text">
      <style:text-properties style:font-name="Arundina Serif" fo:font-size="10pt" fo:font-style="italic" style:font-size-asian="10pt" style:font-style-asian="italic" style:font-name-complex="Arundina Serif" style:font-size-complex="10pt" style:font-style-complex="italic" style:text-scale="100%"/>
    </style:style>
    <style:style style:name="T43" style:family="text">
      <style:text-properties style:font-name="Arundina Serif" fo:font-size="10pt" fo:language="en" fo:country="US" style:font-size-asian="10pt" style:language-asian="th" style:country-asian="TH" style:font-name-complex="Arundina Serif" style:font-size-complex="10pt" style:language-complex="th" style:country-complex="TH" style:text-scale="100%"/>
    </style:style>
    <style:style style:name="T44" style:family="text">
      <style:text-properties style:font-name="Arundina Serif" fo:font-size="10pt" style:font-name-asian="FreeSerif" style:font-size-asian="10pt" style:font-name-complex="Arundina Serif" style:font-size-complex="10pt" style:text-scale="100%"/>
    </style:style>
    <style:style style:name="T45" style:family="text">
      <style:text-properties style:font-name="Arundina Serif" fo:font-size="10pt" style:letter-kerning="true" style:font-name-asian="FreeSerif" style:font-size-asian="10pt" style:language-asian="en" style:country-asian="US" style:font-name-complex="Arundina Serif" style:font-size-complex="10pt" style:text-scale="100%"/>
    </style:style>
    <style:style style:name="T46" style:family="text">
      <style:text-properties style:font-name="Arundina Serif" fo:font-size="12pt" fo:font-weight="bold" style:font-size-asian="12pt" style:font-weight-asian="bold" style:font-name-complex="Arundina Serif" style:font-size-complex="12pt" style:font-weight-complex="bold" style:text-scale="100%"/>
    </style:style>
    <style:style style:name="T47" style:family="text">
      <style:text-properties style:font-name="Arundina Serif" fo:font-size="8pt" style:font-size-asian="8pt" style:font-name-complex="Arundina Serif" style:font-size-complex="8pt"/>
    </style:style>
    <style:style style:name="T48" style:family="text">
      <style:text-properties style:font-name="Arundina Serif" fo:font-size="8pt" fo:font-style="italic" style:font-size-asian="8pt" style:font-style-asian="italic" style:font-name-complex="Arundina Serif" style:font-size-complex="8pt" style:font-style-complex="italic"/>
    </style:style>
    <style:style style:name="T49" style:family="text">
      <style:text-properties style:font-name="Arundina Serif" fo:font-size="13.5pt" fo:font-weight="bold" style:font-size-asian="13.5pt" style:font-weight-asian="bold" style:font-name-complex="Arundina Serif" style:font-size-complex="13.5pt" style:font-weight-complex="bold" style:text-scale="100%"/>
    </style:style>
    <style:style style:name="T50" style:family="text">
      <style:text-properties style:language-asian="en" style:country-asian="US"/>
    </style:style>
    <style:style style:name="T5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9">Hate Speech และข้อมูลที่อันตราย : ประเด็นสำคัญของอินเทอร์เน็ต</text:span><text:span text:style-name="Footnote_20_Reference"><text:span text:style-name="T49"><text:note text:id="ftn1" text:note-class="footnote"><text:note-citation>1</text:note-citation><text:note-body><text:list xml:id="list1807250288" text:style-name="WW8Num2"><text:list-header><text:p text:style-name="P31"><text:span text:style-name="T47"><text:s/>บทความนำเสนอในการเสวนาวิชาการ เรื่อง “ออนไลน์ศึกษา” ในเทศกาล “เน็ตติเซ่นมาราธอน” จัดโดยเครือข่ายพลเมืองเน็ต วันที่ 27-29 พฤศจิกายน 2553. <text:s/>บทความนี้เป็นส่วนหนึ่งของโครงการวิจัยเรื่อง </text:span><text:span text:style-name="T48">"ความลี้ลับของข้อมูลข่าวสาร : ความรุนแรงและการไม่ใช้ความรุนแรงทางการเมืองในศตวรรษที่ 21 ของไทย"</text:span><text:span text:style-name="T47"> ในชุดโครงการเมธีวิจัยอาวุโสช่วงที่ 2 ปีที่ 1 เรื่อง </text:span><text:span text:style-name="T48">“สันติวิธีและความรุนแรงในสังคมไทย: ความรู้, ความลับ และ ความทรงจำ” </text:span><text:span text:style-name="T47">สำนักงานกองทุนสนับสนุนการวิจัย. เนื่องจากไม่สามารถหาคำแปลที่เหมาะสมของคำว่า “speech” ได้ ในบทความนี้จะขอใช้คำว่า “hate speech” และ “counter speech” เป็นภาษาอังกฤษ</text:span></text:p></text:list-header></text:list></text:note-body></text:note></text:span></text:span><text:span text:style-name="T46"><text:line-break/></text:span><text:span text:style-name="T41">(Hate Speech and Harmful Information : Crucial Issues of Internet)</text:span></text:p>
      <text:p text:style-name="P10"/>
      <text:p text:style-name="P8">ชาญชัย ชัยสุขโกศล</text:p>
      <text:p text:style-name="P8">ศูนย์ศึกษาและพัฒนาสันติวิธี มหาวิทยาลัยมหิดล</text:p>
      <text:p text:style-name="P11"/>
      <text:p text:style-name="P22">อินเทอร์เน็ตถูกคาดหวังจากในแง่ดีจากเหล่านักเคลื่อนไหวทางสังคมการเมืองหรือองค์กรนอกภาครัฐ ว่าจะสามารถสร้างเสริมเสรีภาพ ประชาธิปไตย เสริมอำนาจให้กับประชาชนและผู้อ่อนแอกว่า อย่างไรก็ตาม ปฏิเสธไม่ได้ว่ามีด้านมืดของอินเทอร์เน็ตด้วยเช่นกัน การใช้งานอินเทอร์เน็ตในหลายลักษณะมีแนวโน้มเป็นไปในทางการใช้ความรุนแรง โดยเฉพาะการใช้ hate speech ทั้งที่เป็นคำพูด ข้อเขียน และการแสดงเชิงสัญลักษณ์อื่นๆ เพื่อแสดงความรู้สึกเกลียดชังต่อผู้อื่น และการเผยแพร่ข้อมูลข่าวสารที่อันตราย (harmful information) <text:s/>หลายครั้งปฏิกิริยาโต้ตอบจากฝ่ายรัฐและฝ่ายอื่นๆในสังคม ก็เลี่ยงไม่พ้นเรื่องการเซ็นเซอร์ ไม่ว่าจะใช้ฐานตรรกะเชิงศีลธรรมหรือความมั่นคงของรัฐ หรือเรื่องใดๆก็ตาม <text:span text:style-name="T1">บทความชิ้นนี้พยายามตอบคำถามว่า หากยึดมั่นในหลักเสรีภาพในการแสดงความคิดเห็นและการเผยแพร่ข้อมูลข่าวสารแล้ว เราควรมีท่าทีอย่างไรต่อการเซ็นเซอร์ hate speech และข้อมูลข่าวสารที่เป็นอันตราย และจะมีวิธีการรับมือกับทั้งสองเรื่องนี้อย่างไร โดยไม่ผิดหลักเสรีภาพ</text:span></text:p>
      <text:p text:style-name="P23"><text:span text:style-name="T51">ควรกล่าวไว้เล็กน้อยว่า คำว่า “speech” ในที่นี้ กินความทั้งเรื่องคำพูด ข้อเขียน และการแสดงออกเชิงสัญลักษณ์อื่นๆด้วย <text:s/>ส่วนคำว่า “hate speech” นั้น นิยามความหมายว่า เป็นการแสดงออก (ทั้งทางคำพูด ข้อเขียน และการแสดงออกเชิงสัญลักษณ์อื่นๆ) ที่มุ่งโจมตี ประจาน หรือสบประมาทผู้ถูกกล่าวถึงอย่างร้ายแรง (extreme) ถึงขั้นที่ประหนึ่งเป็นรูปแบบหนึ่งของการทำร้ายหรือก่อภยันตรายต่อผู้ที่ถูกกล่าวถึงได้ แม้ว่าการรุกเร้าจะหยุดอยู่ ณ จุดหนึ่งที่ใกล้เคียงมาก ก่อนที่จะถึงจุดที่เป็นการส่งเสริมให้ใช้ความรุนแรง แม้โดยปกติแล้วเป็นการดูหมิ่นหรือลดทอนศักดิ์ศรีของผู้คนโดยใช้ประเด็นเรื่องสีผิว เชื้อชาติ ศาสนา และเพศ (Warburton, 2009: 55) แต่ก็การดูหมิ่นสามารถขยายครอบคลุมได้แทบประเด็นทั้งชนชั้น ฐานะทางเศรษฐกิจ การศึกษา อุดมการณ์ ฯลฯ</text:span></text:p>
      <text:p text:style-name="P23"><text:span text:style-name="T51"/></text:p>
      <text:h text:style-name="P32" text:outline-level="1">ตั้งโจทย์ : ออฟไลน์สู่ออนไลน์</text:h>
      <text:p text:style-name="P13">Hate speech</text:p>
      <text:p text:style-name="P11"><text:span text:style-name="T3">รัฐโอไฮโอ ปี 1969</text:span> : สมาชิกกลุ่มคลูคลักแคลน (Klu Klux Klan) ซึ่งเป็นกลุ่มเหยียดผิวกลุ่มใหญ่กลุ่มหนึ่งของโลก กล่าวในที่สาธารณะแห่งหนึ่งว่า<text:span text:style-name="T3"> “เราไม่ใช่องค์กรแห่งการล้างแค้น แต่หากประธานาธิบดีของเรา สภาคองเกรสของเรา ศาลสูงสุดของเรา ยังคงปิดกั้นชนชาติคอเคเซียนผิวขาวต่อไปอีก ก็เป็นไปได้ที่อาจจะต้องมีการล้างแค้นบางประการเกิดขึ้น”</text:span> ในสหรัฐ ที่ซึ่งหลักเสรีภาพในการแสดงความคิดเห็นได้รับการรับรองอย่างมั่นคงอยู่ในรัฐธรรมนูญฉบับแก้ไขครั้งแรก (The First Amendment) และเป็นบรรทัดฐานสำคัญในวัฒนธรรมทางการเมืองของคนอเมริกัน คำกล่าวนี้ก่อให้เกิด<text:soft-page-break/>ข้อถกเถียงร้อนแรง <text:s/>ในที่สุด ศาลสหรัฐตัดสินคดีนี้ ว่ารัฐบาลไม่มีสิทธิดำเนินการใดๆที่เป็นการปิดกั้นคำพูดดังกล่าวนี้ เพราะผู้พูดไม่ได้สนับสนุนการกระทำที่ผิดกฎหมายหรือความรุนแรงใดๆอย่างชัดแจ้ง กรณีนี้ต่อมาถูกขนานนามว่า “คดีแบรนเดินเบิร์ก (Brandenburg)” (Sunstein, 1999 : 90-91)</text:p>
      <text:p text:style-name="P16"><text:span text:style-name="T40">การแสดงความคิดเห็นออกมาในเชิงคำพูด ที่ขู่ว่าจะมีปฏิบัติการใช้ความรุนแรงบางประการดังในกรณีคดีแบรนเดนเบิร์กนี้ถือได้ว่าเป็นปัญหาคลาสสิค แม้จะยังไม่มีเหตุการณ์ความรุนแรงเกิดขึ้นจริง แต่ก็สุ่มเสี่ยงและล่อแหลมอย่างยิ่งต่อการก่อให้เกิดความรุนแรง ประเด็นเป็นปัญหาที่ผลักให้ผู้ที่ยึดมั่นในหลักเสรีภาพในการแสดงความคิดเห็น (Free Speech) ไปยืนอยู่ที่ขอบเหวแห่งปัญหาว่า</text:span><text:span text:style-name="T38">เสรีภาพในการแสดงความคิดเห็นมีขอบเขตหรือไม่? ถ้ามี ขอบเขตนั้นควรสิ้นสุดที่ใด? และเมื่อใดที่การแสดงออกหนึ่งๆ (ขอเรียกให้ล้อกันว่า “Hate Speech”) สมควรถูกการเซ็นเซอร์ปิดกั้น?</text:span><text:span text:style-name="Footnote_20_Reference"><text:span text:style-name="T38"> </text:span></text:span><text:span text:style-name="T40"><text:s/></text:span></text:p>
      <text:p text:style-name="P11"><text:span text:style-name="T7">กรณีคดีแบรนเดนเบิร์กนี้เป็นตัวอย่างของข้อมูลข่าวสารที่เกิดขึ้นในโลกกายภาพ และส่งผ่านสื่อเก่า <text:s/>สิ่งที่ยิ่งน่าตระหนักมากขึ้นไปอีก คือ </text:span><text:span text:style-name="T6">จะเป็นอย่างไรหาก Hate Speech ไหลเวียนอยู่ในโลกไซเบอร์โดยใช้สื่อใหม่อย่างอินเทอร์เน็ต ที่ทั้งรวดเร็ว แพร่ซึมถึงหลายๆส่วนของสังคม ทั้งยังควบคุมได้ยากยิ่งอีกด้วย</text:span><text:span text:style-name="T7">? </text:span></text:p>
      <text:p text:style-name="P14"/>
      <text:p text:style-name="P16"><text:span text:style-name="T42">ที่เว็บไซต์ stormfront ปี 1995 : </text:span><text:span text:style-name="T40">Donald Black ผู้เชี่ยวชาญที่ใช้คอมพิวเตอร์เพื่อสมรู้ร่วมคิดในแผนล้มล้างรัฐบาลโดมินิกัน เขาเป็นหนึ่งในกลุ่มผู้เชิดชูภาวะสูงสุดของคนขาว (white supremacist) เขาสร้างเว็บไซต์ชื่อ Stormfront (</text:span><text:a xlink:type="simple" xlink:href="http://www.stormfront.org/"><text:span text:style-name="Internet_20_link"><text:span text:style-name="T43">www.stormfront.org</text:span></text:span></text:a><text:span text:style-name="T40">) ขึ้นในปี 1995 โดยเรียกเว็บนี้ว่า "เว็บฐานทรัพยากรชาตินิยมผิวขาว" (White Nationalist Resource Page) </text:span><text:span text:style-name="T42">"เพื่อบรรดาหนุ่มสาวที่มีความกล้าหาญในการต่อสู้เพื่อปกป้องวัฒนธรรมและอุดมคติตะวันตกของคนขาว รวมทั้งเสรีภาพในการแสดงความคิดเห็นและในการรวมกลุ่ม"</text:span><text:span text:style-name="T40"> เขาตั้งใจให้เว็บนี้เป็น </text:span><text:span text:style-name="T42">"เวทีวางแผนยุทธศาสตร์และรวมตัวกันทางสังคมการเมืองเพื่อไปสู่ชัยชนะ"</text:span><text:span text:style-name="T40">  ในเว็บนี้ มีทั้งข่าวสารทั่วไป จดหมาย นิตยสารส่งเสริมคนขาวแห่งแคนาดาที่ชื่อว่ า "Up Front" มีรูปภาพและสัญลักษณ์นาซีใหม่, บทความทั้งฉบับปัจจุบันและฉบับในอดีตที่เกี่ยวกับผลประโยชน์ของนักชาตินิยมผิวขาว, เมลลิ่งลิสต์, กลุ่มข่าวสาร, กระดานข่าว รวมทั้งให้ข้อมูลเว็บลิงค์ที่เชื่อมโยงไปยังเว็บไซต์นักชาตินิยมผิวขาวแห่งอื่นๆอีกด้วย  เว็บไซต์ที่มีเนื้อหาทำนองนี้ถูกเรียกว่า “ความเกลียดชังทางไซเบอร์” (cyberhate) (</text:span><text:span text:style-name="T44">Perrya and Olssona, 2009)</text:span></text:p>
      <text:p text:style-name="P11">ปัจจุบันมีเว็บไซต์ที่มีเนื้อหาแสดงความเกลียดชัง เหยียดสีผิวและสนับสนุน "อำนาจของคนขาว" อยู่อย่างมากมาย จากการประเมินของศูนย์ Ximon Wiesenthal ระบุว่าในปี 2005 มีเว็บที่ส่งเสริมความเกลียดชังอยู่มากกว่า 5,000 เว็บไซต์ รายงานที่น่าสนใจและมีการปรับปรุงให้เป็นปัจจุบันอยู่เสมอที่ชื่อว่า "The Hate Directory" (www.hatedirectory.com) รวบรวมบัญชีรายชื่อแหล่งเผยแพร่การเหยียดผิวบนอินเทอร์เน็ต (ปรับปรุงล่าสุด 1 เมษายน 2010) ได้มากถึง 170 หน้ากระดาษ แหล่งเนื้อออนไลน์เหล่านี้มีทั้งที่เป็นประเภทเว็บไซต์, เว็บบล็อค, ftp, mailing list,  newsgroups, ห้องสนทนา (chat room), Yahoo Club, กรุ๊บเมล, เกมส์สำหรับให้ดาวน์โหลดได้บนอินเทอร์เน็ต, ผู้ให้บริการบล็อค, ผู้ให้บริการเว็บโฮสติ้ง, วิทยุออนไลน์, podcast และ rss feeds (<text:span text:style-name="T10">Franklin</text:span>, 2010)</text:p>
      <text:p text:style-name="P11">กลุ่มเฝ้าระวัง (คลูคลัก) แคลนส์ (Klans Watch) ระบุว่าการที่กลุ่มเหยียดผิวเหล่านี้ใช้อินเทอร์เน็ตในการเคลื่อนไหวประเด็นของตนเอง ทำให้เกิดความรู้สึกเป็นชุมชนคนเหยียดผิวร่วมกันมากขึ้น เหล่าผู้เหยียดผิวที่อยู่โดดๆคนเดียว ก็จะรู้สึกถึงความเป็นส่วนหนึ่งของขบวนการเคลื่อนไหวในภาพใหญ่ได้ และกลายมาเป็น "วัฒนธรรมย่อยของกลุ่มเหยียดผิวระดับโลก" (global racist subculture) ซึ่งเป็นการเคลื่อนไหวทางการเมืองอัตลักษณ์ของกลุ่มเหยียดผิวข้ามรัฐชาติ และเกิดเป็นชุมชนเสมือนแห่งความเกลียดชัง ชุมชนเสมือนเหล่านี้สร้างเว็บบล็อคหรือเว็บไซต์ขึ้น โดยมีการให้บริการหลายภาษาด้วย โดยมากแล้วจะเป็นภาษาอังกฤษ, ฝรั่งเศส, เยอรมัน, และภาษาทางสแกนดินีเวียบางภาคษา เว็บเหล่านี้ยัง<text:soft-page-break/>หยิบฉวยเอาตำนานของชาวนอร์ดิค เคลติค และนาซีมาสร้างเป็นสัญลักษณ์วัฒนธรรมอันหลากหลาย (ของคนขาว) อีกด้วย เว็บชุมชนเสมือนแห่งความเกลียดชังเหล่านี้มีผู้คนจากทุกทิศทั่วโลกเข้ามาเยี่ยมชม เว็บเหล่านี้โดยมากมักมีลิงค์เชื่อมโยงกันกับองค์กรเหยียดผิวระหว่างประเทศ เช่น กลุ่มคลูคลักแคลนส์, เว็บชนชาติอารยัน, กลุ่มสกินเฮดส์โดยเฉพาะที่เป็นชาวสแกนดินีเวียและชาวอเมริกัน บางแห่งโดยเฉพาะเว็บไซต์นาซีใหม่มีเนื้อหาที่ไม่ใช่ภาษาอังกฤษ </text:p>
      <text:p text:style-name="P11">การเกิดขึ้นของเว็บไซต์เหล่านี้เป็นหลักฐานที่ชัดเจนว่า hate speech ที่เคยมีอยู่ในกลุ่มคนจำนวนหนึ่งในโลกกายภาพ ได้ก้าวขึ้นมาอยู่ในโลกไซเบอร์พร้อมกับพัฒนาการของอินเทอร์เน็ตในฐานะสื่อใหม่อันทรงพลังเรียบร้อยแล้ว ดังนั้น สำหรับผู้ยึดมั่นในหลักเสรีภาพในการแสดงความคิดเห็น คำถามเดิมในโลกกายภาพจึงยังคงติดตามมาจากสู่โลกไซเบอร์ด้วยเช่นกัน ว่า<text:span text:style-name="T1"> เราควรมีท่าทีอย่างไรและควรจะทำอย่างไรกับเว็บไซต์ที่แสดงออกซึ่งความเกลียดชังเหล่านี้?</text:span> <text:s/>นอกจาก hate speech แล้ว อีกประเด็นหนึ่งที่สำคัญและควรนำมาใคร่ครวญกันสำหรับโลกยุคอินเทอร์เน็ต คือ ข้อมูลข่าวสารที่อันตราย (harmful information) </text:p>
      <text:p text:style-name="P9"/>
      <text:p text:style-name="P13">ข้อมูลข่าวสารที่อันตราย</text:p>
      <text:p text:style-name="P16"><text:span text:style-name="T42">ที่เว็บไซต์ของนักอนาธิปไตยกลุ่มหนึ่ง ปี 1971</text:span><text:span text:style-name="T40"> : <text:s/>หนังสือคู่มืออันเป็นที่รู้จักกันดีในหมู่นักอนาธิปไตย เรื่อง The Terrorist's Handbook และ The Anarchist's Cookbook ว่าด้วยขั้นตอนรายละเอียดการสร้างระเบิดนานาชนิด ถูกเขียนขึ้นโดย William Powell เพื่อประท้วงสงครามเวียดนาม และเผยแพร่ในเว็บ </text:span><text:a xlink:type="simple" xlink:href="http://www.anarchycookbook.org/"><text:span text:style-name="Internet_20_link"><text:span text:style-name="T40">www.anarchycookbook.org</text:span></text:span></text:a><text:span text:style-name="T42"> </text:span><text:span text:style-name="T40">แห่งนี้ นับตั้งแต่ปี 1971 กระทั่งปัจจุบัน</text:span><text:span text:style-name="Footnote_20_Reference"><text:span text:style-name="T40"><text:note text:id="ftn3" text:note-class="footnote"><text:note-citation>2</text:note-citation><text:note-body><text:list xml:id="list155823991" text:continue-numbering="true" text:style-name="WW8Num2"><text:list-header><text:p text:style-name="P28"><text:s/>หนังสือ 2 เล่มแรก ปัจจุบันสามารถดาวน์โหลดได้ตามเว็บไซต์ทั่วไป หรือเว็บไซต์เจ้าของหนังสือที่ http://www.anarchycookbook.org/ และสามารถสั่งซื้อได้ทาง amazon.com ได้อีกด้วย</text:p></text:list-header></text:list></text:note-body></text:note></text:span></text:span></text:p>
      <text:p text:style-name="P16"><text:span text:style-name="T42">ที่เว็บไซต์ของกลุ่มฮามาส ปี 1996</text:span><text:span text:style-name="T40"> : หนังสือเรื่อง The Mujahadeen Poisons Handbook</text:span><text:span text:style-name="Footnote_20_Reference"><text:span text:style-name="T40"><text:note text:id="ftn4" text:note-class="footnote"><text:note-citation>3</text:note-citation><text:note-body><text:list xml:id="list565355034" text:continue-numbering="true" text:style-name="WW8Num2"><text:list-header><text:p text:style-name="P28"><text:s/>หนังสือเล่มนี้สามารถ เข้าถึงเอกสารได้เช่นกันที่ http://thedisease.net/functions.php?&amp;arcanum=nbc/chemical/ Mujahideen_Poisons.pdf &amp;ei=9x9yTOL_OYaxcZDZwbYN&amp;usg=AFQjCNEP98FvkDCHhlFxi1RmwIUTd3ilSQ</text:p></text:list-header></text:list></text:note-body></text:note></text:span></text:span><text:span text:style-name="T40"> คู่มือขนาด 23 หน้ากระดาษ สอนเกี่ยวกับการปรุงยาพิษ สร้างแก๊สพิษ และวัสดุมีพิษอื่นๆที่จะใช้ในการก่อการร้าย เขียนโดยผู้เขียนที่ใช้ชื่อว่า Abdel-Aziz และเผยแพร่ในเว็บไซต์แห่งนี้ </text:span></text:p>
      <text:p text:style-name="P3">นอกจากเว็บไซต์ทั้งสองแห่ง ปัจจุบันเว็บไซต์ที่ถูกหมายหัวว่าเป็นเว็บของ “กลุ่มก่อการร้าย” เหล่านี้ เริ่มทำตัวเป็น “ห้องสมุดเสมือน” (virtual library) บรรจุเอกสารต่างๆมากกว่า 1,000,000,000 (หนึ่งพันล้าน) หน้ากระดาษ มีตั้งแต่หนังสือที่สอนเรื่องการจัดกำหนดเวลาและการเคลื่อนย้ายตำแหน่งของเป้าโจมตี จุดยุทธศาสตร์ต่างๆที่เหมาะสมสำหรับการโจมตี เช่น ระบบป้องกันประเทศ สถานีขนส่ง, โรงไฟฟ้านิวเคลียร์, อาคารสาธารณะที่มีคนอยู่หนาแน่น, ท่าเรือและท่าอากาศยาน เป็นต้น ไปจนถึงเอกสารที่สอนการระวังและเผชิญกับการตอบโต้การก่อการร้าย (counter terror) และมาตรการโจมตีก่อน (pre-emptive measure) รวมทั้งเอกสารที่สอนการสร้างระเบิดหรืออาวุธเคมี ตลอดจนแผนที่และรูปภาพต่างๆที่เกี่ยวข้องกับการก่อการร้าย เช่น หนังสือคู่มือปฏิบัติการต่างๆ คำสั่งเกี่ยวกับขั้นตอนการลงมือปฏิบัติการ</text:p>
      <text:p text:style-name="P4"><text:span text:style-name="T40">นอกจากนี้ หลังจากที่สหรัฐทำสงครามฝ่ายเดียวโดยบุกอัฟกานิสถาน และทำลายค่ายฝึกกองกำลังก่อการร้าย ในปี 2004 กลุ่มอัลกออิดะห์จึงได้เปิดค่ายฝึกทหารเสมือน (virtual training camp) ขึ้นในโลกอินเทอร์เน็ตโดยให้ชื่อว่า Al Battar Training Camp (Al Battar แปลว่า ดาบของท่านศาสดา) ในค่ายเสมือนนี้ มีการฝึกอบรมตั้งแต่เรื่องการจัดตั้งและบริหารหน่วยปฏิบัติการระดับเซลล์ การฝึกใช้อาวุธ การฟิตร่างกาย การรวบรวมข้อมูลของเป้าโจมตี ไปจนถึงการลักพาตัว การสู้รบในเมือง และการอยู่รอดในป่า</text:span><text:span text:style-name="Footnote_20_Reference"><text:span text:style-name="T40"><text:note text:id="ftn5" text:note-class="footnote"><text:note-citation>4</text:note-citation><text:note-body><text:list xml:id="list350852739" text:continue-numbering="true" text:style-name="WW8Num2"><text:list-header><text:p text:style-name="P29"><text:s/>วารสาร Al Battar ค่อนข้างหายาก แต่ผู้เขียนพบวารสารนี้ฉบับที่ 6 ที่ <text:s/>http://homelandsecurityus.com/archives/3294</text:p></text:list-header></text:list></text:note-body></text:note></text:span></text:span><text:span text:style-name="T40"> </text:span></text:p>
      <text:p text:style-name="P3"><text:soft-page-break/>นอกจากลักษณะการใช้งานดังกล่าวแล้ว ปัจจุบัน อินเทอร์เน็ตยังถูกใช้โดยกลุ่มก่อการร้ายในอีก 2 ลักษณะ ประการแรก ใช้เพื่อการระดมและรับสมัครผู้สนับสนุนรายใหม่ๆอีกด้วย โดยมีแบบสอบถามให้ผู้ใช้กรอก เพื่อคัดเลือกบุคคลหรือองค์กรที่สนใจเข้าร่วมก่อการร้าย และติดต่อประสานงานกันภายหลัง ประการที่สอง ใช้อินเทอร์เน็ตเป็นพื้นที่สำหรับถกเถียงแลกเปลี่ยนกันทั้งภายในกลุ่มและระหว่างกลุ่มก่อการร้าย ทั้งในแง่อุดมการณ์ไปจนถึงเรื่องความขัดแย้งส่วนตัว <text:s/>(Wiemann, 2006: 124-5)</text:p>
      <text:p text:style-name="P11">กรณีเว็บไซต์ของกลุ่มก่อการร้ายเหล่านี้ ไม่อาจระบุได้อย่างชัดเจนว่าปรากฏมีเนื้อหาที่เป็น hate speech <text:s/>และหากพิจารณาเฉพาะการใช้งานอินเทอร์เน็ตในลักษณะการระดมทุน รับสมัครสมาชิก และเป็นพื้นที่ถกเถียงความคิดแล้ว เว็บไซต์เหล่านี้ดูจะไม่แตกต่างไปจากองค์กรภาคประชาสังคมและกลุ่มเคลื่อนไหวทางการเมืองทั่วไป แต่ที่แตกต่างอย่างสำคัญยิ่ง คือ มีการเผยแพร่ข้อมูลข่าวสารที่อันตราย (harmful information) อย่างยิ่งผ่านทางเว็บไซต์ ทั้งเรื่องการสอนวิธีการฆ่าคน การระบุตำแหน่งสถานที่ของคนที่ตกเป็นเป้าหมายการฆ่า เป็นต้น <text:s/>ปรากฏการณ์ลักษณะนี้ท้าทายให้ผู้ยึดมั่นหลักเสรีภาพของข้อมูลข่าวสารต้องกลับมาใคร่ครวญอย่างหนักเช่นกันว่า ควรจะรับมือกับสถานการณ์ลักษณะเช่นนี้ในโลกไซเบอร์อย่างไรดี</text:p>
      <text:p text:style-name="P3"/>
      <text:h text:style-name="P32" text:outline-level="1">เกณฑ์วินิจฉัยการเซ็นเซอร์</text:h>
      <text:p text:style-name="P3">หากย้อนกลับพิจารณาปรัชญาของ John Stuart Mill อันเป็นฐานที่มั่นของฝ่ายที่ยึดหลักเสรีภาพในการแสดงความคิดเห็นแล้ว เสรีภาพในการแสดงความคิดเห็นจำเป็นต้องได้รับการปกป้อง ก็เพื่อประโยชน์ในการท้าทายหลักเกณฑ์ที่พิสูจน์ไม่ได้ทั้งหลาย (dogma) ดังที่มักเกิดในวงการศาสนาในยุคกลาง และเพื่อให้เกิดพื้นที่โต้แย้งถกเถียงร่วมกันในการเข้าถึงความจริง (truth) กลุ่มนี้เห็นการห้ามไม่ให้แสดงความเกลียดชัง จะทำให้ความเกลียดชังแสดงออกในทางอื่น รวมทั้งในรูปแบบที่ไม่พึงปรารถนา แต่ปัญหา คือ hate speech เป็นการคุกคามศักดิ์ศรีและการเคารพตนเองของมนุษย์ผู้ตกเป็นเป้าของการแสดงออกเช่นกัน (Warburton, 2009 : 57-58) อย่างไรก็ตาม Mill ได้ขีดเส้นแบ่งขอบเขตเสรีภาพไว้ในบทที่ 1 ของงานคลาสสิคเรื่อง On Liberty ว่า </text:p>
      <text:p text:style-name="P5"/>
      <text:p text:style-name="P6">จุดมุ่งหมายเพียงประการเดียวที่จะมีการใช้อำนาจเหนือสมาชิกของชุมชนผู้มีอารยะแล้วได้อย่างชอบธรรม โดยสวนทางกับเจตจำนงของเขา คือ เพื่อป้องกันไม่ให้คนผู้นั้นก่อภยันตรายต่อผู้อื่น <text:s/>ข้ออ้างที่ว่าทำไปเพื่อประโยชน์ของเขาเอง ไม่ว่าจะเป็นในทางกายภาพหรือในทางศีลธรรม ล้วนไม่ใช่เหตุผลที่เพียงพอ เขาไม่สมควรถูกบังคับให้กระทำหรือละเว้นการกระทำ ด้วยเหตุเพราะว่าการทำเช่นนั้นเป็นการดีกว่า หรือเพราะว่าจะทำให้เขามีความสุขมากกว่า หรือเพราะว่าในความเห็นของคนอื่นแล้ว การทำเช่นนั้นย่อมเป็นการฉลาดหรือกระทั่งเป็นเรื่องถูกต้อง </text:p>
      <text:p text:style-name="P3"/>
      <text:p text:style-name="P27">เส้นแบ่งที่ Mill ขีดไว้นี้ช่วยคลี่คลายปัญหาข้อมูลข่าวสารที่อันตราย การเผยแพร่เอกสารที่อันตรายและก่อให้เกิดความรุนแรงทางกายภาพ เช่น วิธีการทำระเบิดหรืออาวุธเคมี วิธีการลักพาตัวบุคคล วิธีการฝึกใช้อาวุธ วิธีการเชือดคอมนุษย์ ดังกรณีเว็บไซต์กลุ่ม “ก่อการร้าย” นั้น ไม่ว่าจะอยู่ในเงื่อนไขใดๆก็สามารถก่อให้เกิดความรุนแรงได้ทั้งสิ้น เพราะโดยตัวเนื้อข้อมูลข่าวสารนั้นมีคุณลักษณะที่พร้อมก่อให้เกิดความรุนแรงทางกายภาพได้อย่างเต็มที่ในตัวมันเองอยู่แล้ว เพียงแค่มีคนทดลองทำตามวิธีการขั้นตอนที่ระบุไว้</text:p>
      <text:p text:style-name="P3">อย่างไรก็ตาม ปัญหาของ hate speech ยังคงอยู่ ถ้าว่าตาม Mill แล้ว hate speech ไม่สมควรถูกแทรกแซงหรือปิดกั้นจากอำนาจที่เหนือกว่า ด้วยเหตุผลเพียงเพราะเป็นไปตามมาตรฐานศีลธรรมของ<text:soft-page-break/>สังคมนั้นๆ หรือตามความคิดเห็นของคนอื่นๆ หรือใครก็ตามในสังคม ที่เห็นว่าไม่สมควรมีการแสดงความรู้สึกเช่นนั้นออกมา <text:span text:style-name="T1">เหตุผลเพียงประการเดียวที่จะทำให้ hate speech (และการแสดงออกอื่นๆ) สมควรถือว่าผิดกฎหมาย และสมควรถูกปิดกั้น คือ เพื่อป้องกันอันตรายที่อาจเกิดขึ้นต่อบุคคลอื่น <text:s/></text:span>แต่เนื้อหาที่ปรากฏในเว็บ stormfront และเว็บ cyberhate อื่นๆ อาจเพียงแค่ส่งเสริมความเหนือกว่าของกลุ่มตน และเหยียดความด้อยกว่าของกลุ่มผิวสีเท่านั้น ไม่ได้มีการเรียกร้องให้เกิดการใช้ความรุนแรงต่อผู้อื่นก็เป็นได้ <text:s/>หรือแม้แต่ในกรณีคดีแบรนเดนเบิร์ก คำกล่าวของกลุ่มคลูคลักแคลนก็ไม่สามารถถูกตัดสินได้อย่างชัดเจนว่าเป็นการยุยงให้เกิดการใช้ความรุนแรง</text:p>
      <text:p text:style-name="P3">ดังนั้น<text:span text:style-name="T1">คำถามที่ยังคงมีอยู่ คือ จะมีเงื่อนไขอะไรเป็นตัวบ่งชี้ว่าการแสดงออกซึ่งความเกลียดชังนั้นอยู่ในสภาวะที่เป็นไปได้อย่างยิ่งว่าจะก่อให้เกิดการใช้ความรุนแรงทางกายภาพต่อผู้อื่นแล้วหรือไม่? ในบริบทใดจึงจะถือว่า hate speech สามารถก่อให้เกิดความรุนแรงต่อบุคคลได้? </text:span>อย่างไรก็ตาม<text:span text:style-name="T1"> </text:span>นัยของคำถามข้างต้นบ่งชี้ว่า<text:span text:style-name="T1">มี</text:span><text:span text:style-name="T11">บางกรณี</text:span><text:span text:style-name="T1">ที่ผู้ยึดมั่นหลักเสรีภาพในการแสดงความคิดเห็นสามารถยอมรับการเซ็นเซอร์ hate speech ได้ แต่เงื่อนไขที่จะทำให้การเซ็นเซอร์นั้นเป็นไปได้อย่างชอบธรรม ขึ้นอยู่กับแต่ละ</text:span><text:span text:style-name="T11">บริบท</text:span><text:span text:style-name="T1">ของสถานการณ์นั้นๆและจำเป็นต้องพิจารณาเป็นเฉพาะกรณีๆไป</text:span> </text:p>
      <text:p text:style-name="P3"><text:span text:style-name="T1">คำถามถัดไป คือ เมื่อไม่อาจยอมรับให้มีการเซ็นเซอร์ปิดกั้น hate speech ได้อย่างเป็นการทั่วไปในทุกกรณี แล้วกลุ่มที่ยึดมั่นเรื่องเสรีภาพมีวิธีรับมือกับเรื่องนี้อย่างไร?</text:span>...<text:span text:style-name="T1">คำตอบจากกลุ่มนี้ คือ counter speech</text:span></text:p>
      <text:p text:style-name="P2"/>
      <text:h text:style-name="P32" text:outline-level="1">Counter Speech : ทางเลือกในการตอบโต้ Hate Speech</text:h>
      <text:p text:style-name="P12"><text:span text:style-name="T4">ลอนดอน ปี 1994 :</text:span><text:span text:style-name="T9"> David Irving นักประวัติศาสตร์คนหนึ่งนำเรื่องขึ้นศาลเพื่อฟ้องร้อง Deborah Lipstadt นักประวัติศาสตร์อีกคนหนึ่งในข้อหาหมิ่นประมาท สืบเนื่องจาก Lipstadt กล่าวไว้ในตอนหนึ่งของหนังสือของเธอว่า Irving เป็น </text:span><text:span text:style-name="T4">“โฆษกที่เป็นอันตรายที่สุดคนหนึ่งของกลุ่มคนที่ปฏิเสธการมีอยู่ของฮอโลคอสท์ (Holocaust Denial)” </text:span><text:span text:style-name="T9">โดย Lipstadt อ้างอิงปาฐกถาครั้งหนึ่งของ Irving ที่กล่าวว่า </text:span></text:p>
      <text:p text:style-name="P7"/>
      <text:p text:style-name="P19">ข้าพเจ้าไม่เห็นเหตุผลประการใดว่าเรื่องค่ายเอาซ์วิทซ์จะเป็นเรื่องมีรสนิยมแต่อย่างใด เรื่องไร้สาระ มันเป็นตำนานเรื่องหนึ่ง…มีผู้รอดตายจากค่ายเอาซ์วิทซ์เกิดขึ้นเต็มไปหมด อันที่จริงแล้ว ยิ่งเวลาผ่านไป จำนวนของคนเหล่านี้ยิ่งเพิ่มมากขึ้น ซึ่งเป็นเรื่องแปลกประหลาดมากอย่างน้อยก็ในทางชีววิทยา เพราะข้าพเจ้ากำลังจะก่อตั้งสมาคมผู้รอดตายจากค่ายเอาซ์วิทซ์ ผู้รอดตายจากฮอโลคอสท์และเหล่าคนโกหกอื่นๆ (Association of Spurious Survivors of the Holocaust and Other Liars)...ไ-อ้-ตู-ด (A-S-S-H-O-L-S)</text:p>
      <text:p text:style-name="P15"/>
      <text:p text:style-name="P17"><text:span text:style-name="T45">กฎหมายหมิ่นประมาทในอังกฤษนั้นเน้นน้ำหนักให้ฝ่ายจำเลยเป็นผู้พิสูจน์ความจริง ไม่ใช่ฝ่ายโจกย์ผู้ฟ้องร้อง ดังนั้น Lipstadt จึงต้องพิสูจน์ข้อสรุปของเธอที่ว่า Irving เป็นพวกปฏิเสธการมีอยู่ของฮอโลคอสท์ ทำให้ต้องใช้เวลามากและต้องรวบรวมหลักฐานต่างๆอย่างซับซ้อน ทั้งจากหอจดหมายเหตุทั้งหลาย รวมทั้งการไปที่ค่ายเอาซ์วิทส์อีกด้วย ในที่สุด ฝ่าย Lipstadt ก็ชนะคดี (</text:span><text:span text:style-name="WW-Footnote_20_Characters"><text:span text:style-name="T12">Warburton, 2009 : </text:span></text:span><text:span text:style-name="T45">32-34)</text:span></text:p>
      <text:p text:style-name="P17"><text:span text:style-name="T45">คำกล่าวปาฐกถาของ Irving ที่ยกมาข้างต้นถือได้ว่าเข้าข่าย hate speech อย่างชัดเจน กรณีความขัดแย้งระหว่างนักประวัติศาสตร์สองคนในเรื่องการปฏิเสธการมีอยู่ของฮอโลคอสท์ แสดงให้เห็นได้</text:span><text:soft-page-break/><text:span text:style-name="T45">อย่างดีถึงวิธีใช้ใช้ counter speech และหลักฐานโต้แย้ง (counter evidence) ตามที่หลักการเสรีภาพในการแสดงความคิดเห็นเสนอไว้เพื่อรับมือกับ hate speech <text:s/>หลังคำตัดสินในคดีนี้ Alan Dershowtiz กล่าวไว้ว่า </text:span><text:span text:style-name="T39">เหตุผลหนึ่งที่ว่าทำไมคำพูดที่ผิดและการโจมตีให้ร้ายจึงยอมรับได้ในสังคม</text:span><text:span text:style-name="T39">ประชาธิปไตยเสรีนิยมทั้งหลายนั้น คือ เพราะว่าวิธีที่ดีที่สุดในการรับมือคำพูดที่เลวร้าย คือ คำพูดที่ดีงาม แทนที่จะเป็นการเซ็นเซอร์</text:span><text:span text:style-name="T45"> <text:s/>(อ้างใน </text:span><text:span text:style-name="WW-Footnote_20_Characters"><text:span text:style-name="T12">Warburton, 2009 : </text:span></text:span><text:span text:style-name="T45">34) การฟ้องร้อง Lipstadt ก่อให้เกิดเวทีสาธารณะ ซึ่งข้อความโจมตีให้ร้ายและบิดเบือนทั้งหลายของ Irving ถูกโต้แย้งลงรายละเอียดเป็นรายประเด็นๆ พร้อมด้วยหลักฐานข้อเท็จจริงสนับสนุนต่างๆเลยทีเดียว </text:span></text:p>
      <text:p text:style-name="P20">ข้อเสนอ counter speech นี้ใช้ได้ทั้งในโลกออฟไลน์และโลกออนไลน์ และมีตัวอย่างให้เห็นอยู่ไม่น้อยในสังคมไทยที่เกิดวิกฤติความขัดแย้งทางการเมืองมาตลอด 5 ปีที่ผ่านมา ที่ทั้งสองฝ่ายของขั้วขัดแย้งล้วนมีสื่อหลากหลายประเภทอยู่ในมือของตนเอง และได้ผลิต hate speech (รวมทั้งสิ่งที่ถูกเรียกว่า “ข้อมูลและความเห็นที่ผิดพลาด”) แล้วปล่อยให้ปลิวว่อนกระจายไปทั่วอาณาบริเวณการสื่อสารที่เชื่อมโยงข้ามชนิดของสื่อต่างๆ ตัวอย่างเช่น กรณีของมหาวิทยาลัยเที่ยงคืน มหาวิทยาลัยธรรมศาสตร์ และนักวิชาการสถาบันอื่นๆที่พยายามจัดให้มีการสัมมนาทางวิชาการว่าด้วยเกี่ยวกับสถาบันกษัตริย์และกฎหมายหมิ่นพระบรมเดชานุภาพที่ตนเห็นว่าถูกนำมาใช้เป็นเครื่องมือทางการเมืองสร้างความเกลียดชังให้กับฝ่ายตรงข้ามทางการเมือง หรือกรณีการโต้เถียงกันระหว่างแกนนำฝ่ายเสื้อแดงกับศูนย์อำนวยการแก้ไขสถานการณ์ฉุกเฉิน (ศอฉ.) ในเหตุการณ์เดือนเมษายน 2552 และโดยเฉพาะเดือนเมษายนและพฤษภาคม 2553 (รวมทั้งฝ่ายอื่นๆที่ไม่ใช่กลุ่มเสื้อแดงที่พยายามใช้ counter speech กับ ศอฉ.ด้วย)</text:p>
      <text:p text:style-name="P12"><text:span text:style-name="T9">อย่างไรก็ตาม ข้อเสนอ counter speech ของกลุ่มยึดมั่นเสรีภาพในการแสดงความคิดเห็นมีจุดอ่อน คือ การต่อสู้รับมือกับ hate speech แบบนี้คล้ายกับเป็นการโต้เถียงกันในห้องประชุมสัมมนาทางวิชาการ <text:s/>ผู้ที่จะทำอย่างที่ Lipstadt ทำได้นั้น ต้องเป็นผู้ที่ทรงภูมิความรู้ทางวิชาการ สามารถโต้แย้งประเด็นต่างๆได้อย่างมีเหตุมีผล และมีหลักฐานรองรับอย่างหนักแน่น เชื่อถือได้ <text:s/>หากเราสามารถยกระดับสถานการณ์การต่อสู้ระหว่างความคิดเห็นทางการเมืองที่แตกต่างกันให้มาอยู่ในลักษณะดังกล่าวได้ ก็ถือว่าเป็นเรื่องดีไม่น้อยและควรกระทำ แต่ในหลายๆครั้ง สถานการณ์ส่วนมากไม่ได้เกิดขึ้นและดำเนินไปโดยใช้ตรรกะเหตุผลทางวิชาการเพียงอย่างเดียว หรืออย่างน้อยใช้เฉพาะเรื่องนี้อย่างเดียว และผู้ที่เข้าร่วมในการต่อสู้กับ hate speech ก็ไม่ได้เป็นผู้ที่มีทักษะทางวิชาการดังกล่าวทั้งหมด ดังนั้น วิธีนี้แม้จะดี แต่ก็ไม่น่าเพียงพอสำหรับการต่อสู้ทางการเมือง ปัญหานี้จึงยังคงเป็นโจทย์ค้างคาไว้ที่สมควรได้รับการวิจัยเพิ่มเติมต่อไปในอนาคต </text:span></text:p>
      <text:p text:style-name="P12"><text:span text:style-name="T9"/></text:p>
      <text:p text:style-name="P25">เอกสารอ้างอิง</text:p>
      <text:p text:style-name="P25"/>
      <text:p text:style-name="P26"><text:span text:style-name="T10">Franklin, Raymond A. compiler (2010). </text:span><text:span text:style-name="T2">The Hate Directory. </text:span><text:span text:style-name="T10">P.O. Box 121 Woodstock, MD 21163-0121. retrieved from http://www.hatedirectory.com </text:span></text:p>
      <text:p text:style-name="P24">Mill, John Stuart (1955) <text:span text:style-name="T1">On Liberty.</text:span> Chicago : The Great Books Foundation.</text:p>
      <text:p text:style-name="P26"><text:span text:style-name="T10">Perrya, Barbara and Patrik Olssona (2009) </text:span><text:span text:style-name="T5">“Cyberhate: the globalization of hate.</text:span><text:span text:style-name="T10">” </text:span><text:span text:style-name="T2">Information &amp; Communications Technology Law,</text:span><text:span text:style-name="T10"> Volume 18, Issue 2 June, pages 185 - 199 </text:span></text:p>
      <text:p text:style-name="P18"><text:span text:style-name="WW-Footnote_20_Characters"><text:span text:style-name="T36">Sunstein, Cass R. (1999) Is Violent Speech a Rights?, Steger, Manfred B. and Nancy S. Lind (eds.) </text:span></text:span><text:span text:style-name="WW-Footnote_20_Characters"><text:span text:style-name="T37">Violence and Its Alternatives : An Interdisciplinary Reader</text:span></text:span><text:span text:style-name="WW-Footnote_20_Characters"><text:span text:style-name="T36">. New York : St. Martin’s Press.</text:span></text:span></text:p>
      <text:p text:style-name="P18"><text:span text:style-name="WW-Footnote_20_Characters"><text:span text:style-name="T22">Warburton, Nigel (2009) </text:span></text:span><text:span text:style-name="WW-Footnote_20_Characters"><text:span text:style-name="T23">Free Speech: A Very Short Introduction</text:span></text:span><text:span text:style-name="WW-Footnote_20_Characters"><text:span text:style-name="T22">, Oxford : Oxford University Press.</text:span></text:span></text:p>
      <text:p text:style-name="P18"><text:span text:style-name="WW-Footnote_20_Characters"><text:span text:style-name="T16">Weimann, Gabriel (2006) </text:span></text:span><text:span text:style-name="WW-Footnote_20_Characters"><text:span text:style-name="T17">Terror on the Internet: the new arena, the new challenges. </text:span></text:span><text:span text:style-name="WW-Footnote_20_Characters"><text:span text:style-name="T16">Washington D.C. : The United States Institute of Peac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rowallia New" svg:font-family="'Browallia New'"/>
    <style:font-face style:name="Times New Roman" svg:font-family="'Times New Roman'"/>
    <style:font-face style:name="Courier New" svg:font-family="'Courier New'" style:font-family-generic="modern"/>
    <style:font-face style:name="OpenSymbol" svg:font-family="OpenSymbol" style:font-pitch="variable"/>
    <style:font-face style:name="Angsana New" svg:font-family="'Angsana New'" style:font-family-generic="roman" style:font-pitch="variable"/>
    <style:font-face style:name="Arundina Serif" svg:font-family="'Arundina Serif'" style:font-family-generic="roman" style:font-pitch="variable"/>
    <style:font-face style:name="FreeSerif" svg:font-family="FreeSerif, 'MS PMincho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undina Sans" svg:font-family="'Arundina Sans'" style:font-family-generic="swiss" style:font-pitch="variable"/>
    <style:font-face style:name="Browallia New1" svg:font-family="'Browallia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rowallia New" fo:font-size="12pt" fo:language="en" fo:country="US" style:font-name-asian="Times New Roman" style:font-size-asian="10.5pt" style:language-asian="zxx" style:country-asian="none" style:font-name-complex="Browallia Ne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FreeSerif" fo:font-size="14pt" fo:language="en" fo:country="US" style:letter-kerning="true" style:font-name-asian="Lucida Sans Unicode" style:font-size-asian="14pt" style:font-name-complex="Browallia New1" style:font-size-complex="14pt" style:language-complex="th" style:country-complex="TH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rowallia New1" fo:font-size="18pt" style:font-name-asian="Lucida Sans Unicode" style:font-size-asian="18pt" style:font-name-complex="Browallia New1" style:font-size-complex="16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List" style:family="paragraph" style:parent-style-name="Text_20_body" style:class="list">
      <style:text-properties fo:font-size="14pt" style:font-size-asian="14pt" style:font-name-complex="Browallia New1" style:font-size-complex="14pt"/>
    </style:style>
    <style:style style:name="Caption" style:family="paragraph" style:parent-style-name="Standard" style:class="extra">
      <style:paragraph-properties fo:margin-top="0cm" fo:margin-bottom="0cm" text:number-lines="false" text:line-number="0"/>
      <style:text-properties fo:font-size="14pt" fo:font-style="normal" style:font-size-asian="14pt" style:font-style-asian="normal" style:font-name-complex="Browallia New1" style:font-size-complex="14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Browallia New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5.5pt" fo:font-style="italic" fo:font-weight="bold" style:font-size-asian="15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5.5pt" fo:font-weight="bold" style:font-size-asian="15.5pt" style:font-weight-asian="bold" style:font-size-complex="13.5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3.5pt" fo:font-weight="bold" style:font-size-asian="13.5pt" style:font-weight-asian="bold" style:font-size-complex="12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3.5pt" fo:font-weight="bold" style:font-size-asian="13.5pt" style:font-weight-asian="bold" style:font-size-complex="12pt" style:font-weight-complex="bold"/>
    </style:style>
    <style:style style:name="Style_20_Thai_20_Distributed_20_Justification_20_First_20_line_3a__20__20_1.27_20_cm" style:display-name="Style Thai Distributed Justification First line:  1.27 cm" style:family="paragraph" style:parent-style-name="Standard">
      <style:paragraph-properties fo:margin-top="0cm" fo:margin-bottom="0cm" style:line-height-at-least="0.176cm" fo:text-align="center" style:justify-single-word="false" fo:hyphenation-ladder-count="no-limit"/>
      <style:text-properties style:font-name="Browallia New1" fo:font-size="14pt" fo:font-weight="normal" style:font-name-asian="Angsana New" style:font-size-asian="14pt" style:font-weight-asian="normal" style:font-name-complex="Browallia New1" style:font-weight-complex="normal" fo:hyphenate="false" fo:hyphenation-remain-char-count="2" fo:hyphenation-push-char-count="2"/>
    </style:style>
    <style:style style:name="Footnote" style:family="paragraph" style:parent-style-name="Standard" style:list-style-name="WW8Num2" style:class="extra">
      <style:paragraph-properties text:number-lines="false" text:line-number="0"/>
      <style:text-properties style:font-name="FreeSerif" fo:font-size="12pt" style:font-size-asian="12pt" style:font-size-complex="12pt"/>
    </style:style>
    <style:style style:name="List_20_Bullet" style:display-name="List Bullet" style:family="paragraph" style:parent-style-name="Standard" style:list-style-name="WW8Num3">
      <style:text-properties fo:color="#000000" style:font-name="Garamond" fo:font-size="10pt" style:font-size-asian="10pt" style:font-name-complex="Tahoma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FreeSerif" fo:font-size="12pt" fo:font-weight="normal" style:font-size-asian="12pt" style:font-weight-asian="normal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FreeSerif" fo:font-size="12pt" style:font-size-asian="12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FreeSerif" fo:font-size="12pt" style:font-size-asian="12pt"/>
    </style:style>
    <style:style style:name="Heading_20_10" style:display-name="Heading 10" style:family="paragraph" style:parent-style-name="Style_20_Thai_20_Distributed_20_Justification_20_First_20_line_3a__20__20_1.27_20_cm" style:next-style-name="Text_20_body" style:default-outline-level="9" style:class="text">
      <style:paragraph-properties fo:margin-left="0cm" fo:margin-right="0cm" fo:text-align="justify" style:justify-single-word="false" fo:text-indent="1.27cm" style:auto-text-indent="false" style:writing-mode="lr-tb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footnote" style:family="paragraph" style:parent-style-name="Standard">
      <style:paragraph-properties fo:margin-left="0.499cm" fo:margin-right="0cm" fo:text-indent="-0.499cm" style:auto-text-indent="false"/>
      <style:text-properties style:font-name="Browallia New1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Style_20_First_20_line_3a__20__20_1.27_20_cm" style:display-name="Style First line:  1.27 cm" style:family="paragraph" style:parent-style-name="Standard">
      <style:paragraph-properties fo:margin-left="0cm" fo:margin-right="0cm" fo:text-align="start" style:justify-single-word="false" fo:hyphenation-ladder-count="no-limit" fo:text-indent="1.27cm" style:auto-text-indent="false"/>
      <style:text-properties style:font-name-asian="Angsana New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Heading_20_-" style:display-name="Heading -" style:family="paragraph" style:parent-style-name="Heading_20_2" style:default-outline-level="" style:list-style-name="">
      <style:paragraph-properties fo:margin-left="0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fo:background-color="transparent">
        <style:tab-stops>
          <style:tab-stop style:position="15.002cm" style:type="right" style:leader-style="dotted" style:leader-text="."/>
        </style:tab-stops>
        <style:background-image/>
      </style:paragraph-properties>
      <style:text-properties style:font-name="FreeSerif"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Untitled1" style:family="paragraph" style:parent-style-name="Contents_20_2">
      <style:text-properties style:font-name="FreeSerif" fo:font-size="12pt" style:font-size-asian="12pt"/>
    </style:style>
    <style:style style:name="sdfootnote-ctl" style:family="paragraph" style:parent-style-name="Standard">
      <style:paragraph-properties fo:margin-left="0.501cm" fo:margin-right="0cm" fo:margin-top="0.176cm" fo:margin-bottom="0cm" fo:orphans="2" fo:widows="2" fo:hyphenation-ladder-count="no-limit" fo:text-indent="-0.501cm" style:auto-text-indent="false"/>
      <style:text-properties style:font-name="Tahoma" fo:font-size="10pt" style:letter-kerning="true" style:font-name-asian="Times New Roman1" style:font-size-asian="10pt" style:font-name-complex="Tahoma" style:font-size-complex="10pt" fo:hyphenate="true" fo:hyphenation-remain-char-count="2" fo:hyphenation-push-char-count="2"/>
    </style:style>
    <style:style style:name="ctl" style:family="paragraph" style:parent-style-name="Standard">
      <style:paragraph-properties fo:margin-top="0.176cm" fo:margin-bottom="0.21cm" fo:orphans="2" fo:widows="2" fo:hyphenation-ladder-count="no-limit"/>
      <style:text-properties style:font-name="Tahoma" fo:font-size="12pt" style:letter-kerning="true" style:font-name-asian="Times New Roman1" style:font-size-asian="12pt" style:font-name-complex="Tahoma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2" style:family="text">
      <style:text-properties style:use-window-font-color="true" style:font-name="Browallia New1" fo:font-size="12pt" fo:language="en" fo:country="US" style:text-underline-style="none" style:letter-kerning="true" style:font-name-asian="Lucida Sans Unicode" style:font-size-asian="12pt" style:language-asian="zh" style:country-asian="CN" style:font-name-complex="FreeSerif" style:font-size-complex="12pt" style:language-complex="th" style:country-complex="TH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>
      <style:text-properties style:use-window-font-color="true" style:font-name="Browallia New1" fo:font-size="12pt" fo:language="en" fo:country="US" style:text-underline-style="none" style:letter-kerning="true" style:font-name-asian="Lucida Sans Unicode" style:font-size-asian="12pt" style:font-name-complex="FreeSerif" style:font-size-complex="12pt" style:language-complex="th" style:country-complex="TH"/>
    </style:style>
    <style:style style:name="Footnote_20_Symbol" style:display-name="Footnote Symbol" style:family="text">
      <style:text-properties style:text-position="super 58%" style:font-name="Browallia New1" style:font-name-complex="Browallia New1"/>
    </style:style>
    <style:style style:name="WW-Default_20_Paragraph_20_Font" style:display-name="WW-Default Paragraph Font" style:family="text"/>
    <style:style style:name="WW-Footnote_20_Characters" style:display-name="WW-Footnote Characters" style:family="text" style:parent-style-name="WW-Default_20_Paragraph_20_Font">
      <style:text-properties style:text-position="super 58%" style:font-name="Browallia New1" fo:font-size="12pt" style:font-name-asian="Browallia New1" style:font-size-asian="12pt" style:font-name-complex="Browallia New1" style:font-size-complex="12pt"/>
    </style:style>
    <style:style style:name="Endnote_20_Symbol" style:display-name="Endnote Symbol" style:family="text"/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/>
    <style:style style:name="Internet_20_link" style:display-name="Internet link" style:family="text" style:parent-style-name="Caption_20_characters">
      <style:text-properties fo:color="#000080" fo:language="zxx" fo:country="none" style:text-underline-style="none" fo:background-color="transparent" style:language-complex="zxx" style:country-complex="none"/>
    </style:style>
    <style:style style:name="Footnote_20_Reference" style:display-name="Footnote Reference" style:family="text">
      <style:text-properties style:text-position="super 58%" style:font-name="Browallia New1" style:font-name-complex="Browallia New1"/>
    </style:style>
    <style:style style:name="Heading_20_4_20_Char" style:display-name="Heading 4 Char" style:family="text" style:parent-style-name="WW-Default_20_Paragraph_20_Font">
      <style:text-properties style:font-name="Browallia New1" fo:font-size="14pt" fo:language="en" fo:country="US" fo:font-weight="bold" style:font-name-asian="Browallia New1" style:font-size-asian="14pt" style:font-weight-asian="bold" style:font-name-complex="Browallia New1" style:font-size-complex="14pt" style:language-complex="th" style:country-complex="TH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981cm" fo:margin-left="2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981cm" fo:margin-left="2.25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undina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ชื่อเฉพาะ</dc:title>
    <meta:initial-creator>- -</meta:initial-creator>
    <meta:creation-date>2010-10-31T10:58:00</meta:creation-date>
    <dc:creator>chaisohum </dc:creator>
    <dc:date>2010-11-04T15:32:59</dc:date>
    <meta:print-date>2010-10-31T11:04:00</meta:print-date>
    <meta:editing-cycles>7</meta:editing-cycles>
    <meta:editing-duration>PT00H38M48S</meta:editing-duration>
    <meta:generator>OpenOffice.org/3.2$Linux OpenOffice.org_project/320m12$Build-9483</meta:generator>
    <meta:document-statistic meta:table-count="0" meta:image-count="0" meta:object-count="0" meta:page-count="6" meta:paragraph-count="47" meta:word-count="12272" meta:character-count="18656"/>
    <meta:user-defined meta:name="Info 1"/>
    <meta:user-defined meta:name="Info 2"/>
    <meta:user-defined meta:name="Info 3"/>
    <meta:user-defined meta:name="Info 4"/>
  </office:meta>
</office:document-meta>
</file>