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0.25in">
        <style:tab-stops/>
      </style:paragraph-properties>
    </style:style>
    <style:style style:name="T2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3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4" style:parent-style-name="DefaultParagraphFont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T5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6" style:parent-style-name="DefaultParagraphFont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T7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8" style:parent-style-name="DefaultParagraphFont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T9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10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11" style:parent-style-name="DefaultParagraphFont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T12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13" style:parent-style-name="DefaultParagraphFont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T14" style:parent-style-name="DefaultParagraphFont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T15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16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17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18" style:parent-style-name="DefaultParagraphFont" style:family="text">
      <style:text-properties style:font-name="Angsana New" style:font-name-complex="Angsana New" fo:font-size="22pt" style:font-size-asian="22pt" style:font-size-complex="22pt" style:script-type="complex" fo:language="en" fo:country="US" style:language-complex="th" style:country-complex="TH"/>
    </style:style>
    <style:style style:name="T19" style:parent-style-name="DefaultParagraphFont" style:family="text">
      <style:text-properties style:font-name="Angsana New" style:font-name-complex="Angsana New" fo:font-size="22pt" style:font-size-asian="22pt" style:font-size-complex="22pt" style:script-type="complex" fo:language="en" fo:country="US" style:language-complex="th" style:country-complex="TH"/>
    </style:style>
    <style:style style:name="T20" style:parent-style-name="DefaultParagraphFont" style:family="text">
      <style:text-properties style:font-name="Angsana New" fo:font-size="22pt" style:font-size-asian="22pt" style:font-size-complex="22pt" fo:language="en" fo:country="US"/>
    </style:style>
    <style:style style:name="T21" style:parent-style-name="DefaultParagraphFont" style:family="text">
      <style:text-properties style:font-name="Angsana New" style:font-name-complex="Angsana New" fo:font-size="22pt" style:font-size-asian="22pt" style:font-size-complex="22pt" style:script-type="complex" fo:language="en" fo:country="US" style:language-complex="th" style:country-complex="TH"/>
    </style:style>
    <style:style style:name="T22" style:parent-style-name="DefaultParagraphFont" style:family="text">
      <style:text-properties style:font-name="Angsana New" fo:font-size="22pt" style:font-size-asian="22pt" style:font-size-complex="22pt" fo:language="en" fo:country="US"/>
    </style:style>
    <style:style style:name="T23" style:parent-style-name="DefaultParagraphFont" style:family="text">
      <style:text-properties style:font-name="Angsana New" style:font-name-complex="Angsana New" fo:font-size="22pt" style:font-size-asian="22pt" style:font-size-complex="22pt" style:script-type="complex" fo:language="en" fo:country="US" style:language-complex="th" style:country-complex="TH"/>
    </style:style>
    <style:style style:name="T24" style:parent-style-name="DefaultParagraphFont" style:family="text">
      <style:text-properties style:font-name="Angsana New" fo:font-size="22pt" style:font-size-asian="22pt" style:font-size-complex="22pt" fo:language="en" fo:country="US"/>
    </style:style>
    <style:style style:name="T25" style:parent-style-name="DefaultParagraphFont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T26" style:parent-style-name="FootnoteReference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T27" style:parent-style-name="DefaultParagraphFont" style:family="text">
      <style:text-properties style:script-type="complex" style:language-complex="th" style:country-complex="TH"/>
    </style:style>
    <style:style style:name="P28" style:parent-style-name="Normal" style:family="paragraph">
      <style:paragraph-properties fo:text-indent="0.25in"/>
    </style:style>
    <style:style style:name="T29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0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1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2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3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4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P35" style:parent-style-name="Normal" style:family="paragraph">
      <style:paragraph-properties fo:text-indent="0.25in"/>
      <style:text-properties style:font-name="Cordia New" fo:font-size="18pt" style:font-size-asian="18pt" style:font-size-complex="18pt" fo:language="en" fo:country="US" style:language-complex="th" style:country-complex="TH"/>
    </style:style>
    <style:style style:name="P36" style:parent-style-name="Heading1" style:family="paragraph"/>
    <style:style style:name="T37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T38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P39" style:parent-style-name="ListParagraph" style:family="paragraph"/>
    <style:style style:name="T40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41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42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43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44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45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46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P47" style:parent-style-name="ListParagraph" style:family="paragraph"/>
    <style:style style:name="T48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49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50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51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52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53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54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55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56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P57" style:parent-style-name="ListParagraph" style:family="paragraph">
      <style:text-properties style:font-name="Cordia New" style:font-name-complex="Cordia New" fo:font-size="18pt" style:font-size-asian="18pt" style:font-size-complex="18pt" fo:language="en" fo:country="US" style:language-complex="th" style:country-complex="TH"/>
    </style:style>
    <style:style style:name="P58" style:parent-style-name="Heading1" style:family="paragraph"/>
    <style:style style:name="T59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T60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T61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P62" style:parent-style-name="Normal" style:family="paragraph">
      <style:text-properties fo:language="en" fo:country="US" style:language-complex="th" style:country-complex="TH"/>
    </style:style>
    <style:style style:name="P63" style:parent-style-name="ListParagraph" style:family="paragraph"/>
    <style:style style:name="T64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65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66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67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68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69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70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71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72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73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74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75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76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77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78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79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80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81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82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83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84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85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86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87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88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89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90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91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92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93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P94" style:parent-style-name="ListParagraph" style:family="paragraph"/>
    <style:style style:name="T95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96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97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98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99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00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101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02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103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04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05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106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07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08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109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10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111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12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113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14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115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16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117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18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119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20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121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P122" style:parent-style-name="ListParagraph" style:family="paragraph"/>
    <style:style style:name="T123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24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25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26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27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28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29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30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P131" style:parent-style-name="ListParagraph" style:family="paragraph"/>
    <style:style style:name="T132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33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34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35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P136" style:parent-style-name="ListParagraph" style:family="paragraph"/>
    <style:style style:name="T137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38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39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40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41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42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43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44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45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46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47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48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P149" style:parent-style-name="ListParagraph" style:family="paragraph"/>
    <style:style style:name="T150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51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52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P153" style:parent-style-name="ListParagraph" style:family="paragraph"/>
    <style:style style:name="T154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55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P156" style:parent-style-name="ListParagraph" style:family="paragraph"/>
    <style:style style:name="T157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58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P159" style:parent-style-name="ListParagraph" style:family="paragraph"/>
    <style:style style:name="T160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61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162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63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64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165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66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167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68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69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70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71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72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173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P174" style:parent-style-name="ListParagraph" style:family="paragraph"/>
    <style:style style:name="T175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76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77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78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79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80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81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82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83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84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85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86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87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88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89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90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91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92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93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P194" style:parent-style-name="ListParagraph" style:family="paragraph"/>
    <style:style style:name="T195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96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97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198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199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200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201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202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P203" style:parent-style-name="ListParagraph" style:family="paragraph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P204" style:parent-style-name="Heading1" style:family="paragraph"/>
    <style:style style:name="T205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T206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P207" style:parent-style-name="ListParagraph" style:family="paragraph"/>
    <style:style style:name="T208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209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210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211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212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213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214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215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216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217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218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219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220" style:parent-style-name="FootnoteReference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221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222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223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224" style:parent-style-name="DefaultParagraphFont" style:family="text">
      <style:text-properties style:font-name="Cordia New" style:font-name-complex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225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226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227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fo:language="en" fo:country="US" style:language-complex="th" style:country-complex="TH"/>
    </style:style>
    <style:style style:name="T228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229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fo:language="en" fo:country="US" style:language-complex="th" style:country-complex="TH"/>
    </style:style>
    <style:style style:name="T230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231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fo:language="en" fo:country="US" style:language-complex="th" style:country-complex="TH"/>
    </style:style>
    <style:style style:name="P232" style:parent-style-name="ListParagraph" style:family="paragraph"/>
    <style:style style:name="T233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234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235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236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237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238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239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240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241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242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243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244" style:parent-style-name="FootnoteReference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245" style:parent-style-name="DefaultParagraphFont" style:family="text">
      <style:text-properties style:script-type="complex" style:language-complex="th" style:country-complex="TH"/>
    </style:style>
    <style:style style:name="T246" style:parent-style-name="DefaultParagraphFont" style:family="text">
      <style:text-properties style:script-type="complex" style:language-complex="th" style:country-complex="TH"/>
    </style:style>
    <style:style style:name="T247" style:parent-style-name="DefaultParagraphFont" style:family="text">
      <style:text-properties fo:language="en" fo:country="US" style:language-complex="th" style:country-complex="TH"/>
    </style:style>
    <style:style style:name="T248" style:parent-style-name="DefaultParagraphFont" style:family="text">
      <style:text-properties style:script-type="complex" fo:language="en" fo:country="US" style:language-complex="th" style:country-complex="TH"/>
    </style:style>
    <style:style style:name="T249" style:parent-style-name="DefaultParagraphFont" style:family="text">
      <style:text-properties fo:language="en" fo:country="US" style:language-complex="th" style:country-complex="TH"/>
    </style:style>
    <style:style style:name="T250" style:parent-style-name="DefaultParagraphFont" style:family="text">
      <style:text-properties style:script-type="complex" style:language-complex="th" style:country-complex="TH"/>
    </style:style>
    <style:style style:name="T251" style:parent-style-name="DefaultParagraphFont" style:family="text">
      <style:text-properties fo:language="en" fo:country="US" style:language-complex="th" style:country-complex="TH"/>
    </style:style>
    <style:style style:name="T252" style:parent-style-name="DefaultParagraphFont" style:family="text">
      <style:text-properties style:script-type="complex" fo:language="en" fo:country="US" style:language-complex="th" style:country-complex="TH"/>
    </style:style>
    <style:style style:name="T253" style:parent-style-name="DefaultParagraphFont" style:family="text">
      <style:text-properties fo:language="en" fo:country="US" style:language-complex="th" style:country-complex="TH"/>
    </style:style>
    <style:style style:name="T254" style:parent-style-name="DefaultParagraphFont" style:family="text">
      <style:text-properties style:script-type="complex" fo:language="en" fo:country="US" style:language-complex="th" style:country-complex="TH"/>
    </style:style>
    <style:style style:name="T255" style:parent-style-name="DefaultParagraphFont" style:family="text">
      <style:text-properties fo:language="en" fo:country="US" style:language-complex="th" style:country-complex="TH"/>
    </style:style>
    <style:style style:name="T256" style:parent-style-name="DefaultParagraphFont" style:family="text">
      <style:text-properties style:script-type="complex" fo:language="en" fo:country="US" style:language-complex="th" style:country-complex="TH"/>
    </style:style>
    <style:style style:name="T257" style:parent-style-name="DefaultParagraphFont" style:family="text">
      <style:text-properties fo:language="en" fo:country="US" style:language-complex="th" style:country-complex="TH"/>
    </style:style>
    <style:style style:name="T258" style:parent-style-name="DefaultParagraphFont" style:family="text">
      <style:text-properties style:script-type="complex" fo:language="en" fo:country="US" style:language-complex="th" style:country-complex="TH"/>
    </style:style>
    <style:style style:name="T259" style:parent-style-name="DefaultParagraphFont" style:family="text">
      <style:text-properties fo:language="en" fo:country="US" style:language-complex="th" style:country-complex="TH"/>
    </style:style>
    <style:style style:name="T260" style:parent-style-name="DefaultParagraphFont" style:family="text">
      <style:text-properties style:script-type="complex" fo:language="en" fo:country="US" style:language-complex="th" style:country-complex="TH"/>
    </style:style>
    <style:style style:name="T261" style:parent-style-name="DefaultParagraphFont" style:family="text">
      <style:text-properties fo:language="en" fo:country="US" style:language-complex="th" style:country-complex="TH"/>
    </style:style>
    <style:style style:name="T262" style:parent-style-name="DefaultParagraphFont" style:family="text">
      <style:text-properties style:script-type="complex" fo:language="en" fo:country="US" style:language-complex="th" style:country-complex="TH"/>
    </style:style>
    <style:style style:name="T263" style:parent-style-name="DefaultParagraphFont" style:family="text">
      <style:text-properties fo:language="en" fo:country="US" style:language-complex="th" style:country-complex="TH"/>
    </style:style>
    <style:style style:name="T264" style:parent-style-name="DefaultParagraphFont" style:family="text">
      <style:text-properties style:script-type="complex" fo:language="en" fo:country="US" style:language-complex="th" style:country-complex="TH"/>
    </style:style>
    <style:style style:name="T265" style:parent-style-name="DefaultParagraphFont" style:family="text">
      <style:text-properties style:script-type="complex" style:language-complex="th" style:country-complex="TH"/>
    </style:style>
    <style:style style:name="T266" style:parent-style-name="DefaultParagraphFont" style:family="text">
      <style:text-properties fo:language="en" fo:country="US" style:language-complex="th" style:country-complex="TH"/>
    </style:style>
    <style:style style:name="T267" style:parent-style-name="DefaultParagraphFont" style:family="text">
      <style:text-properties style:script-type="complex" fo:language="en" fo:country="US" style:language-complex="th" style:country-complex="TH"/>
    </style:style>
    <style:style style:name="T268" style:parent-style-name="DefaultParagraphFont" style:family="text">
      <style:text-properties fo:language="en" fo:country="US" style:language-complex="th" style:country-complex="TH"/>
    </style:style>
    <style:style style:name="T269" style:parent-style-name="DefaultParagraphFont" style:family="text">
      <style:text-properties style:script-type="complex" fo:language="en" fo:country="US" style:language-complex="th" style:country-complex="TH"/>
    </style:style>
    <style:style style:name="T270" style:parent-style-name="DefaultParagraphFont" style:family="text">
      <style:text-properties fo:language="en" fo:country="US" style:language-complex="th" style:country-complex="TH"/>
    </style:style>
    <style:style style:name="T271" style:parent-style-name="DefaultParagraphFont" style:family="text">
      <style:text-properties style:script-type="complex" fo:language="en" fo:country="US" style:language-complex="th" style:country-complex="TH"/>
    </style:style>
    <style:style style:name="T272" style:parent-style-name="DefaultParagraphFont" style:family="text">
      <style:text-properties fo:language="en" fo:country="US" style:language-complex="th" style:country-complex="TH"/>
    </style:style>
    <style:style style:name="T273" style:parent-style-name="DefaultParagraphFont" style:family="text">
      <style:text-properties style:script-type="complex" fo:language="en" fo:country="US" style:language-complex="th" style:country-complex="TH"/>
    </style:style>
    <style:style style:name="T274" style:parent-style-name="DefaultParagraphFont" style:family="text">
      <style:text-properties fo:language="en" fo:country="US" style:language-complex="th" style:country-complex="TH"/>
    </style:style>
    <style:style style:name="T275" style:parent-style-name="DefaultParagraphFont" style:family="text">
      <style:text-properties style:script-type="complex" fo:language="en" fo:country="US" style:language-complex="th" style:country-complex="TH"/>
    </style:style>
    <style:style style:name="T276" style:parent-style-name="DefaultParagraphFont" style:family="text">
      <style:text-properties fo:language="en" fo:country="US" style:language-complex="th" style:country-complex="TH"/>
    </style:style>
    <style:style style:name="T277" style:parent-style-name="DefaultParagraphFont" style:family="text">
      <style:text-properties style:script-type="complex" fo:language="en" fo:country="US" style:language-complex="th" style:country-complex="TH"/>
    </style:style>
    <style:style style:name="T278" style:parent-style-name="DefaultParagraphFont" style:family="text">
      <style:text-properties fo:language="en" fo:country="US" style:language-complex="th" style:country-complex="TH"/>
    </style:style>
    <style:style style:name="T279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280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281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282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283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284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285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fo:language="en" fo:country="US" style:language-complex="th" style:country-complex="TH"/>
    </style:style>
    <style:style style:name="T286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287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fo:language="en" fo:country="US" style:language-complex="th" style:country-complex="TH"/>
    </style:style>
    <style:style style:name="T288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289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fo:language="en" fo:country="US" style:language-complex="th" style:country-complex="TH"/>
    </style:style>
    <style:style style:name="T290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291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292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293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294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295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296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fo:language="en" fo:country="US" style:language-complex="th" style:country-complex="TH"/>
    </style:style>
    <style:style style:name="T297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298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fo:language="en" fo:country="US" style:language-complex="th" style:country-complex="TH"/>
    </style:style>
    <style:style style:name="T299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300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fo:language="en" fo:country="US" style:language-complex="th" style:country-complex="TH"/>
    </style:style>
    <style:style style:name="T301" style:parent-style-name="DefaultParagraphFont" style:family="text">
      <style:text-properties style:font-name="Cordia New" style:font-name-complex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P302" style:parent-style-name="ListParagraph" style:family="paragraph"/>
    <style:style style:name="T303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04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305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06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307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08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309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10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11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12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313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14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315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16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317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18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19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320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21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322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23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324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25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T326" style:parent-style-name="DefaultParagraphFont" style:family="text">
      <style:text-properties style:font-name="Cordia New"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27" style:parent-style-name="DefaultParagraphFont" style:family="text">
      <style:text-properties style:font-name="Cordia New" style:font-name-complex="Cordia New" fo:font-size="16pt" style:font-size-asian="16pt" style:font-size-complex="16pt" fo:language="en" fo:country="US" style:language-complex="th" style:country-complex="TH"/>
    </style:style>
    <style:style style:name="P328" style:parent-style-name="ListParagraph" style:family="paragraph"/>
    <style:style style:name="T329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T330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T331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T332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fo:language="en" fo:country="US" style:language-complex="th" style:country-complex="TH"/>
    </style:style>
    <style:style style:name="T333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T334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fo:language="en" fo:country="US" style:language-complex="th" style:country-complex="TH"/>
    </style:style>
    <style:style style:name="T335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T336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fo:language="en" fo:country="US" style:language-complex="th" style:country-complex="TH"/>
    </style:style>
    <style:style style:name="T337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T338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T339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T340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T341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T342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fo:language="en" fo:country="US" style:language-complex="th" style:country-complex="TH"/>
    </style:style>
    <style:style style:name="T343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T344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fo:language="en" fo:country="US" style:language-complex="th" style:country-complex="TH"/>
    </style:style>
    <style:style style:name="T345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T346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fo:language="en" fo:country="US" style:language-complex="th" style:country-complex="TH"/>
    </style:style>
    <style:style style:name="T347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T348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T349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T350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T351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T352" style:parent-style-name="DefaultParagraphFont" style:family="text">
      <style:text-properties style:font-name="Cordia New" style:font-name-complex="Cordia New" fo:font-weight="bold" style:font-weight-asian="bold" style:font-weight-complex="bold" fo:font-size="20pt" style:font-size-asian="20pt" style:font-size-complex="20pt" style:script-type="complex" fo:language="en" fo:country="US" style:language-complex="th" style:country-complex="TH"/>
    </style:style>
    <style:style style:name="P353" style:parent-style-name="ListParagraph" style:family="paragraph">
      <style:text-properties style:font-name="Cordia New" style:font-name-complex="Cordia New" fo:font-size="18pt" style:font-size-asian="18pt" style:font-size-complex="18pt" fo:language="en" fo:country="US" style:language-complex="th" style:country-complex="TH"/>
    </style:style>
    <style:style style:name="P354" style:parent-style-name="Heading1" style:family="paragraph"/>
    <style:style style:name="T355" style:parent-style-name="DefaultParagraphFont" style:family="text">
      <style:text-properties style:font-name="Cordia New" style:font-name-complex="Cordia New" fo:font-size="22pt" style:font-size-asian="22pt" style:font-size-complex="22pt" style:script-type="complex" fo:language="en" fo:country="US" style:language-complex="th" style:country-complex="TH"/>
    </style:style>
    <style:style style:name="T356" style:parent-style-name="DefaultParagraphFont" style:family="text">
      <style:text-properties style:font-name="Cordia New" style:font-name-complex="Cordia New" fo:font-size="22pt" style:font-size-asian="22pt" style:font-size-complex="22pt" style:script-type="complex" fo:language="en" fo:country="US" style:language-complex="th" style:country-complex="TH"/>
    </style:style>
    <style:style style:name="T357" style:parent-style-name="DefaultParagraphFont" style:family="text">
      <style:text-properties style:font-name="Cordia New" style:font-name-complex="Cordia New" fo:font-size="22pt" style:font-size-asian="22pt" style:font-size-complex="22pt" style:script-type="complex" fo:language="en" fo:country="US" style:language-complex="th" style:country-complex="TH"/>
    </style:style>
    <style:style style:name="T358" style:parent-style-name="DefaultParagraphFont" style:family="text">
      <style:text-properties style:font-name="Cordia New" style:font-name-complex="Cordia New" fo:font-size="22pt" style:font-size-asian="22pt" style:font-size-complex="22pt" style:script-type="complex" fo:language="en" fo:country="US" style:language-complex="th" style:country-complex="TH"/>
    </style:style>
    <style:style style:name="T359" style:parent-style-name="DefaultParagraphFont" style:family="text">
      <style:text-properties style:font-name="Cordia New" style:font-name-complex="Cordia New" fo:font-size="22pt" style:font-size-asian="22pt" style:font-size-complex="22pt" style:script-type="complex" fo:language="en" fo:country="US" style:language-complex="th" style:country-complex="TH"/>
    </style:style>
    <style:style style:name="T360" style:parent-style-name="DefaultParagraphFont" style:family="text">
      <style:text-properties style:font-name="Cordia New" style:font-name-complex="Cordia New" fo:font-size="22pt" style:font-size-asian="22pt" style:font-size-complex="22pt" style:script-type="complex" fo:language="en" fo:country="US" style:language-complex="th" style:country-complex="TH"/>
    </style:style>
    <style:style style:name="T361" style:parent-style-name="DefaultParagraphFont" style:family="text">
      <style:text-properties style:font-name="Cordia New" style:font-name-complex="Cordia New" fo:font-size="22pt" style:font-size-asian="22pt" style:font-size-complex="22pt" style:script-type="complex" fo:language="en" fo:country="US" style:language-complex="th" style:country-complex="TH"/>
    </style:style>
    <style:style style:name="P362" style:parent-style-name="Normal" style:family="paragraph">
      <style:text-properties fo:language="en" fo:country="US" style:language-complex="th" style:country-complex="TH"/>
    </style:style>
    <style:style style:name="P363" style:parent-style-name="ListParagraph" style:family="paragraph"/>
    <style:style style:name="T364" style:parent-style-name="DefaultParagraphFont" style:family="text">
      <style:text-properties style:font-name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365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66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67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368" style:parent-style-name="DefaultParagraphFont" style:family="text">
      <style:text-properties style:font-name="Cordia New" fo:font-size="16pt" style:font-size-asian="16pt" style:font-size-complex="16pt" fo:language="en" fo:country="US" style:language-complex="th" style:country-complex="TH"/>
    </style:style>
    <style:style style:name="T369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370" style:parent-style-name="DefaultParagraphFont" style:family="text">
      <style:text-properties style:font-name="Cordia New" fo:font-size="16pt" style:font-size-asian="16pt" style:font-size-complex="16pt" fo:language="en" fo:country="US" style:language-complex="th" style:country-complex="TH"/>
    </style:style>
    <style:style style:name="T371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72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73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74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75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76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77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78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79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80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81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82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83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84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85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86" style:parent-style-name="DefaultParagraphFont" style:family="text">
      <style:text-properties style:font-name-complex="Cordia New" fo:font-size="16pt" style:font-size-asian="16pt" style:font-size-complex="16pt" style:script-type="complex" fo:language="en" fo:country="US" style:language-complex="th" style:country-complex="TH"/>
    </style:style>
    <style:style style:name="T387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388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389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390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391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392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393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394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395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P396" style:parent-style-name="ListParagraph" style:family="paragraph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397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398" style:parent-style-name="DefaultParagraphFont" style:family="text">
      <style:text-properties style:font-name="Cordia New" fo:font-size="16pt" style:font-size-asian="16pt" style:font-size-complex="16pt" fo:language="en" fo:country="US" style:language-complex="th" style:country-complex="TH"/>
    </style:style>
    <style:style style:name="T399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00" style:parent-style-name="DefaultParagraphFont" style:family="text">
      <style:text-properties style:font-name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401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02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03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04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05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06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07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08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09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10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11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12" style:parent-style-name="DefaultParagraphFont" style:family="text">
      <style:text-properties style:font-name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413" style:parent-style-name="DefaultParagraphFont" style:family="text">
      <style:text-properties style:font-name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414" style:parent-style-name="DefaultParagraphFont" style:family="text">
      <style:text-properties style:font-name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415" style:parent-style-name="DefaultParagraphFont" style:family="text">
      <style:text-properties style:font-name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416" style:parent-style-name="DefaultParagraphFont" style:family="text">
      <style:text-properties style:font-name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417" style:parent-style-name="DefaultParagraphFont" style:family="text">
      <style:text-properties style:font-name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418" style:parent-style-name="DefaultParagraphFont" style:family="text">
      <style:text-properties style:font-name="Cordia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419" style:parent-style-name="DefaultParagraphFont" style:family="text">
      <style:text-properties style:font-name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420" style:parent-style-name="DefaultParagraphFont" style:family="text">
      <style:text-properties style:font-name="Cordia New" fo:font-weight="bold" style:font-weight-asian="bold" style:font-weight-complex="bold" fo:font-size="16pt" style:font-size-asian="16pt" style:font-size-complex="16pt" style:script-type="complex" fo:language="en" fo:country="US" style:language-complex="th" style:country-complex="TH"/>
    </style:style>
    <style:style style:name="T421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22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23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24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25" style:parent-style-name="DefaultParagraphFont" style:family="text">
      <style:text-properties style:font-name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426" style:parent-style-name="DefaultParagraphFont" style:family="text">
      <style:text-properties style:font-name="Cordia New" fo:font-weight="bold" style:font-weight-asian="bold" style:font-weight-complex="bold" fo:font-size="16pt" style:font-size-asian="16pt" style:font-size-complex="16pt" fo:language="en" fo:country="US" style:language-complex="th" style:country-complex="TH"/>
    </style:style>
    <style:style style:name="T427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28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29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30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31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32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33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34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  <style:style style:name="T435" style:parent-style-name="DefaultParagraphFont" style:family="text">
      <style:text-properties style:font-name="Cordia New" fo:font-size="16pt" style:font-size-asian="16pt" style:font-size-complex="16pt" style:script-type="complex" fo:language="en" fo:country="US" style:language-complex="th" style:country-complex="TH"/>
    </style:style>
  </office:automatic-styles>
  <office:body>
    <office:text text:use-soft-page-breaks="true">
      <text:h text:style-name="P1" text:outline-level="1"><text:span text:style-name="T2">ความคิดเห็นต่อ</text:span><text:span text:style-name="T3">ร่างพ</text:span><text:span text:style-name="T4">.</text:span><text:span text:style-name="T5">ร</text:span><text:span text:style-name="T6">.</text:span><text:span text:style-name="T7">บ</text:span><text:span text:style-name="T8">.</text:span><text:span text:style-name="T9">การรักษาความมั่นคงปลอดภัยไซเบอร์</text:span><text:span text:style-name="T10"><text:s/>พ</text:span><text:span text:style-name="T11">.</text:span><text:span text:style-name="T12">ศ</text:span><text:span text:style-name="T13">. …</text:span><text:span text:style-name="T14"><text:line-break/>(</text:span><text:span text:style-name="T15">รับฟังความ</text:span><text:span text:style-name="T16">คิด</text:span><text:span text:style-name="T17">เห็น</text:span><text:span text:style-name="T18">ระห</text:span><text:span text:style-name="T19">ว่างวันที่<text:s/></text:span><text:span text:style-name="T20">27<text:s/></text:span><text:span text:style-name="T21">กันยายน<text:s/></text:span><text:span text:style-name="T22">2561 - 12<text:s/></text:span><text:span text:style-name="T23">ตุลาคม<text:s/></text:span><text:span text:style-name="T24">2561</text:span><text:span text:style-name="T25">)</text:span><text:span text:style-name="T26"><text:note text:note-class="footnote" text:id="_ftn0"><text:note-citation>1</text:note-citation><text:note-body><text:p text:style-name="FootnoteText"><text:s/><text:a xlink:href="http://www.lawamendment.go.th/index.php/laws-independent-entity/item/1306-2018-09-27-07-35-21" office:target-frame-name="_top" xlink:show="replace"><text:span text:style-name="Hyperlink">http://www.lawamendment.go.th/index.php/laws-independent-entity/item/1306-2018-09-27-07-35-21</text:span></text:a><text:span text:style-name="T27"><text:s/></text:span></text:p></text:note-body></text:note></text:span></text:h>
      <text:p text:style-name="P28"><text:span text:style-name="T29">เครือข่ายพลเมืองเน็ต</text:span><text:span text:style-name="T30"><text:s/>12</text:span><text:span text:style-name="T31"><text:s/></text:span><text:span text:style-name="T32">ตุลาคม</text:span><text:span text:style-name="T33"><text:s/></text:span><text:span text:style-name="T34">2561</text:span></text:p>
      <text:p text:style-name="P35"/>
      <text:list text:style-name="LFO10" text:continue-numbering="true">
        <text:list-item>
          <text:p text:style-name="P36"><text:span text:style-name="T37">ขอบเขตและเงื่อนไขการใช้อำนาจ</text:span><text:span text:style-name="T38">ตามกฎหมายไม่มีความชัดเจน ไม่มีกลไกตรวจสอบการใช้อำนาจ</text:span></text:p>
        </text:list-item>
      </text:list>
      <text:list text:style-name="LFO27" text:continue-numbering="true">
        <text:list-item>
          <text:p text:style-name="P39"><text:span text:style-name="T40">ร่างกฎหมายฉบับนี้จะให้อำนาจพิเศษจำนวนมากกับเจ้าหน้าที่รัฐและหน่วยงานของรัฐ ซึ่งจะมีผลกระทบต่อประชาชนทุกคน กฎหมายลักษณะนี้โดยปกติจำเป็นต้องมีการกำหนดขอบเขตและเงื่อนไขการใช้อำนาจอย่างเคร่งครัด เช่น ขอบเขตพื้นที่<text:s/></text:span><text:span text:style-name="T41">(territorial scope)<text:s/></text:span><text:span text:style-name="T42">ขอบเขตเวลา<text:s/></text:span><text:span text:style-name="T43">(temporal scope)<text:s/></text:span><text:span text:style-name="T44">ขอบเขตในแง่ลักษณะของกิจกรรมหรือสิ่งที่จะเข้าข่ายให้สามารถใช้อำนาจได้</text:span><text:span text:style-name="T45"><text:s/>(material scope)</text:span><text:span text:style-name="T46"><text:s/>รวมถึงพิจารณากลไกที่จะตรวจสอบการใช้อำนาจ</text:span></text:p>
        </text:list-item>
        <text:list-item>
          <text:p text:style-name="P47"><text:span text:style-name="T48">อย่างไรก็ตา</text:span><text:span text:style-name="T49">ม ร่างกฎห</text:span><text:span text:style-name="T50">มายฉบับนี้ แทบไม่มีการกำหนดขอบเขตอำนาจเลย และกลไกตรวจสอบการใช้อำนาจมีเพียงอนุมาตราเดียว คือมาตรา</text:span><text:span text:style-name="T51"><text:s/>58 (4)</text:span><text:span text:style-name="T52"><text:s/>ซึ่งเป็นเพียงการพิจารณายืดระยะเวลาหลังจากที่พนักงานเจ้าหน้าที่ได้ยึดอุปกรณ์ไปแล้วสามสิบวัน<text:s/></text:span><text:span text:style-name="T53">(</text:span><text:span text:style-name="T54">การยึดในตอนแรกนั้นสามารถทำได้ทันทีโดยไม่ต้องขอศาล</text:span><text:span text:style-name="T55">)</text:span><text:span text:style-name="T56"><text:s/>ส่วนบทกำหนดโทษสำหรับสำนักงานหรือพนักงานเจ้าหน้าที่นั้น ไม่มีเลย</text:span></text:p>
        </text:list-item>
      </text:list>
      <text:p text:style-name="P57"/>
      <text:list text:style-name="LFO10" text:continue-numbering="true">
        <text:list-item>
          <text:p text:style-name="P58"><text:span text:style-name="T59">จำเ</text:span><text:span text:style-name="T60">ป็น</text:span><text:span text:style-name="T61">ต้องแบ่งประเภทของข้อมูลที่เกี่ยวข้องกับการรักษาความมั่นคงปลอดภัยไซเบอร์ให้ชัดเจน กำหนดเกณฑ์การเข้าถึงข้อมูลประเภทต่างๆ รวมถึงกำหนดประเภทข้อมูลที่มีความอ่อนไหวและห้ามเข้าถึง</text:span></text:p>
        </text:list-item>
      </text:list>
      <text:p text:style-name="P62"/>
      <text:list text:style-name="LFO24" text:continue-numbering="true">
        <text:list-item>
          <text:p text:style-name="P63"><text:span text:style-name="T64">ร่างพ</text:span><text:span text:style-name="T65">.</text:span><text:span text:style-name="T66">ร</text:span><text:span text:style-name="T67">.</text:span><text:span text:style-name="T68">บ</text:span><text:span text:style-name="T69">.</text:span><text:span text:style-name="T70">การรักษาความมั่นคงปลอดภัยไซเบอร์ ให้อำนาจสำนักงาน เลขาธิการ และพนักงานเจ้าหน้าที่ ในการเข้าถึงข้อมูลอย่างกว้างขวาง ทั้งการรวบรวมข้อมูลโดยตัวสำนักงานเอง<text:s/></text:span><text:span text:style-name="T71">(</text:span><text:span text:style-name="T72">มาตรา</text:span><text:span text:style-name="T73"><text:s/>53)</text:span><text:span text:style-name="T74"><text:s/>การ</text:span><text:span text:style-name="T75">ขอข้อมูล<text:s/></text:span><text:span text:style-name="T76">เรียกให้บุคคลมาให้ข้อมูลกับพนักงานเจ้าหน้าที่</text:span><text:span text:style-name="T77"><text:s/></text:span><text:span text:style-name="T78">เข้าไปในสถานประกอบการ</text:span><text:span text:style-name="T79"><text:s/>ตรวจสอบ</text:span><text:span text:style-name="T80">สถานที่ ตรวจสอบคอมพิวเตอร์</text:span><text:span text:style-name="T81"><text:s/>และยึดอุปกรณ์</text:span><text:span text:style-name="T82">เพื่อรวบรวมข้อมูล</text:span><text:span text:style-name="T83"><text:s/>(</text:span><text:span text:style-name="T84">มาตรา</text:span><text:span text:style-name="T85"><text:s/>54</text:span><text:span text:style-name="T86">, 57</text:span><text:span text:style-name="T87"><text:s/>และ</text:span><text:span text:style-name="T88"><text:s/>58</text:span><text:span text:style-name="T89">)</text:span><text:span text:style-name="T90"><text:s/>การขอให้หน่วยงานรัฐและเอกชนให้ข้อมูลกับสำนักงาน</text:span><text:span text:style-name="T91"><text:s/>(</text:span><text:span text:style-name="T92">มาตรา</text:span><text:span text:style-name="T93"><text:s/>55)</text:span></text:p>
        </text:list-item>
        <text:list-item>
          <text:p text:style-name="P94"><text:span text:style-name="T95">อย่างไรก็ตาม ใน</text:span><text:span text:style-name="T96">ร่างกฎหมาย</text:span><text:span text:style-name="T97">ไม่ได้มีการกำหนดว่า<text:s/></text:span><text:span text:style-name="T98">“</text:span><text:span text:style-name="T99">ข้อมูล</text:span><text:span text:style-name="T100">”<text:s/></text:span><text:span text:style-name="T101">ดังกล่าวครอบคลุมถึงข้อมูลประเภทใด ลักษณะใดบ้าง</text:span><text:span text:style-name="T102"><text:s/></text:span><text:span text:style-name="T103">ทำให้ไม่สามารถกำหนดหลักเกณฑ์การเข้าถึงข้อมูลที่เหมาะสมกับข้อมูลที่มีลักษณะต่างๆ กัน</text:span><text:span text:style-name="T104"><text:s/>มีเพียงมาตราเดียวที่จำแนกข้อมูลออกเป็นประเภทย่อยๆ คือมาตรา</text:span><text:span text:style-name="T105"><text:s/>46</text:span><text:span text:style-name="T106"><text:s/>ที่แบ่ง</text:span><text:soft-page-break/><text:span text:style-name="T107">ข้อมูลเป็น</text:span><text:span text:style-name="T108"><text:s/>3</text:span><text:span text:style-name="T109"><text:s/>ประเภทคือ</text:span><text:span text:style-name="T110"><text:s/>1)</text:span><text:span text:style-name="T111"><text:s/>ข้อมูลการออกแบบระบบฯ</text:span><text:span text:style-name="T112"><text:s/>2)</text:span><text:span text:style-name="T113"><text:s/>ข้อมูลการทำงานของระบบฯ และ</text:span><text:span text:style-name="T114"><text:s/>3)</text:span><text:span text:style-name="T115"><text:s/>ข้อมูลอื่นใด อย่างไรก็ตาม เมื่อมีการกล่าวถึง</text:span><text:span text:style-name="T116"><text:s/>“</text:span><text:span text:style-name="T117">ข้อมูล</text:span><text:span text:style-name="T118">”<text:s/></text:span><text:span text:style-name="T119">ในมาตราอื่นๆ ก็ไม่ปรากฏว่ามีการอ้างอิงนิยามหรือการจำแนกตามมาตรา</text:span><text:span text:style-name="T120"><text:s/>46</text:span><text:span text:style-name="T121"><text:s/>แต่อย่างใด</text:span></text:p>
        </text:list-item>
        <text:list-item>
          <text:p text:style-name="P122"><text:span text:style-name="T123">เ</text:span><text:span text:style-name="T124">สนอให้พิจารณา</text:span><text:span text:style-name="T125">ข้</text:span><text:span text:style-name="T126">อมูล</text:span><text:span text:style-name="T127">เป็น</text:span><text:span text:style-name="T128"><text:s/>5</text:span><text:span text:style-name="T129"><text:s/></text:span><text:span text:style-name="T130">ประเภท คือ</text:span></text:p>
          <text:list text:continue-numbering="true">
            <text:list-item>
              <text:p text:style-name="P131"><text:span text:style-name="T132">1)<text:s/></text:span><text:span text:style-name="T133">ข้อมูลที่ถูกใช้เพื่อคุกคามระบบหรือทำให้ระบบมีความเสี่ยงจากภัยคุกคาม</text:span><text:span text:style-name="T134"><text:s/></text:span><text:span text:style-name="T135">และ</text:span></text:p>
            </text:list-item>
            <text:list-item>
              <text:p text:style-name="P136"><text:span text:style-name="T137">2)</text:span><text:span text:style-name="T138"><text:s/>ข้อมูลที่ถูกเก็บรักษาอยู่ในระบบ</text:span><text:span text:style-name="T139"><text:s/>ซึ่งเป็นข้อมูลของผู้ให้บริการและเป</text:span><text:span text:style-name="T140">็นข้อมูลเกี่ยวกับการทำงานของระบบ</text:span><text:span text:style-name="T141"><text:s/></text:span><text:span text:style-name="T142">(</text:span><text:span text:style-name="T143">อาจแบ่งย่อยได้อีกตามข้อมูลประเภทที่</text:span><text:span text:style-name="T144"><text:s/>(1)</text:span><text:span text:style-name="T145"><text:s/>และ</text:span><text:span text:style-name="T146"><text:s/>(2)</text:span><text:span text:style-name="T147"><text:s/>ของมาตรา</text:span><text:span text:style-name="T148"><text:s/>46)</text:span></text:p>
            </text:list-item>
            <text:list-item>
              <text:p text:style-name="P149"><text:span text:style-name="T150">3)</text:span><text:span text:style-name="T151"><text:s/>ข้อมูลที่ถูกเก็บรักษาอยู่ในระบบ ซึ่งเป็นข้อมูลของผู้ให้บริการและไม่ใช่</text:span><text:span text:style-name="T152">ข้อมูลเกี่ยวกับการทำงานของระบบ</text:span></text:p>
            </text:list-item>
            <text:list-item>
              <text:p text:style-name="P153"><text:span text:style-name="T154">4)<text:s/></text:span><text:span text:style-name="T155">ข้อมูลที่ถูกเก็บรักษาอยู่ในระบบ ซึ่งเป็นข้อมูลของผู้ใช้บริการและไม่ใช่ข้อมูลส่วนบุคคล</text:span></text:p>
            </text:list-item>
            <text:list-item>
              <text:p text:style-name="P156"><text:span text:style-name="T157">5)<text:s/></text:span><text:span text:style-name="T158">ข้อมูลที่ถูกเก็บรักษาอยู่ในระบบ ซึ่งเป็นข้อมูลของผู้ใช้บริการและเป็นข้อมูลส่วนบุคคล</text:span></text:p>
            </text:list-item>
          </text:list>
        </text:list-item>
        <text:list-item>
          <text:p text:style-name="P159"><text:span text:style-name="T160">ในการป้องกัน รับมือ และลดความเสี่ยงจากภัยคุกคามทางไซเบอร์ สำนักงาน เลขาธิการ และพนักงานเจ้าหน้าที่ ควรเน้นการเข้าถึงข้อมูลประเภทที่</text:span><text:span text:style-name="T161"><text:s/>1</text:span><text:span text:style-name="T162"><text:s/>เป็นหลัก</text:span><text:span text:style-name="T163"><text:s/>และอาจมีข้อมูลประเภทที่</text:span><text:span text:style-name="T164"><text:s/>2</text:span><text:span text:style-name="T165"><text:s/>สนับสนุน</text:span><text:span text:style-name="T166"><text:s/></text:span><text:span text:style-name="T167">โดย</text:span><text:span text:style-name="T168">หลีกเลี่ยงการเข้าถึงข้อมูลที่ถูกเก็บรักษาอยู่ในระบบ</text:span><text:span text:style-name="T169">ในประเภทอื่นๆ</text:span><text:span text:style-name="T170"><text:s/>ซึ่งอาจมี</text:span><text:span text:style-name="T171">ข้อมูล</text:span><text:span text:style-name="T172">ควา</text:span><text:span text:style-name="T173">มลับทางการค้าและข้อมูลส่วนบุคคล</text:span></text:p>
        </text:list-item>
        <text:list-item>
          <text:p text:style-name="P174"><text:span text:style-name="T175">การดำเนินการใดที่อาจกระทบต่อ</text:span><text:span text:style-name="T176">ข้อมูลที่ไม่ใช่ข้อมูลเกี่ยวกับการทำงานของระบบ</text:span><text:span text:style-name="T177"><text:s/>(</text:span><text:span text:style-name="T178">ประเภทที่</text:span><text:span text:style-name="T179"><text:s/>3)</text:span><text:span text:style-name="T180"><text:s/>ข้อมูลของผู้ใช้บริการ<text:s/></text:span><text:span text:style-name="T181">(</text:span><text:span text:style-name="T182">ประเภทที่</text:span><text:span text:style-name="T183"><text:s/>4)<text:s/></text:span><text:span text:style-name="T184">และ</text:span><text:span text:style-name="T185">ข้อมูลส่วนบุคคล<text:s/></text:span><text:span text:style-name="T186">(</text:span><text:span text:style-name="T187">ประเภทที่</text:span><text:span text:style-name="T188"><text:s/>5)<text:s/></text:span><text:span text:style-name="T189">จะต้องคำนึงถึง</text:span><text:span text:style-name="T190">หลักความจำเป็นและความได้สัดส่วนของมาตรการ ภายใต้หลักการการคุ้มครอง</text:span><text:span text:style-name="T191">สิทธิในความเป็นอยู่ส่วนตัว</text:span><text:span text:style-name="T192">ใน</text:span><text:span text:style-name="T193">รัฐธรรมนูญและการคุ้มครองข้อมูลส่วนบุคคลตามกฎหมายที่เกี่ยวข้อง</text:span></text:p>
        </text:list-item>
        <text:list-item>
          <text:p text:style-name="P194"><text:span text:style-name="T195">หลักเกณฑ์และเงื่อนไขในการเข้าถึงข้อมูลประเภทที่</text:span><text:span text:style-name="T196"><text:s/>3, 4,<text:s/></text:span><text:span text:style-name="T197">และ</text:span><text:span text:style-name="T198"><text:s/>5</text:span><text:span text:style-name="T199"><text:s/>จะต้องเข้มงวดกว่าประเภทที่</text:span><text:span text:style-name="T200"><text:s/>1</text:span><text:span text:style-name="T201"><text:s/>และ</text:span><text:span text:style-name="T202"><text:s/>2</text:span></text:p>
        </text:list-item>
      </text:list>
      <text:p text:style-name="P203"/>
      <text:list text:style-name="LFO10" text:continue-numbering="true">
        <text:list-item>
          <text:p text:style-name="P204"><text:span text:style-name="T205">กลไก</text:span><text:span text:style-name="T206">คุ้มครองข้อมูลส่วนบุคคลในกิจกรรมที่เกี่ยวข้องกับการรักษาความมั่นคงปลอดภัยไซเบอร์</text:span></text:p>
        </text:list-item>
      </text:list>
      <text:list text:style-name="LFO24" text:continue-numbering="true">
        <text:list-item>
          <text:p text:style-name="P207"><text:span text:style-name="T208">ร่างพ</text:span><text:span text:style-name="T209">.</text:span><text:span text:style-name="T210">ร</text:span><text:span text:style-name="T211">.</text:span><text:span text:style-name="T212">บ</text:span><text:span text:style-name="T213">.</text:span><text:span text:style-name="T214">คุ้มครองข้อมูลส่วนบุคคล พ</text:span><text:span text:style-name="T215">.</text:span><text:span text:style-name="T216">ศ</text:span><text:span text:style-name="T217">. …<text:s/></text:span><text:span text:style-name="T218">ฉบับรับฟังความคิดเห็นเดือนกันยายน</text:span><text:span text:style-name="T219"><text:s/>2561</text:span><text:span text:style-name="T220"><text:note text:note-class="footnote" text:id="_ftn1"><text:note-citation>2</text:note-citation><text:note-body><text:p text:style-name="FootnoteText"><text:s/><text:a xlink:href="http://lawamendment.go.th/index.php/component/k2/item/1297-5-20-2561" office:target-frame-name="_top" xlink:show="replace"><text:span text:style-name="Hyperlink">http://lawamendment.go.th/index.php/component/k2/item/1297-5-20-2561</text:span></text:a><text:s/></text:p></text:note-body></text:note></text:span><text:span text:style-name="T221"><text:s/>ซึ่งจะเข้าสู่การพิจารณาของสภานิติบัญญัติแห่งชาติในเวลาไล่เลี่ยกับร่างกฎหมายฉบับนี้</text:span><text:span text:style-name="T222"><text:s/>ใน</text:span><text:span text:style-name="T223">มาตรา</text:span><text:span text:style-name="T224"><text:s/>4 (2)</text:span><text:span text:style-name="T225"><text:s/>ระบุว่า</text:span><text:span text:style-name="T226"><text:s/></text:span><text:span text:style-name="T227">“[</text:span><text:span text:style-name="T228">พระราชบัญญัตินี้ไม่ใช้บังคับแก่</text:span><text:span text:style-name="T229">]</text:span><text:span text:style-name="T230"><text:s/>การดำเนินการของหน่วยงานรัฐที่มีหน้าที่ในการรักษาความมั่นคงของรัฐหรือการรักษาความปลอดภัยของประชาชน รวมทั้งหน้าที่เกี่ยวกับการป้องกันและปราบปรามการฟอกเงินหรือนิติวิทยาศาสตร์</text:span><text:span text:style-name="T231">”</text:span></text:p>
        </text:list-item>
        <text:list-item>
          <text:p text:style-name="P232"><text:span text:style-name="T233">การยกเว้นดังกล่าวจะทำให้</text:span><text:span text:style-name="T234"><text:s/></text:span><text:span text:style-name="T235">ข้อมูลส่วนบุคคลที่สำนักงาน เลขาธิการ และพนักงานเจ้าหน้าที่</text:span><text:span text:style-name="T236"><text:s/></text:span><text:span text:style-name="T237">ตามพ</text:span><text:span text:style-name="T238">.</text:span><text:span text:style-name="T239">ร</text:span><text:span text:style-name="T240">.</text:span><text:span text:style-name="T241">บ</text:span><text:span text:style-name="T242">.</text:span><text:span text:style-name="T243">การรักษาความมั่นคงปลอดภัยไซเบอร์ สามารถเข้าถึงได้ ไม่ได้รับการคุ้มครองตามกฎหมายคุ้มครองข้อมูลส่วนบุคคล</text:span><text:span text:style-name="T244"><text:note text:note-class="footnote" text:id="_ftn2"><text:note-citation>3</text:note-citation><text:note-body><text:p text:style-name="FootnoteText"><text:s/><text:span text:style-name="T245">คณะทำงานของสำนักงานพัฒนาธุรกรรมทางอิเ</text:span><text:span text:style-name="T246">ล็กทรอนิกส์ ให้ความเห็นในทางเดียวกันระหว่างตอบข้อซักถามเมื่อวันที่</text:span><text:span text:style-name="T247"><text:s/>11</text:span><text:span text:style-name="T248"><text:s/>ตุลาคม<text:s/></text:span><text:span text:style-name="T249">2561<text:s/></text:span><text:span text:style-name="T250">ว่า หากร่างพ</text:span><text:span text:style-name="T251">.</text:span><text:span text:style-name="T252">ร</text:span><text:span text:style-name="T253">.</text:span><text:span text:style-name="T254">บ</text:span><text:span text:style-name="T255">.</text:span><text:span text:style-name="T256">คุ้มครองข้อมูลส่วนบุคคล มาตรา</text:span><text:span text:style-name="T257"><text:s/>4 (2)</text:span><text:span text:style-name="T258"><text:s/>เขียนเช่นนั้น ข้อมูลส่วนบุคคลที่พ</text:span><text:span text:style-name="T259">.</text:span><text:span text:style-name="T260">ร</text:span><text:span text:style-name="T261">.</text:span><text:span text:style-name="T262">บ</text:span><text:span text:style-name="T263">.</text:span><text:span text:style-name="T264">การรักษาความมั่นคงปลอดภัยไซเบอร์ให้อำนาจรัฐสามารถเข้าถึงได้ จะไม่ถูกคุ้มครองด้วย</text:span><text:span text:style-name="T265">พ</text:span><text:span text:style-name="T266">.</text:span><text:span text:style-name="T267">ร</text:span><text:span text:style-name="T268">.</text:span><text:span text:style-name="T269">บ</text:span><text:span text:style-name="T270">.</text:span><text:span text:style-name="T271">คุ้มครองข้อมูลส่วนบุคคล</text:span><text:span text:style-name="T272"><text:s/>(</text:span><text:span text:style-name="T273">เวทีรับฟังความคิดเห็น สำนักงานพัฒนาธุรกรรมทางอิเล็กทรอนิกส์</text:span><text:span text:style-name="T274"><text:s/>11</text:span><text:span text:style-name="T275"><text:s/>ต</text:span><text:span text:style-name="T276">.</text:span><text:span text:style-name="T277">ค</text:span><text:span text:style-name="T278">. 2561)</text:span></text:p></text:note-body></text:note></text:span><text:span text:style-name="T279"><text:s/>เท่ากับประชาชนจะขาดกลไก</text:span><text:span text:style-name="T280">หลักสำหรับการคุ้มครองข้อมูลของตัวเอง</text:span><text:span text:style-name="T281">ไปในทันที<text:s/></text:span><text:span text:style-name="T282">–<text:s/></text:span><text:span text:style-name="T283">โดยเฉพาะถ้าพิจารณาว่าข้อมูลส่วนบุคคลจำนวนมากในปัจจุบันอยู่ในรูปแบบอิเล็กทรอนิกส์และถูกเก็บรวบรวมโดยหน่วยงานโครงสร้างพื้นฐานสำคัญ</text:span><text:span text:style-name="T284">ทางสารสนเทศ</text:span><text:span text:style-name="T285"><text:s/>(</text:span><text:span text:style-name="T286">ซึ่งตามมาตรา</text:span><text:span text:style-name="T287"><text:s/>43</text:span><text:span text:style-name="T288"><text:s/>สามารถรวมถึง ธนาคาร สถานพยาบาล ผู้ให้บริการโทรศัพท์ ผู้ให้บริการการอินเทอร์เน็ต และไปรษณีย์</text:span><text:span text:style-name="T289">)<text:s/></text:span><text:span text:style-name="T290">หมายความว่า รัฐจะสามารถเข้าถึงข้อมูล</text:span><text:span text:style-name="T291">ส่วนบุคคล</text:span><text:span text:style-name="T292">ของประชาชน</text:span><text:span text:style-name="T293">ซึ่งอยู่ในระบบของหน่วยงานเหล่านี้</text:span><text:span text:style-name="T294">ได้</text:span><text:span text:style-name="T295"><text:s/>โดยประชาชนไม่มีกลไกคุ้มครองตามพ</text:span><text:span text:style-name="T296">.</text:span><text:span text:style-name="T297">ร</text:span><text:span text:style-name="T298">.</text:span><text:span text:style-name="T299">บ</text:span><text:span text:style-name="T300">.</text:span><text:span text:style-name="T301">คุ้มครองข้อมูลส่วนบุคคลเลย</text:span></text:p>
        </text:list-item>
        <text:list-item>
          <text:p text:style-name="P302"><text:span text:style-name="T303">นอกจากนี้ยังมีข้อสังเกตว่า ในขณะที่พ</text:span><text:span text:style-name="T304">.</text:span><text:span text:style-name="T305">ร</text:span><text:span text:style-name="T306">.</text:span><text:span text:style-name="T307">บ</text:span><text:span text:style-name="T308">.</text:span><text:span text:style-name="T309">การรักษาความมั่นคงปลอดภัยไซเบอร์ จะมีผลบังคับใช้</text:span><text:span text:style-name="T310">ใน</text:span><text:span text:style-name="T311">ทันที แต่พ</text:span><text:span text:style-name="T312">.</text:span><text:span text:style-name="T313">ร</text:span><text:span text:style-name="T314">.</text:span><text:span text:style-name="T315">บ</text:span><text:span text:style-name="T316">.</text:span><text:span text:style-name="T317">คุ้มครองข้อมูลส่วนบุคคล</text:span><text:span text:style-name="T318">จะมีผลบังคับใช้หลังประกาศในราชกิจจานุเบกษา</text:span><text:span text:style-name="T319"><text:s/>180</text:span><text:span text:style-name="T320"><text:s/>วัน<text:s/></text:span><text:span text:style-name="T321">(</text:span><text:span text:style-name="T322">ตามร่างปัจจุบัน<text:s/></text:span><text:span text:style-name="T323">–</text:span><text:span text:style-name="T324"><text:s/>และมีบางข้อเสนอขอขยายเป็น</text:span><text:span text:style-name="T325"><text:s/>2-3</text:span><text:span text:style-name="T326"><text:s/>ปี</text:span><text:span text:style-name="T327">)</text:span></text:p>
        </text:list-item>
        <text:list-item>
          <text:p text:style-name="P328"><text:span text:style-name="T329">เสนอให้ระบุให้ชัดเจน</text:span><text:span text:style-name="T330"><text:s/></text:span><text:span text:style-name="T331">ในร่างพ</text:span><text:span text:style-name="T332">.</text:span><text:span text:style-name="T333">ร</text:span><text:span text:style-name="T334">.</text:span><text:span text:style-name="T335">บ</text:span><text:span text:style-name="T336">.</text:span><text:span text:style-name="T337">การรักษาความมั่นคงปลอดภัยไซเบอร์</text:span><text:span text:style-name="T338"><text:s/></text:span><text:span text:style-name="T339">ว่า ก</text:span><text:span text:style-name="T340">ิจการและกิจกรรมทั้งหมดภายใต้</text:span><text:span text:style-name="T341">พ</text:span><text:span text:style-name="T342">.</text:span><text:span text:style-name="T343">ร</text:span><text:span text:style-name="T344">.</text:span><text:span text:style-name="T345">บ</text:span><text:span text:style-name="T346">.</text:span><text:span text:style-name="T347">การรักษาความมั่นคงปลอดภัยไซเบอร์</text:span><text:span text:style-name="T348">จะอยู่ภายใต้บังคับของกฎหมายคุ้มครองข้อมูลส่วนบุคคล</text:span><text:span text:style-name="T349"><text:s/>และให้กฎหมายคุ้มครองข้อมูลส่วนบุคคลมีผลบังคับใช้ก่อนจึงจะบังคับใช้กฎหมายความ</text:span><text:span text:style-name="T350">การรักษา</text:span><text:span text:style-name="T351">มั่นคงปลอดภัยไซเบอร์</text:span><text:span text:style-name="T352">ได้</text:span></text:p>
        </text:list-item>
      </text:list>
      <text:p text:style-name="P353"/>
      <text:list text:style-name="LFO10" text:continue-numbering="true">
        <text:list-item>
          <text:p text:style-name="P354"><text:span text:style-name="T355">เ</text:span><text:span text:style-name="T356">งื่อนไข</text:span><text:span text:style-name="T357">และ</text:span><text:span text:style-name="T358">การตร</text:span><text:span text:style-name="T359">วจสอบการใช้อำนาจของเจ้าหน้าที</text:span><text:span text:style-name="T360">่</text:span><text:span text:style-name="T361"><text:s/>กรณีเข้าถึงและตรวจข้อมูล อุปกรณ์ สถานที่ และสั่งการผู้ครอบครองระบบ</text:span></text:p>
        </text:list-item>
      </text:list>
      <text:p text:style-name="P362"/>
      <text:list text:style-name="LFO28" text:continue-numbering="true">
        <text:list-item>
          <text:p text:style-name="P363"><text:span text:style-name="T364">เสนอให้</text:span><text:span text:style-name="T365"><text:line-break/></text:span><text:span text:style-name="T366">ในการปฏิบัติการ</text:span><text:span text:style-name="T367">ตามมาตรา</text:span><text:span text:style-name="T368"><text:s/>54, 55, 56, 57,</text:span><text:span text:style-name="T369"><text:s/>และ</text:span><text:span text:style-name="T370"><text:s/>58</text:span><text:span text:style-name="T371"><text:s/></text:span><text:span text:style-name="T372">ให้</text:span><text:span text:style-name="T373">สำนักงาน เลขาธิการ และ</text:span><text:span text:style-name="T374">พนักงานเจ้าหน้าที่</text:span><text:span text:style-name="T375"><text:s/></text:span><text:span text:style-name="T376">ยื่นคำร้อง</text:span><text:span text:style-name="T377">โดย</text:span><text:span text:style-name="T378">ระบุเหตุผล</text:span><text:span text:style-name="T379"><text:s/>ผลกระทบต่อเจ้าของข้อมูลหรืออุปกรณ์ และ</text:span><text:span text:style-name="T380">ความจำเป็น</text:span><text:span text:style-name="T381"><text:s/></text:span><text:span text:style-name="T382">ต่ออธิบดีผู้พิพากษาศาล</text:span><text:span text:style-name="T383">แพ่ง</text:span><text:span text:style-name="T384">เพื่อขอคำสั่งศาลในการปฏิบัติการตามหน้าที่และอำนาจ</text:span><text:span text:style-name="T385"><text:line-break/></text:span><text:span text:style-name="T386"><text:line-break/></text:span><text:span text:style-name="T387">การพิจารณาออกคำสั่งศาล</text:span><text:span text:style-name="T388">ดังกล่าว</text:span><text:span text:style-name="T389">ให้อธิบดีผู้พิพากษาศาลสั่งอนุญาตโดยกำหนดเงื่อนไข</text:span><text:span text:style-name="T390">การใช้อำนาจ</text:span><text:span text:style-name="T391">ใด ๆ ก็ได้ โดยให้อธิบดีผู้</text:span><text:span text:style-name="T392">พิพากษาศาล</text:span><text:span text:style-name="T393">พิจารณาถึงผลกระทบต่อสิทธิส่วนบุคคล สิทธิในข้อมูลส่วนบุคคล หรือสิทธิอื่นใดประกอบกับเหตุผลและความจำเป็นดังต่อไปนี้</text:span></text:p>
        </text:list-item>
      </text:list>
      <text:p text:style-name="ListParagraph"><text:span text:style-name="T394">(1) มีเหตุอันควรเชื่อว่ามีภัยคุกคามหรือจะมีภัยคุกคามที่จะกระทบต่อความมั่นคงปลอดภัยไซเบอร์แห่งชาติ</text:span></text:p>
      <text:soft-page-break/>
      <text:p text:style-name="ListParagraph"><text:span text:style-name="T395">(2) มีเหตุอันควรเชื่อว่าจะได้ข้อมูลข่าวสารที่สามารถใช้ยับยั้งภัยคุกคามความมั่นคงปลอดภัยไซเบอร์แห่งชาติดังกล่าวได้</text:span></text:p>
      <text:p text:style-name="P396">(3) มาตรการตามคำร้อง และขอบเขตและระยะเวลาของมาตรการดังกล่าว ได้สัดส่วนกับขนาดและความร้ายแรงของภัยคุกคาม<text:s/>และพนักงานเจ้าหน้าที่ที่ยื่นคำร้องสามารถจำกัดการดำเนินมาตรการให้อยู่ในขอบเขตและระยะเวลาตามที่ร้องขอได้</text:p>
      <text:p text:style-name="ListParagraph"><text:span text:style-name="T397">(</text:span><text:span text:style-name="T398">4</text:span><text:span text:style-name="T399">) ไม่อาจใช้วิธีการอื่นใดที่เหมาะสมหรือมีประสิทธิภาพมากกว่าได้</text:span></text:p>
      <text:p text:style-name="ListParagraph"><text:span text:style-name="T400"><text:line-break/></text:span><text:span text:style-name="T401">ภายหลังที่</text:span><text:span text:style-name="T402">ศาล</text:span><text:span text:style-name="T403">มีคำสั่ง หากปรากฏข้อเท็จจริงว่าเหตุผลความจำเป็นไม่เป็นไปตามที่ระบุ</text:span><text:span text:style-name="T404"><text:s/></text:span><text:span text:style-name="T405">หรือพฤติการณ์เปลี่ยนแปลงไป</text:span><text:span text:style-name="T406"><text:s/>หรือ</text:span><text:span text:style-name="T407">ภัยคุกคามต่อความมั่นคงปลอดภัยไซเบอร์แห่งชาติ</text:span><text:span text:style-name="T408">ตามคำร้องได้</text:span><text:span text:style-name="T409">สิ้นสุดลง</text:span><text:span text:style-name="T410"><text:s/>อธิบดีผู้พิพากษาศาล</text:span><text:span text:style-name="T411">อาจเปลี่ยนแปลงคำสั่งได้ตามที่เห็นสมควร</text:span><text:span text:style-name="T412"><text:line-break/></text:span><text:span text:style-name="T413"><text:line-break/></text:span><text:span text:style-name="T414">ในกรณีจำเป็นเร่งด่วนซึ่งปรากฏอย่าง</text:span><text:span text:style-name="T415">ชัดแจ้งว่าหากไม่ดำเนินการ</text:span><text:span text:style-name="T416">ในทันทีจะเกิดความเสียหายต่อความมั่นคงปลอดภัยไซเบอร์แห่งชาติอย่างร้ายแรง ให้พนักงานเจ้าหน้าที่โดยอนุมัติของคณะกรรมการ ดำเนินการไปก่อนเฉพาะเท่าที่จำเป็น แล้ว</text:span><text:span text:style-name="T417">รายงานให้อธิบดีผู้พิพากษาศาล</text:span><text:span text:style-name="T418">ทราบโดยเร็วภายในยี่สิบสี่ชั่วโมง</text:span><text:span text:style-name="T419"><text:line-break/></text:span><text:span text:style-name="T420"><text:line-break/></text:span><text:span text:style-name="T421">การดำเนินมาตรการตาม</text:span><text:span text:style-name="T422">ให้เป็นไปตามหลักเกณฑ์และเงื่อนไขที่คณะกรรมการกำหนด โดยให้รายงานผลการดำเนินมาตร</text:span><text:span text:style-name="T423">การต่ออธิบดีผู้พิพากษาศาล</text:span><text:span text:style-name="T424">ทุกสิบห้าวัน</text:span><text:span text:style-name="T425"><text:line-break/></text:span><text:span text:style-name="T426"><text:line-break/></text:span><text:span text:style-name="T427">บรรดาข</text:span><text:span text:style-name="T428">้อมูลข่าวสารที่ได้มา</text:span><text:span text:style-name="T429"><text:s/>ให้เก็บรักษาเฉพาะข้อมูลข่าวสารเกี่ยวกับภัยคุกคามต่อความมั่นคงปลอดภัยไซเบอร์แห่ง</text:span><text:span text:style-name="T430">ชาติซึ่งได้รับอนุญาต</text:span><text:span text:style-name="T431">และให้ใช้ประโยชน์ในการรักษาหรือยับยั้งภัยคุกคามหรือใช้เป็นพยานหลักฐานถึงภัยคุกคามดังกล่าวเท่านั้น ส่วนข้อมูลข่าวสารอื่นให้ทำลายเสียทั้งสิ้น และให้แจ้ง</text:span><text:span text:style-name="T432">ถึง</text:span><text:span text:style-name="T433">การทำลายดังกล่าวกับ</text:span><text:span text:style-name="T434">อธิบดีผู้พิพากษาศาล</text:span><text:span text:style-name="T435">หรือผู้พิพากษาหัวหน้าศาลจังหวัดทรา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Angsana New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Angsana New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Angsana New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Angsana New" fo:color="#2F5496" fo:font-size="13pt" style:font-size-asian="13pt" style:font-size-complex="13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language-complex="th" style:country-complex="TH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language-complex="th" style:country-complex="TH"/>
    </style:style>
    <style:style style:name="WW_CharLFO10LVL1" style:family="text">
      <style:text-properties style:language-complex="th" style:country-complex="TH"/>
    </style:style>
    <style:style style:name="WW_CharLFO11LVL1" style:family="text">
      <style:text-properties style:font-name="Symbol" style:language-complex="th" style:country-complex="TH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language-complex="th" style:country-complex="TH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language-complex="th" style:country-complex="TH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language-complex="th" style:country-complex="TH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language-complex="th" style:country-complex="TH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language-complex="th" style:country-complex="TH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language-complex="th" style:country-complex="TH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language-complex="th" style:country-complex="TH"/>
    </style:style>
    <style:style style:name="WW_CharLFO28LVL1" style:family="text">
      <style:text-properties style:font-name="Symbol" style:language-complex="th" style:country-complex="TH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hit Suriyawongkul</meta:initial-creator>
    <dc:creator>Arthit Suriyawongkul</dc:creator>
    <meta:creation-date>2018-10-12T06:12:00Z</meta:creation-date>
    <dc:date>2018-10-12T06:13:00Z</dc:date>
    <meta:template xlink:href="Normal.dotm" xlink:type="simple"/>
    <meta:editing-cycles>2</meta:editing-cycles>
    <meta:editing-duration>PT60S</meta:editing-duration>
    <meta:document-statistic meta:page-count="4" meta:paragraph-count="14" meta:word-count="1053" meta:character-count="7042" meta:row-count="50" meta:non-whitespace-character-count="6003"/>
  </office:meta>
</office:document-meta>
</file>