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H Sarabun New" svg:font-family="TH Sarabun New" style:font-family-generic="swiss" style:font-pitch="variable" svg:panose-1="2 11 5 0 4 2 0 2 0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3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4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5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6" style:parent-style-name="DefaultParagraphFont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7" style:parent-style-name="FootnoteReference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8" style:parent-style-name="DefaultParagraphFont" style:family="text">
      <style:text-properties style:font-name="TH Sarabun New" style:font-name-complex="TH Sarabun New" fo:font-size="12pt" style:font-size-asian="12pt" style:font-size-complex="12pt"/>
    </style:style>
    <style:style style:name="T9" style:parent-style-name="Hyperlink" style:family="text">
      <style:text-properties style:font-name="TH Sarabun New" style:font-name-complex="TH Sarabun New" fo:font-size="12pt" style:font-size-asian="12pt" style:font-size-complex="12pt"/>
    </style:style>
    <style:style style:name="T10" style:parent-style-name="DefaultParagraphFont" style:family="text">
      <style:text-properties style:font-name="TH Sarabun New" style:font-name-complex="TH Sarabun New" fo:font-size="12pt" style:font-size-asian="12pt" style:font-size-complex="12pt" style:script-type="complex" style:language-complex="th" style:country-complex="TH"/>
    </style:style>
    <style:style style:name="T11" style:parent-style-name="DefaultParagraphFont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12" style:parent-style-name="DefaultParagraphFont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13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P14" style:parent-style-name="Normal" style:family="paragraph">
      <style:paragraph-properties fo:text-indent="0.25in"/>
    </style:style>
    <style:style style:name="T15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16" style:parent-style-name="Heading1" style:family="paragraph"/>
    <style:style style:name="T17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18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19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style:language-complex="th" style:country-complex="TH"/>
    </style:style>
    <style:style style:name="T22" style:parent-style-name="DefaultParagraphFont" style:family="text">
      <style:text-properties style:font-name="TH Sarabun New" style:font-name-complex="TH Sarabun New" fo:font-size="16pt" style:font-size-asian="16pt" style:font-size-complex="16pt"/>
    </style:style>
    <style:style style:name="T23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style:language-complex="th" style:country-complex="TH"/>
    </style:style>
    <style:style style:name="T24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25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style:language-complex="th" style:country-complex="TH"/>
    </style:style>
    <style:style style:name="T26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27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style:language-complex="th" style:country-complex="TH"/>
    </style:style>
    <style:style style:name="P28" style:parent-style-name="ListParagraph" style:family="paragraph"/>
    <style:style style:name="T29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/>
    </style:style>
    <style:style style:name="T30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style:language-complex="th" style:country-complex="TH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33" style:parent-style-name="ListParagraph" style:family="paragraph"/>
    <style:style style:name="T34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5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style:language-complex="th" style:country-complex="TH"/>
    </style:style>
    <style:style style:name="T36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7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9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41" style:parent-style-name="Normal" style:family="paragraph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2" style:parent-style-name="Heading1" style:family="paragraph"/>
    <style:style style:name="T43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44" style:parent-style-name="DefaultParagraphFont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45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T46" style:parent-style-name="DefaultParagraphFont" style:family="text">
      <style:text-properties style:font-name="TH Sarabun New" style:font-name-complex="TH Sarabun New" fo:font-size="20pt" style:font-size-asian="20pt" style:font-size-complex="20pt" fo:language="en" fo:country="US" style:language-complex="th" style:country-complex="TH"/>
    </style:style>
    <style:style style:name="T47" style:parent-style-name="DefaultParagraphFont" style:family="text">
      <style:text-properties style:font-name="TH Sarabun New" style:font-name-complex="TH Sarabun New" fo:font-size="20pt" style:font-size-asian="20pt" style:font-size-complex="20pt" style:script-type="complex" fo:language="en" fo:country="US" style:language-complex="th" style:country-complex="TH"/>
    </style:style>
    <style:style style:name="P48" style:parent-style-name="ListParagraph" style:family="paragraph"/>
    <style:style style:name="T49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0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1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53" style:parent-style-name="ListParagraph" style:family="paragraph"/>
    <style:style style:name="T54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5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56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7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58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59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60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61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6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63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64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65" style:parent-style-name="ListParagraph" style:family="paragraph"/>
    <style:style style:name="T66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P67" style:parent-style-name="ListParagraph" style:family="paragraph"/>
    <style:style style:name="T68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69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70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71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7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73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74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75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76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77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78" style:parent-style-name="ListParagraph" style:family="paragraph"/>
    <style:style style:name="T79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0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81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2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83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4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 style:language-complex="th" style:country-complex="TH"/>
    </style:style>
    <style:style style:name="T85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6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7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8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89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0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1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93" style:parent-style-name="ListParagraph" style:family="paragraph"/>
    <style:style style:name="T94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5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6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/>
    </style:style>
    <style:style style:name="T97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98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99" style:parent-style-name="ListParagraph" style:family="paragraph"/>
    <style:style style:name="T100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01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fo:language="en" fo:country="US"/>
    </style:style>
    <style:style style:name="T102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03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04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05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fo:language="en" fo:country="US"/>
    </style:style>
    <style:style style:name="T106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/>
    </style:style>
    <style:style style:name="T107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P108" style:parent-style-name="ListParagraph" style:family="paragraph"/>
    <style:style style:name="T109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10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11" style:parent-style-name="DefaultParagraphFont" style:family="text">
      <style:text-properties style:font-name="TH Sarabun New" style:font-name-complex="TH Sarabun New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13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P114" style:parent-style-name="ListParagraph" style:family="paragraph"/>
    <style:style style:name="T115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16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fo:language="en" fo:country="US"/>
    </style:style>
    <style:style style:name="T117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18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19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20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21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22" style:parent-style-name="DefaultParagraphFont" style:family="text">
      <style:text-properties style:font-name="TH Sarabun New" style:font-name-complex="TH Sarabun New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T123" style:parent-style-name="DefaultParagraphFont" style:family="text">
      <style:text-properties style:font-name="TH Sarabun New" style:font-name-complex="TH Sarabun New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 fo:language="en" fo:country="US" style:language-complex="th" style:country-complex="TH"/>
    </style:style>
    <style:style style:name="P124" style:parent-style-name="ListParagraph" style:family="paragraph"/>
    <style:style style:name="T125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26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27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  <style:style style:name="T128" style:parent-style-name="DefaultParagraphFont" style:family="text">
      <style:text-properties style:font-name="TH Sarabun New" style:font-name-complex="TH Sarabun New" fo:font-size="16pt" style:font-size-asian="16pt" style:font-size-complex="16pt" style:script-type="complex" fo:language="en" fo:country="US" style:language-complex="th" style:country-complex="TH"/>
    </style:style>
  </office:automatic-styles>
  <office:body>
    <office:text text:use-soft-page-breaks="true">
      <text:h text:style-name="P1" text:outline-level="1"><text:span text:style-name="T2">ความคิดเห็นต่อร่างพ.ร.บ.สำนักงานพัฒนาธุรกรรม</text:span><text:span text:style-name="T3">ทาง</text:span><text:span text:style-name="T4">อิเล็กทรอนิกส์</text:span><text:span text:style-name="T5"><text:s/>พ.ศ.<text:s/></text:span><text:span text:style-name="T6">…</text:span><text:span text:style-name="T7"><text:note text:note-class="footnote" text:id="_ftn0"><text:note-citation>1</text:note-citation><text:note-body><text:p text:style-name="FootnoteText"><text:span text:style-name="T8"><text:s/></text:span><text:a xlink:href="http://lawamendment.go.th/index.php/laws-independent-entity/item/1296-5-20-2561" office:target-frame-name="_top" xlink:show="replace"><text:span text:style-name="T9">http://lawamendment.go.th/index.php/laws-independent-entity/item/1296-5-20-2561</text:span></text:a><text:span text:style-name="T10"><text:s/></text:span></text:p></text:note-body></text:note></text:span><text:span text:style-name="T11"><text:line-break/></text:span><text:span text:style-name="T12">(</text:span><text:span text:style-name="T13">รับฟังความคิดเห็นตั้งแต่วันที่ 5-20 กันยายน 2561)</text:span></text:h>
      <text:p text:style-name="P14"><text:span text:style-name="T15">เครือข่ายพลเมืองเน็ต 20 กันยายน 2561</text:span></text:p>
      <text:list text:style-name="LFO1" text:continue-numbering="true">
        <text:list-item>
          <text:p text:style-name="P16"><text:span text:style-name="T17">ค</text:span><text:span text:style-name="T18">วามเป็นอิสระของคณะกรรมการ</text:span><text:span text:style-name="T19">และสำนักงาน</text:span></text:p>
        </text:list-item>
      </text:list>
      <text:p text:style-name="P20"><text:span text:style-name="T21">เพื่อให้มีความชัดเจนเกี่ยวกับหลักเกณฑ์การถือหุ้นหรือลงทุนของสำนักงาน เสนอแก้ไขมาตรา<text:s/></text:span><text:span text:style-name="T22">7</text:span><text:span text:style-name="T23"><text:s/>วรรค</text:span><text:span text:style-name="T24"><text:s/>1</text:span><text:span text:style-name="T25"><text:s/></text:span><text:span text:style-name="T26">(4)</text:span><text:span text:style-name="T27"><text:s/>จากร่างปัจจุบันที่ระบุว่า</text:span></text:p>
      <text:list text:style-name="LFO8" text:continue-numbering="true">
        <text:list-item>
          <text:p text:style-name="P28"><text:span text:style-name="T29">(4)<text:s/></text:span><text:span text:style-name="T30">ถือหุ้น เข้าเป็นหุ้นส่วน หรือเข้าร่วมทุนกับนิติบุคคลอื่นในกิจการที่เกี่ยวกับวัตถุประสงค์ของสำนักงาน</text:span></text:p>
        </text:list-item>
      </text:list>
      <text:p text:style-name="P31"><text:span text:style-name="T32">เป็น</text:span></text:p>
      <text:list text:style-name="LFO8" text:continue-numbering="true">
        <text:list-item>
          <text:p text:style-name="P33"><text:span text:style-name="T34">(4)<text:s/></text:span><text:span text:style-name="T35">ถือหุ้น เข้าเป็นหุ้นส่วน หรือเข้าร่วมทุนกับนิติบุคคลอื่นในกิจการที่เกี่ยวกับวัตถุประสงค์ของสำนักงาน<text:s/></text:span><text:span text:style-name="T36">และไม่ทำให้เกิดผลประโยชน์ขัดแย้งหรือกระทบการปฏิบัติภารกิจตามมาตรา<text:s/></text:span><text:span text:style-name="T37">6 (6)<text:s/></text:span><text:span text:style-name="T38">และมาตรา<text:s/></text:span><text:span text:style-name="T39">6 (7)</text:span><text:span text:style-name="T40"><text:s/>ไม่ว่าโดยตรงหรือโดยอ้อม</text:span></text:p>
        </text:list-item>
      </text:list>
      <text:p text:style-name="P41"/>
      <text:list text:style-name="LFO1" text:continue-numbering="true">
        <text:list-item>
          <text:p text:style-name="P42"><text:span text:style-name="T43">การ</text:span><text:span text:style-name="T44">(</text:span><text:span text:style-name="T45">ไม่</text:span><text:span text:style-name="T46">)</text:span><text:span text:style-name="T47">สนับสนุนการรวมตัวของคนทำงาน การคุ้มครองแรงงาน และการประกันสังคม</text:span></text:p>
        </text:list-item>
      </text:list>
      <text:list text:style-name="LFO8" text:continue-numbering="true">
        <text:list-item>
          <text:p text:style-name="P48"><text:span text:style-name="T49">กฎหมายการจัดตั้งหน่วยงานของรัฐ มักเขียนลอกแบบตามกันเรื่องการไม่อยู่ภายใต้บังคับแห่งกฎห</text:span><text:span text:style-name="T50">ม</text:span><text:span text:style-name="T51">ายเกี่ยวกับการรวมตัวกันของคนทำงาน การคุ้มครองแรงงาน และการประกันสังคม<text:s/></text:span><text:span text:style-name="T52">ซึ่งส่งผลให้สิทธิแรงงานและระบบการประกันสังคมอ่อนแอลง</text:span></text:p>
        </text:list-item>
        <text:list-item>
          <text:p text:style-name="P53"><text:span text:style-name="T54">ร่างพ</text:span><text:span text:style-name="T55">.</text:span><text:span text:style-name="T56">ร</text:span><text:span text:style-name="T57">.</text:span><text:span text:style-name="T58">บ</text:span><text:span text:style-name="T59">.</text:span><text:span text:style-name="T60">สำนักงานพัฒนาธุรกรรมทางอิเล็กทรอนิกส์นี้ ก็คัดลอกมาแบบเดียวกัน ในวรรค</text:span><text:span text:style-name="T61"><text:s/>3</text:span><text:span text:style-name="T62"><text:s/>ของมาตรา</text:span><text:span text:style-name="T63"><text:s/>5</text:span><text:span text:style-name="T64"><text:s/>ซึ่งระบุว่า</text:span></text:p>
          <text:list text:continue-numbering="true">
            <text:list-item>
              <text:p text:style-name="P65"><text:span text:style-name="T66">กิจการของสำนักงานไม่อยู่ภายใต้บังคับแห่งกฎหมายว่าด้วยการคุ้มครองแรงงาน กฎหมายว่าด้วยแรงงานสัมพันธ์ กฎหมายว่าด้วยแรงงานรัฐวิสาหกิจสัมพันธ์ กฎหมายว่าด้วยการประกันสังคม และกฎหมายว่าด้วยเงินทดแทน แต่พนักงานและลูกจ้างของสำนักงานต้องได้รับประโยชน์ตอบแทนไม่น้อยกว่าที่กำหนดไว้ในกฎหมายว่าด้วยการคุ้มครองแรงงาน กฎหมายว่าด้วยการประกันสังคม และกฎหมายว่าด้วยเงินทดแทน</text:span></text:p>
            </text:list-item>
          </text:list>
        </text:list-item>
        <text:list-item>
          <text:p text:style-name="P67"><text:span text:style-name="T68">แม้จะมีการกำหนดว่าพนักงานจะต้องได้รับ</text:span><text:span text:style-name="T69"><text:s/>“</text:span><text:span text:style-name="T70">ประโยชน์ตอบแทน</text:span><text:span text:style-name="T71">”</text:span><text:span text:style-name="T72"><text:s/>ไม่น้อยกว่าที่กำหนดไว้ในกฎหมายที่เกี่ยวข้อง แต่</text:span><text:span text:style-name="T73"><text:s/>“</text:span><text:span text:style-name="T74">ประโยชน์ตอบแทน</text:span><text:span text:style-name="T75">”</text:span><text:span text:style-name="T76"><text:s/>ดังกล่าว ก็ไม่ใช่สิทธิ เช่นไม่รวมถึงการรวมตัวใน</text:span><text:soft-page-break/><text:span text:style-name="T77">ลักษณะแรงงานสัมพันธ์ และการยกเว้นไม่เอากฎหมายมาใช้บังคับก็ทำให้ไม่สามารถเข้าถึงกลไกคุ้มครองตามกฎหมายนั้นๆ ได้</text:span></text:p>
        </text:list-item>
        <text:list-item>
          <text:p text:style-name="P78"><text:span text:style-name="T79">ประเด็นนี้ไม่เพียงเฉพาะร่างพ</text:span><text:span text:style-name="T80">.</text:span><text:span text:style-name="T81">ร</text:span><text:span text:style-name="T82">.</text:span><text:span text:style-name="T83">บ</text:span><text:span text:style-name="T84">.</text:span><text:span text:style-name="T85">ฉบับนี้เท่านั้น แต่</text:span><text:span text:style-name="T86">ฝาก</text:span><text:span text:style-name="T87">ให้ผู้จะมีส่วนในการร่างกฎหมายต่างๆ ในอนาคต ทั้งจากกระทรวง จากสำนักงานคณะกรรมการกฤษฎีกา สภาผู้แทนราษฎร และหน่วยงานอื่น พิจารณาถึงความจำเป็นในการยกเว้นไม่เอากฎหมายหลักประกันสิทธิและการส่งเสริมคนทำงานเหล่านี้มาใช้บังคับ</text:span><text:span text:style-name="T88"><text:s/>โดย</text:span><text:span text:style-name="T89">หากมีความจำเป็นเฉพาะเรื่องใดก็ให้</text:span><text:span text:style-name="T90">พิจารณา</text:span><text:span text:style-name="T91">ยกเว้น</text:span><text:span text:style-name="T92">เป็นรายมาตราของแต่ละกฎหมายตามความเหมาะสม ไม่ใช่ยกเว้นไปทั้งฉบับ</text:span></text:p>
        </text:list-item>
        <text:list-item>
          <text:p text:style-name="P93"><text:span text:style-name="T94">รัฐธรรมนูญ<text:s/></text:span><text:span text:style-name="T95">หมวด<text:s/></text:span><text:span text:style-name="T96">3</text:span><text:span text:style-name="T97"><text:s/>สิทธิและเสรีภาพของปวงชนชาวไทย</text:span><text:span text:style-name="T98"><text:s/>ระบุว่า</text:span></text:p>
          <text:list text:continue-numbering="true">
            <text:list-item>
              <text:p text:style-name="P99"><text:span text:style-name="T100">มาตรา<text:s/></text:span><text:span text:style-name="T101">27</text:span><text:span text:style-name="T102"><text:s/></text:span><text:span text:style-name="T103">บุคคลย่อมเสมอกันในกฎหมาย มีสิทธิและเสรีภาพและได้รับความคุ้มครองตามกฎหมายเท่าเทียมกัน</text:span><text:span text:style-name="T104"><text:line-break/></text:span><text:span text:style-name="T105">[..]</text:span><text:span text:style-name="T106"><text:line-break/></text:span><text:span text:style-name="T107">บุคคลผู้เป็นทหาร ตำรวจ ข้าราชการ เจ้าหน้าที่อื่นของรัฐ และพนักงานหรือลูกจ้างขององค์กรของรัฐย่อมมีสิทธิและเสรีภาพเช่นเดียวกับบุคคลทั่วไป เว้นแต่ที่จำกัดไว้ในกฎหมายเฉพาะในส่วนที่เกี่ยวกับการเมือง สมรรถภาพ วินัย หรือจริยธรรม</text:span></text:p>
            </text:list-item>
          </text:list>
        </text:list-item>
        <text:list-item>
          <text:p text:style-name="P108"><text:span text:style-name="T109">รัฐธรรมนูญ<text:s/></text:span><text:span text:style-name="T110">หมวด<text:s/></text:span><text:span text:style-name="T111">6</text:span><text:span text:style-name="T112"><text:s/>แนวนโยบายแห่งรัฐ</text:span><text:span text:style-name="T113"><text:s/>ระบุไว้ว่า</text:span></text:p>
          <text:list text:continue-numbering="true">
            <text:list-item>
              <text:p text:style-name="P114"><text:span text:style-name="T115">มาตรา<text:s/></text:span><text:span text:style-name="T116">74</text:span><text:span text:style-name="T117"><text:s/>รัฐพึงส่งเสริมให้ประชาชนมีความสามารถในการทำงานอย่างเหมาะสมกับศักยภาพและวัยให้มีงานทำ แล</text:span><text:span text:style-name="T118">ะพึงคุ้มครองผู้ใช้แรงงานให้ได้รับความปลอดภัยและมีสุขอนามัยที่ดีในการทำงาน</text:span><text:span text:style-name="T119"><text:s/>ได้รับรายได้ สวัสดิการ<text:s/></text:span><text:span text:style-name="T120">การประกันสังคม</text:span><text:span text:style-name="T121"><text:s/>และสิทธิประโยชน์อื่นที่เหมาะสมแก่การดำรงชีพ และพึงจัดให้มีหรือส่งเสริมการออมเพื่อการดำรงชีพเมื่อพ้นวัยทำงาน</text:span><text:span text:style-name="T122"><text:line-break/></text:span><text:span text:style-name="T123">รัฐพึงจัดให้มีระบบแรงงานสัมพันธ์ที่ทุกฝ่ายที่เกี่ยวข้องมีส่วนร่วมในการดำเนินการ</text:span></text:p>
            </text:list-item>
          </text:list>
        </text:list-item>
        <text:list-item>
          <text:p text:style-name="P124"><text:span text:style-name="T125">ประเด็นนี้เป็นประเด็นหลักการพื้นฐานตามรัฐธรรมนูญที่ทุกฝ่ายจะต้องสนับสนุน</text:span><text:span text:style-name="T126"><text:s/>กฎหมายใดที่มีโอกาสร่างใหม่หรือแก้ไข</text:span><text:span text:style-name="T127">ปรับปรุง</text:span><text:span text:style-name="T128"><text:s/>ก็ควรสนับสนุนให้ไปในทิศทางที่ส่งเสริมหลักการพื้นฐานดังกล่าวนี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H Sarabun New" svg:font-family="TH Sarabun New" style:font-family-generic="swiss" style:font-pitch="variable" svg:panose-1="2 11 5 0 4 2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Angsana New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Angsana New" fo:color="#2F5496" fo:font-size="13pt" style:font-size-asian="13pt" style:font-size-complex="13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anguage-complex="th" style:country-complex="TH"/>
    </style:style>
    <style:style style:name="WW_CharLFO2LVL1" style:family="text">
      <style:text-properties style:font-name="Symbol" style:language-complex="th" style:country-complex="TH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complex="th" style:country-complex="TH"/>
    </style:style>
    <style:style style:name="WW_CharLFO3LVL2" style:family="text">
      <style:text-properties style:font-name="Courier New" style:font-name-complex="Courier New" style:language-complex="th" style:country-complex="TH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language-complex="th" style:country-complex="TH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language-complex="th" style:country-complex="TH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language-complex="th" style:country-complex="TH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language-complex="th" style:country-complex="TH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language-complex="th" style:country-complex="TH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it Suriyawongkul</meta:initial-creator>
    <dc:creator>Arthit Suriyawongkul</dc:creator>
    <meta:creation-date>2018-09-21T02:38:00Z</meta:creation-date>
    <dc:date>2018-09-21T02:46:00Z</dc:date>
    <meta:template xlink:href="Normal.dotm" xlink:type="simple"/>
    <meta:editing-cycles>6</meta:editing-cycles>
    <meta:editing-duration>PT180S</meta:editing-duration>
    <meta:document-statistic meta:page-count="2" meta:paragraph-count="6" meta:word-count="454" meta:character-count="3042" meta:row-count="21" meta:non-whitespace-character-count="2594"/>
  </office:meta>
</office:document-meta>
</file>