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3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4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5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6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7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8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9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0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1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2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3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4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5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6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17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8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19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20" style:parent-style-name="DefaultParagraphFont" style:family="text">
      <style:text-properties style:font-name="Angsana New" fo:font-size="22pt" style:font-size-asian="22pt" style:font-size-complex="22pt" style:script-type="complex" fo:language="en" fo:country="US" style:language-complex="th" style:country-complex="TH"/>
    </style:style>
    <style:style style:name="T21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T22" style:parent-style-name="DefaultParagraphFont" style:family="text">
      <style:text-properties style:font-name="Angsana New" fo:font-size="22pt" style:font-size-asian="22pt" style:font-size-complex="22pt" fo:language="en" fo:country="US" style:language-complex="th" style:country-complex="TH"/>
    </style:style>
    <style:style style:name="P23" style:parent-style-name="Normal" style:family="paragraph">
      <style:paragraph-properties fo:text-indent="0.25in"/>
    </style:style>
    <style:style style:name="T2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29" style:parent-style-name="Heading1" style:family="paragraph"/>
    <style:style style:name="T30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31" style:parent-style-name="DefaultParagraphFont" style:family="text">
      <style:text-properties fo:font-size="22pt" style:font-size-asian="22pt" style:font-size-complex="22pt" fo:language="en" fo:country="US" style:language-complex="th" style:country-complex="TH"/>
    </style:style>
    <style:style style:name="T32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33" style:parent-style-name="DefaultParagraphFont" style:family="text">
      <style:text-properties fo:font-size="22pt" style:font-size-asian="22pt" style:font-size-complex="22pt" fo:language="en" fo:country="US" style:language-complex="th" style:country-complex="TH"/>
    </style:style>
    <style:style style:name="T34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35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36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T3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43" style:parent-style-name="ListParagraph" style:family="paragraph"/>
    <style:style style:name="T44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45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46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47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48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49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50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51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52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53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56" style:parent-style-name="ListParagraph" style:family="paragraph"/>
    <style:style style:name="T57" style:parent-style-name="DefaultParagraphFont" style:family="text">
      <style:text-properties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58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59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0" style:parent-style-name="DefaultParagraphFont" style:family="text">
      <style:text-properties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61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2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63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4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5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6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7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8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69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0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1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2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3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4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5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7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P77" style:parent-style-name="Normal" style:family="paragraph">
      <style:paragraph-properties fo:text-indent="0.25in"/>
    </style:style>
    <style:style style:name="T7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7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8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81" style:parent-style-name="ListParagraph" style:family="paragraph"/>
    <style:style style:name="T8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8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8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8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86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87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90" style:parent-style-name="ListParagraph" style:family="paragraph"/>
    <style:style style:name="T9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9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9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9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7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8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09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10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111" style:parent-style-name="Normal" style:family="paragraph">
      <style:paragraph-properties fo:margin-left="0.25in">
        <style:tab-stops/>
      </style:paragraph-properties>
      <style:text-properties fo:font-size="18pt" style:font-size-asian="18pt" style:font-size-complex="18pt" fo:language="en" fo:country="US" style:language-complex="th" style:country-complex="TH"/>
    </style:style>
    <style:style style:name="P112" style:parent-style-name="Normal" style:family="paragraph">
      <style:paragraph-properties fo:margin-left="0.25in">
        <style:tab-stops/>
      </style:paragraph-properties>
    </style:style>
    <style:style style:name="T113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P114" style:parent-style-name="ListParagraph" style:family="paragraph"/>
    <style:style style:name="T115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16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17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18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19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P120" style:parent-style-name="ListParagraph" style:family="paragraph"/>
    <style:style style:name="T121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22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23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24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25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26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27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28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29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0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1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32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3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4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35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6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37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38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39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140" style:parent-style-name="DefaultParagraphFont" style:family="text">
      <style:text-properties fo:font-size="18pt" style:font-size-asian="18pt" style:font-size-complex="18pt" fo:language="en" fo:country="US" style:language-complex="th" style:country-complex="TH"/>
    </style:style>
    <style:style style:name="T141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T142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P143" style:parent-style-name="ListParagraph" style:family="paragraph">
      <style:text-properties fo:font-size="18pt" style:font-size-asian="18pt" style:font-size-complex="18pt" fo:language="en" fo:country="US" style:language-complex="th" style:country-complex="TH"/>
    </style:style>
    <style:style style:name="P144" style:parent-style-name="Heading1" style:family="paragraph"/>
    <style:style style:name="T145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146" style:parent-style-name="Normal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14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14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15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15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152" style:parent-style-name="ListParagraph" style:family="paragraph"/>
    <style:style style:name="T15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15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P156" style:parent-style-name="Normal" style:family="paragraph">
      <style:paragraph-properties fo:text-indent="0.25in"/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157" style:parent-style-name="ListParagraph" style:family="paragraph"/>
    <style:style style:name="T15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5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6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6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6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6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7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7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7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7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7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8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8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8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8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8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8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8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8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8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8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9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9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9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9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9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9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9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9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19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19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0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P201" style:parent-style-name="Normal" style:family="paragraph">
      <style:text-properties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P202" style:parent-style-name="Normal" style:family="paragraph">
      <style:paragraph-properties fo:margin-left="0.25in">
        <style:tab-stops/>
      </style:paragraph-properties>
    </style:style>
    <style:style style:name="T20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204" style:parent-style-name="ListParagraph" style:family="paragraph"/>
    <style:style style:name="T20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06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0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0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0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1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1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212" style:parent-style-name="ListParagraph" style:family="paragraph"/>
    <style:style style:name="T21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214" style:parent-style-name="ListParagraph" style:family="paragraph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215" style:parent-style-name="Heading1" style:family="paragraph"/>
    <style:style style:name="T216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17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P218" style:parent-style-name="Normal" style:family="paragraph">
      <style:paragraph-properties fo:margin-left="0.25in">
        <style:tab-stops/>
      </style:paragraph-properties>
    </style:style>
    <style:style style:name="T21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2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2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22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2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2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2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226" style:parent-style-name="ListParagraph" style:family="paragraph"/>
    <style:style style:name="T22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2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2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23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23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232" style:parent-style-name="Normal" style:family="paragraph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P233" style:parent-style-name="Normal" style:family="paragraph">
      <style:paragraph-properties fo:margin-left="0.25in">
        <style:tab-stops/>
      </style:paragraph-properties>
    </style:style>
    <style:style style:name="T23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235" style:parent-style-name="ListParagraph" style:family="paragraph"/>
    <style:style style:name="T23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3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23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3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24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4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250" style:parent-style-name="Normal" style:family="paragraph">
      <style:paragraph-properties fo:margin-left="0.25in">
        <style:tab-stops/>
      </style:paragraph-properties>
    </style:style>
    <style:style style:name="T251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52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253" style:parent-style-name="ListParagraph" style:family="paragraph"/>
    <style:style style:name="T254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55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56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57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58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59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60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61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62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63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64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65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66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67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68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269" style:parent-style-name="ListParagraph" style:family="paragraph"/>
    <style:style style:name="T270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71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272" style:parent-style-name="ListParagraph" style:family="paragraph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P273" style:parent-style-name="Heading1" style:family="paragraph"/>
    <style:style style:name="T274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75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76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77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78" style:parent-style-name="DefaultParagraphFont" style:family="text">
      <style:text-properties fo:font-size="22pt" style:font-size-asian="22pt" style:font-size-complex="22pt" style:script-type="complex" fo:language="en" fo:country="US" style:language-complex="th" style:country-complex="TH"/>
    </style:style>
    <style:style style:name="T279" style:parent-style-name="DefaultParagraphFont" style:family="text">
      <style:text-properties fo:font-size="22pt" style:font-size-asian="22pt" style:font-size-complex="22pt" fo:language="en" fo:country="US" style:language-complex="th" style:country-complex="TH"/>
    </style:style>
    <style:style style:name="P280" style:parent-style-name="Normal" style:family="paragraph">
      <style:paragraph-properties fo:margin-left="0.25in">
        <style:tab-stops/>
      </style:paragraph-properties>
    </style:style>
    <style:style style:name="T281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282" style:parent-style-name="ListParagraph" style:family="paragraph"/>
    <style:style style:name="T283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84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85" style:parent-style-name="DefaultParagraphFont" style:family="text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T286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87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T288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289" style:parent-style-name="ListParagraph" style:family="paragraph">
      <style:text-properties fo:font-size="18pt" style:font-size-asian="18pt" style:font-size-complex="18pt" fo:language="en" fo:country="US" style:language-complex="th" style:country-complex="TH"/>
    </style:style>
    <style:style style:name="P290" style:parent-style-name="Normal" style:family="paragraph">
      <style:paragraph-properties fo:margin-left="0.2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292" style:parent-style-name="ListParagraph" style:family="paragraph"/>
    <style:style style:name="T29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9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29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9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9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9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29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0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10" style:parent-style-name="DefaultParagraphFont" style:family="text">
      <style:text-properties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311" style:parent-style-name="Normal" style:family="paragraph">
      <style:text-properties fo:font-size="18pt" style:font-size-asian="18pt" style:font-size-complex="18pt" fo:language="en" fo:country="US" style:language-complex="th" style:country-complex="TH"/>
    </style:style>
    <style:style style:name="P312" style:parent-style-name="Normal" style:family="paragraph">
      <style:paragraph-properties fo:margin-left="0.25in">
        <style:tab-stops/>
      </style:paragraph-properties>
    </style:style>
    <style:style style:name="T313" style:parent-style-name="DefaultParagraphFont" style:family="text">
      <style:text-properties fo:font-size="18pt" style:font-size-asian="18pt" style:font-size-complex="18pt" style:script-type="complex" fo:language="en" fo:country="US" style:language-complex="th" style:country-complex="TH"/>
    </style:style>
    <style:style style:name="P314" style:parent-style-name="ListParagraph" style:family="paragraph"/>
    <style:style style:name="T31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16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1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18" style:parent-style-name="DefaultParagraphFont" style:family="text">
      <style:text-properties style:font-name="Cordia New" fo:font-size="18pt" style:font-size-asian="18pt" style:font-size-complex="18pt" fo:language="en" fo:country="US"/>
    </style:style>
    <style:style style:name="T31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2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2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2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4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325" style:parent-style-name="ListParagraph" style:family="paragraph"/>
    <style:style style:name="T32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7" style:parent-style-name="DefaultParagraphFont" style:family="text">
      <style:text-properties style:font-name="Cordia New" fo:font-size="18pt" style:font-size-asian="18pt" style:font-size-complex="18pt" fo:language="en" fo:country="US"/>
    </style:style>
    <style:style style:name="T32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2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3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3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3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3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7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3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3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340" style:parent-style-name="Normal" style:family="paragraph">
      <style:text-properties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P341" style:parent-style-name="Heading1" style:family="paragraph"/>
    <style:style style:name="T342" style:parent-style-name="DefaultParagraphFont" style:family="text">
      <style:text-properties style:font-name="Cordia New" style:font-name-complex="Cordia New" fo:font-size="22pt" style:font-size-asian="22pt" style:font-size-complex="22pt" style:script-type="complex" fo:language="en" fo:country="US" style:language-complex="th" style:country-complex="TH"/>
    </style:style>
    <style:style style:name="T343" style:parent-style-name="DefaultParagraphFont" style:family="text">
      <style:text-properties style:font-name="Cordia New" style:font-name-complex="Cordia New" fo:font-size="22pt" style:font-size-asian="22pt" style:font-size-complex="22pt" fo:language="en" fo:country="US" style:language-complex="th" style:country-complex="TH"/>
    </style:style>
    <style:style style:name="P344" style:parent-style-name="Normal" style:family="paragraph">
      <style:paragraph-properties fo:margin-left="0.25in">
        <style:tab-stops/>
      </style:paragraph-properties>
    </style:style>
    <style:style style:name="T34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4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4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4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4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350" style:parent-style-name="ListParagraph" style:family="paragraph"/>
    <style:style style:name="T35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52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5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54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5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56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5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5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5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6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6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62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63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64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6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66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67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6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6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7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7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37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373" style:parent-style-name="DefaultParagraphFont" style:family="text">
      <style:text-properties style:font-name-complex="Cordia New" fo:font-size="18pt" style:font-size-asian="18pt" style:font-size-complex="18pt" style:script-type="complex" fo:language="en" fo:country="US" style:language-complex="th" style:country-complex="TH"/>
    </style:style>
    <style:style style:name="P374" style:parent-style-name="Normal" style:family="paragraph">
      <style:text-properties style:font-name-complex="Cordia New" fo:font-size="18pt" style:font-size-asian="18pt" style:font-size-complex="18pt" fo:language="en" fo:country="US" style:language-complex="th" style:country-complex="TH"/>
    </style:style>
    <style:style style:name="P375" style:parent-style-name="Normal" style:family="paragraph">
      <style:paragraph-properties fo:text-indent="0.25in"/>
    </style:style>
    <style:style style:name="T376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377" style:parent-style-name="ListParagraph" style:family="paragraph"/>
    <style:style style:name="T378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79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0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1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2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3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4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5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6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7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88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389" style:parent-style-name="ListParagraph" style:family="paragraph">
      <style:text-properties style:font-name-complex="Cordia New" fo:font-weight="bold" style:font-weight-asian="bold" style:font-weight-complex="bold" fo:font-size="18pt" style:font-size-asian="18pt" style:font-size-complex="18pt" fo:language="en" fo:country="US"/>
    </style:style>
    <style:style style:name="T39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39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39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39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3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4" style:parent-style-name="DefaultParagraphFont" style:family="text">
      <style:text-properties style:font-name-complex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0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412" style:parent-style-name="ListParagraph" style:family="paragraph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1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1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2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2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3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3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3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3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3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3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44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T445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6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7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8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49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50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51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T452" style:parent-style-name="DefaultParagraphFont" style:family="text">
      <style:text-properties style:font-name="Cordia New" fo:font-weight="bold" style:font-weight-asian="bold" style:font-weight-complex="bold" fo:font-size="18pt" style:font-size-asian="18pt" style:font-size-complex="18pt" style:script-type="complex" fo:language="en" fo:country="US" style:language-complex="th" style:country-complex="TH"/>
    </style:style>
    <style:style style:name="P453" style:parent-style-name="Normal" style:family="paragraph">
      <style:text-properties style:font-name-complex="Cordia New" fo:font-weight="bold" style:font-weight-asian="bold" style:font-weight-complex="bold" fo:font-size="18pt" style:font-size-asian="18pt" style:font-size-complex="18pt" fo:language="en" fo:country="US" style:language-complex="th" style:country-complex="TH"/>
    </style:style>
    <style:style style:name="P454" style:parent-style-name="Normal" style:family="paragraph">
      <style:paragraph-properties fo:text-indent="0.25in"/>
    </style:style>
    <style:style style:name="T455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P456" style:parent-style-name="ListParagraph" style:family="paragraph"/>
    <style:style style:name="T457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5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5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6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61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62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463" style:parent-style-name="ListParagraph" style:family="paragraph"/>
    <style:style style:name="T46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6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6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67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6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6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7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7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7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77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8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79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80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P481" style:parent-style-name="ListParagraph" style:family="paragraph"/>
    <style:style style:name="T48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8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8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8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8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87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8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89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90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91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92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93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94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95" style:parent-style-name="DefaultParagraphFont" style:family="text">
      <style:text-properties style:font-name="Cordia New" fo:font-size="18pt" style:font-size-asian="18pt" style:font-size-complex="18pt" fo:language="en" fo:country="US" style:language-complex="th" style:country-complex="TH"/>
    </style:style>
    <style:style style:name="T496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97" style:parent-style-name="DefaultParagraphFont" style:family="text">
      <style:text-properties style:font-name="Cordia New" fo:font-size="18pt" style:font-size-asian="18pt" style:font-size-complex="18pt" fo:language="en" fo:country="US"/>
    </style:style>
    <style:style style:name="T498" style:parent-style-name="DefaultParagraphFont" style:family="text">
      <style:text-properties style:font-name="Cordia New" fo:font-size="18pt" style:font-size-asian="18pt" style:font-size-complex="18pt" style:script-type="complex" fo:language="en" fo:country="US" style:language-complex="th" style:country-complex="TH"/>
    </style:style>
    <style:style style:name="T499" style:parent-style-name="DefaultParagraphFont" style:family="text">
      <style:text-properties style:font-name="Cordia New" fo:font-size="18pt" style:font-size-asian="18pt" style:font-size-complex="18pt" fo:language="en" fo:country="US"/>
    </style:style>
  </office:automatic-styles>
  <office:body>
    <office:text text:use-soft-page-breaks="true">
      <text:h text:style-name="P1" text:outline-level="1"><text:span text:style-name="T2">ความคิดเห็นต่อ</text:span><text:span text:style-name="T3">ร่างพ</text:span><text:span text:style-name="T4">.</text:span><text:span text:style-name="T5">ร</text:span><text:span text:style-name="T6">.</text:span><text:span text:style-name="T7">บ</text:span><text:span text:style-name="T8">.</text:span><text:span text:style-name="T9">ว่าด้วยการรักษาความมั่นคงปลอดภัยไซเบอร์</text:span><text:span text:style-name="T10"><text:s/>พ</text:span><text:span text:style-name="T11">.</text:span><text:span text:style-name="T12">ศ</text:span><text:span text:style-name="T13">. …</text:span><text:span text:style-name="T14"><text:line-break/>(</text:span><text:span text:style-name="T15">รับฟังความคิดเห็นตั้งแต่วันที่<text:s/></text:span><text:span text:style-name="T16">8</text:span><text:span text:style-name="T17"><text:s/>มีนาคม</text:span><text:span text:style-name="T18"><text:s/></text:span><text:span text:style-name="T19">2561 – 25</text:span><text:span text:style-name="T20"><text:s/>มีนาคม</text:span><text:span text:style-name="T21"><text:s/>2561</text:span><text:span text:style-name="T22">)</text:span></text:h>
      <text:p text:style-name="P23"><text:span text:style-name="T24">เครือข่ายพลเมืองเน็ต</text:span><text:span text:style-name="T25"><text:s/>25</text:span><text:span text:style-name="T26"><text:s/>มีนาคม</text:span><text:span text:style-name="T27"><text:s/></text:span><text:span text:style-name="T28">2561</text:span></text:p>
      <text:list text:style-name="LFO10" text:continue-numbering="true">
        <text:list-item>
          <text:p text:style-name="P29"><text:span text:style-name="T30">นิยาม</text:span><text:span text:style-name="T31"><text:s/>“</text:span><text:span text:style-name="T32">ความมั่นคงปลอดภัยไซเบอร์</text:span><text:span text:style-name="T33">”</text:span><text:span text:style-name="T34"><text:s/>ที่</text:span><text:span text:style-name="T35">ควรเจาะจงถึงสภาวะของระบบคอมพิวเตอร์</text:span><text:span text:style-name="T36"><text:s/>และภัยคุกคามต่อตัวระบบหรือข้อมูลคอมพิวเตอร์</text:span></text:p>
        </text:list-item>
      </text:list>
      <text:p text:style-name="P37"><text:span text:style-name="T38">ร่างฯ</text:span><text:span text:style-name="T39"><text:s/></text:span><text:span text:style-name="T40">มาตรา</text:span><text:span text:style-name="T41"><text:s/>3</text:span><text:span text:style-name="T42"><text:s/>ระบุว่า</text:span></text:p>
      <text:list text:style-name="LFO5" text:continue-numbering="true">
        <text:list-item>
          <text:p text:style-name="P43"><text:span text:style-name="T44">“</text:span><text:span text:style-name="T45">ไซเบอร์</text:span><text:span text:style-name="T46">”<text:s/></text:span><text:span text:style-name="T47">หมายความว่า กิจกรรมที่เกี่ยวข้องกับเครือข่ายคอมพิวเตอร์ ระบบคอมพิวเตอร์การสื่อสารข้อมูลคอมพิวเตอร์ และข้อมูลคอมพิวเตอร์</text:span><text:span text:style-name="T48"><text:line-break/></text:span><text:span text:style-name="T49">“</text:span><text:span text:style-name="T50">ความมั่นคงปลอดภัยไซเบอร์</text:span><text:span text:style-name="T51">”<text:s/></text:span><text:span text:style-name="T52">หมายความว่า มาตรการและการดำเนินการเพื่อปกป้อง ป้องกัน การส่งเสริม เพื่อรับมือและแก้ไขสถานการณ์ด้านภัยคุกคามที่จะส่งผลต่อไซเบอร์ โดยเฉพาะการให้บริการด้านระบบเครือข่ายคอมพิวเตอร์ อินเทอร์เน็ต โครงข่ายโทรคมนาคม การให้บริการดาวเทียม ระบบกิจการสาธารณูปโภคพื้นฐาน ระบบกิจการสาธารณะสำคัญ ซึ่งเป็นเครือข่ายในระดับประเทศ เพื่อมิให้เกิดผลกระทบต่อความมั่นคงของชาติ ความมั่นคงทางการทหารความสงบเรียบร้อยภายในประเทศ และความมั่นคงทางเศรษฐกิจ</text:span><text:span text:style-name="T53"><text:line-break/></text:span></text:p>
        </text:list-item>
      </text:list>
      <text:p text:style-name="P54"><text:span text:style-name="T55">เสนอแก้ไขเป็น</text:span></text:p>
      <text:list text:style-name="LFO5" text:continue-numbering="true">
        <text:list-item>
          <text:p text:style-name="P56"><text:span text:style-name="T57">“</text:span><text:span text:style-name="T58">ความมั่นคงปลอดภัยไซเบอร์</text:span><text:span text:style-name="T59">แห่งชาติ</text:span><text:span text:style-name="T60">”<text:s/></text:span><text:span text:style-name="T61">หมายความว่า</text:span><text:span text:style-name="T62"><text:s/></text:span><text:span text:style-name="T63">ส</text:span><text:span text:style-name="T64">ภาวะที่</text:span><text:span text:style-name="T65">เครือข่ายคอมพิวเตอร์<text:s/></text:span><text:span text:style-name="T66">ระบบเครือข่าย</text:span><text:span text:style-name="T67"><text:s/>การสื่อสารข้อมูล</text:span><text:span text:style-name="T68">คอมพิวเตอร์<text:s/></text:span><text:span text:style-name="T69">และ</text:span><text:span text:style-name="T70">ข้อมูลคอมพิวเตอร์<text:s/></text:span><text:span text:style-name="T71">ระดับประเทศที่ให้บริการสาธารณูปโภคพื้นฐานและกิจการสาธารณะสำคัญ</text:span><text:span text:style-name="T72"><text:s/></text:span><text:span text:style-name="T73">มีความพร้อมใช้ ไม่มีการเข้าถึงโดยไม่ได้รับอนุญาต และ</text:span><text:span text:style-name="T74">มีความ</text:span><text:span text:style-name="T75">คงสภาพตามที่ถูกกำหนดไว้ เพื่อมิให้เกิดผลกระทบต่อความมั่นคงของชาติ ความมั่นคงทางการทหาร ความสงบเรียบร้อยภายในประเทศ และความมั่นคงทางเศรษฐกิจ</text:span></text:p>
        </text:list-item>
      </text:list>
      <text:p text:style-name="P76"/>
      <text:p text:style-name="P77"><text:span text:style-name="T78">ร่างมาตรา</text:span><text:span text:style-name="T79"><text:s/>5</text:span><text:span text:style-name="T80"><text:s/>ระบุว่า</text:span></text:p>
      <text:list text:style-name="LFO5" text:continue-numbering="true">
        <text:list-item>
          <text:p text:style-name="P81"><text:span text:style-name="T82">มาตรา</text:span><text:span text:style-name="T83"><text:s/>5<text:s/></text:span><text:span text:style-name="T84">การรักษาความมั่นคงปลอดภัยไซเบอร์แห่งชาติต้องดำเนินการ เพื่อปกป้อง รับมือ ป้องกันและลดความเสี่ยงจากสถานการณ์ภัยคุกคามทางไซเบอร์อันกระทบต่อความมั่นคงของชาติทั้งจากภายในและภายนอกประเทศ ซึ่งครอบคลุมถึง ความมั่นคง</text:span><text:soft-page-break/><text:span text:style-name="T85">ทางเศรษฐกิจ ความสงบเรียบร้อยภายในประเทศ และอาจส่งผลกระทบต่อความมั่นคงทางทหาร หรือที่ส่งผลกระทบอย่างมีนัยสำคัญต่อความมั่นคงของประเทศทางไซเบอร์ในภาพรวม ให้มีความเป็นเอกภาพ โดยให้คำนึงถึงความสอดคล้องกับกรอบนโยบายและแผนแม่บทที่เกี่ยวกับการพัฒนาดิจิทัลเพื่อเศรษฐกิจและสังคมของคณะกรรมการดิจิทัลเพื่อเศรษฐกิจและสังคมแห่งชาติ และกรอบ</text:span><text:span text:style-name="T86">นโยบายและแผนแม่บทที่เกี่ยวกับการรักษาความมั่นคงของสภาความมั่นคงแห่งชาติ ซึ่งเห็นชอบโดยคณะรัฐมนตรี</text:span><text:span text:style-name="T87"><text:line-break/></text:span></text:p>
        </text:list-item>
      </text:list>
      <text:p text:style-name="P88"><text:span text:style-name="T89">เสนอแก้ไขเป็น</text:span></text:p>
      <text:list text:style-name="LFO5" text:continue-numbering="true">
        <text:list-item>
          <text:p text:style-name="P90"><text:span text:style-name="T91">มาตรา</text:span><text:span text:style-name="T92"><text:s/>5</text:span><text:span text:style-name="T93"><text:s/></text:span><text:span text:style-name="T94">การรักษาความมั่นคงปลอดภัยไซเบอร์แห่งชาติต้องดำเนินการ เพื่อปกป้อง รับมือ ป้องกัน</text:span><text:span text:style-name="T95"><text:s/></text:span><text:span text:style-name="T96">ลดความเสี่ย</text:span><text:span text:style-name="T97">ง และลดความเสียหายจากสถานการณ์ภัยคุกคาม</text:span><text:span text:style-name="T98">อันกระทบต่อความมั่นคง</text:span><text:span text:style-name="T99">ปลอดภัยไซเบอร์แห่ง</text:span><text:span text:style-name="T100">ชาติ</text:span><text:span text:style-name="T101"><text:s/>ทั้งจากภายในและภายนอกประเทศ ให้มีความเป็นเอกภาพ โดย</text:span><text:span text:style-name="T102">คำนึงถึงความสอดคล้องกับกรอบนโยบายและแผนแม่บทที่เกี่ยวกับการพัฒนาดิจิทัลเพื่อเศรษฐกิจและสังคมของคณะกรรมการดิจิทัลเพื่อเศรษฐกิจและสังคมแห่งช</text:span><text:span text:style-name="T103">าติ<text:s/></text:span><text:span text:style-name="T104">และ</text:span><text:span text:style-name="T105">กรอบนโยบายและแผนแม่บทที่เ</text:span><text:span text:style-name="T106">กี่ยวกับการ</text:span><text:span text:style-name="T107">รักษาความมั่นคง</text:span><text:span text:style-name="T108">แห่งชาติ</text:span><text:span text:style-name="T109">ของสภาความมั่นคงแห่งชาติ<text:s/></text:span><text:span text:style-name="T110">ซึ่งเห็นชอบโดยคณะรัฐมนตรี</text:span></text:p>
        </text:list-item>
      </text:list>
      <text:p text:style-name="P111"/>
      <text:p text:style-name="P112"><text:span text:style-name="T113">เหตุผล</text:span></text:p>
      <text:list text:style-name="LFO21" text:continue-numbering="true">
        <text:list-item>
          <text:p text:style-name="P114"><text:span text:style-name="T115">ความมั่นคงปลอดภัยไซเบอร์ เป็นสภาวะ</text:span><text:span text:style-name="T116">พึงประสงค์</text:span><text:span text:style-name="T117">ที่ระบบทำงานไม่ติดขัด ส่วนมาตรการคือวิธีการเพื่อ</text:span><text:span text:style-name="T118">รักษา</text:span><text:span text:style-name="T119">ให้มีสภาวะดังกล่าว</text:span></text:p>
        </text:list-item>
        <text:list-item>
          <text:p text:style-name="P120"><text:span text:style-name="T121">รวมนิยาม</text:span><text:span text:style-name="T122"><text:s/>“</text:span><text:span text:style-name="T123">ไซเบอร์</text:span><text:span text:style-name="T124">”</text:span><text:span text:style-name="T125"><text:s/>และ</text:span><text:span text:style-name="T126"><text:s/>“</text:span><text:span text:style-name="T127">ความมั่นคงปลอดภัยไซเบอร์</text:span><text:span text:style-name="T128">”<text:s/></text:span><text:span text:style-name="T129">เข้าด้วยกัน โดย</text:span><text:span text:style-name="T130">ใช้คำว่า<text:s/></text:span><text:span text:style-name="T131">“</text:span><text:span text:style-name="T132">ความมั่นคงปลอดภัยไซเบอร์</text:span><text:span text:style-name="T133">แห่งชาติ</text:span><text:span text:style-name="T134">”</text:span><text:span text:style-name="T135"><text:s/>เพื่อความเจาะจง</text:span><text:span text:style-name="T136"><text:s/></text:span><text:span text:style-name="T137">แทนคำว่า<text:s/></text:span><text:span text:style-name="T138">“</text:span><text:span text:style-name="T139">ความมั่นคงของประเทศทางไซเบอร์</text:span><text:span text:style-name="T140">”</text:span><text:span text:style-name="T141"><text:s/>ซึ่งจะถูกใช้ในมาตราอื่นๆ<text:s/></text:span><text:span text:style-name="T142"><text:s/>ด้วย</text:span></text:p>
        </text:list-item>
      </text:list>
      <text:p text:style-name="P143"/>
      <text:list text:style-name="LFO10" text:continue-numbering="true">
        <text:list-item>
          <text:p text:style-name="P144"><text:span text:style-name="T145">กรรมการผู้ทรงคุณวุฒิ</text:span></text:p>
        </text:list-item>
      </text:list>
      <text:p text:style-name="P146"><text:span text:style-name="T147">ร่างมาตรา</text:span><text:span text:style-name="T148"><text:s/>6</text:span><text:span text:style-name="T149"><text:s/></text:span><text:span text:style-name="T150">(3)<text:s/></text:span><text:span text:style-name="T151">ระบุว่า</text:span></text:p>
      <text:list text:style-name="LFO5" text:continue-numbering="true">
        <text:list-item>
          <text:p text:style-name="P152"><text:span text:style-name="T153">(3)</text:span><text:span text:style-name="T154"><text:s/>กรรมการผู้ทรงคุณวุฒิจำนวนไม่เกินเจ็ดคน ซึ่งคณะรัฐมนตรีแต่งตั้งจากบุคคลซึ่งมีความรู้ความเชี่ยวชาญและความสามารถเป็นที่ประจักษ์ด้านด้านการรักษาความมั่นคงปลอดภัยสารสนเทศด้านเทคโนโลยีสารสนเทศและการสื่อสาร ด้านนิติศาสตร์ ด้านการทำคดีการปราบปรามอาชญากรรมทางเทคโนโลยีสารสนเทศและการสื่อสารโทรคมนาคม หรือดาวเทียม ด้านการบริหารจัดการเทคโนโลยีสารสนเทศ หรือด้านอื่นที่เกี่ยวข้องและเป็นประโยชน์ต่อการรักษาความมั่นคงปลอดภัยไซเบอร์</text:span></text:p>
        </text:list-item>
      </text:list>
      <text:p text:style-name="P155"/>
      <text:p text:style-name="P156">เสนอแก้ไขเป็น</text:p>
      <text:list text:style-name="LFO5" text:continue-numbering="true">
        <text:list-item>
          <text:p text:style-name="P157"><text:span text:style-name="T158">(3) กรรมการผู้ทรงคุณวุฒิจำนวนเจ็ดคน ซึ่งคณะรัฐมนตรีแต่งตั้งจากบุคคลซึ่งมีความรู้ความเชี่ยวชาญและความสา</text:span><text:span text:style-name="T159">มารถเป็นที่ประจักษ์ ในด้าน</text:span><text:span text:style-name="T160"><text:s/>(</text:span><text:span text:style-name="T161">ก</text:span><text:span text:style-name="T162">)<text:s/></text:span><text:span text:style-name="T163">การรักษา</text:span><text:span text:style-name="T164">ความ</text:span><text:span text:style-name="T165">มั่นคงปลอดภัยสารสนเทศ</text:span><text:span text:style-name="T166"><text:s/>การประกันสารสนเทศ<text:s/></text:span><text:span text:style-name="T167">(</text:span><text:span text:style-name="T168">ข</text:span><text:span text:style-name="T169">)<text:s/></text:span><text:span text:style-name="T170">เทคโนโลยีสารสนเทศและการสื่อสารหรือดาวเทียม<text:s/></text:span><text:span text:style-name="T171">การบริหารจัดการเทคโนโลยีสารสนเทศ<text:s/></text:span><text:span text:style-name="T172">(</text:span><text:span text:style-name="T173">ค</text:span><text:span text:style-name="T174">)<text:s/></text:span><text:span text:style-name="T175">นิติศาสตร์ การตรวจพ</text:span><text:span text:style-name="T176">ิสูจน์พยานหลักฐานทางคอมพิวเตอร์<text:s/></text:span><text:span text:style-name="T177">(</text:span><text:span text:style-name="T178">ง</text:span><text:span text:style-name="T179">)<text:s/></text:span><text:span text:style-name="T180">การคุ้มครองข้อมูลส่วนบุคคล หรือ</text:span><text:span text:style-name="T181"><text:s/>(</text:span><text:span text:style-name="T182">จ</text:span><text:span text:style-name="T183">)<text:s/></text:span><text:span text:style-name="T184">ด้านอื่นที่เกี่ยวข้องและเป็นประโยชน์ต่อการรักษาความมั่นคงปลอดภัยไซเบอร์</text:span><text:span text:style-name="T185"><text:s/>โดยมีกรรมการผู้ทรงคุณวุฒิอย่างน้อยหนึ่งคนจากด้าน</text:span><text:span text:style-name="T186"><text:s/>(</text:span><text:span text:style-name="T187">ก</text:span><text:span text:style-name="T188">)</text:span><text:span text:style-name="T189"><text:s/>อย่างน้อยหนึ่งคนจากด้าน</text:span><text:span text:style-name="T190"><text:s/>(</text:span><text:span text:style-name="T191">ข</text:span><text:span text:style-name="T192">)</text:span><text:span text:style-name="T193"><text:s/>อย่างน้อยหนึ่งคนจากด้าน</text:span><text:span text:style-name="T194"><text:s/>(</text:span><text:span text:style-name="T195">ค</text:span><text:span text:style-name="T196">)</text:span><text:span text:style-name="T197"><text:s/>และอย่างน้อยหนึ่งคนจากด้าน</text:span><text:span text:style-name="T198"><text:s/>(</text:span><text:span text:style-name="T199">ง</text:span><text:span text:style-name="T200">)</text:span></text:p>
        </text:list-item>
      </text:list>
      <text:p text:style-name="P201"/>
      <text:p text:style-name="P202"><text:span text:style-name="T203">เหตุผล</text:span></text:p>
      <text:list text:style-name="LFO5" text:continue-numbering="true">
        <text:list-item>
          <text:p text:style-name="P204"><text:span text:style-name="T205">เพิ่มด้านการประกันสารสนเทศ<text:s/></text:span><text:span text:style-name="T206">(information assurance)</text:span><text:span text:style-name="T207"><text:s/>และด้านการคุ้มครองข้อมูลส่วนบุคคล ซึ่งเป็นแง่มุมสำคัญของความมั่นคงปลอดภัย</text:span><text:span text:style-name="T208">สารสนเทศ</text:span><text:span text:style-name="T209"><text:s/>(</text:span><text:span text:style-name="T210">ความลับและความคงสภาพของข้อมูล</text:span><text:span text:style-name="T211">)</text:span></text:p>
        </text:list-item>
        <text:list-item>
          <text:p text:style-name="P212"><text:span text:style-name="T213">กำหนดสัดส่วนขั้นต่ำของผู้ทรงคุณวุฒิจากด้านต่างๆ</text:span></text:p>
        </text:list-item>
      </text:list>
      <text:p text:style-name="P214"/>
      <text:list text:style-name="LFO10" text:continue-numbering="true">
        <text:list-item>
          <text:p text:style-name="P215"><text:span text:style-name="T216">หน้าที่และอำนาจของคณะกรรมการ</text:span><text:span text:style-name="T217">ในการเสนอแนะและให้ความเห็น</text:span></text:p>
        </text:list-item>
      </text:list>
      <text:p text:style-name="P218"><text:span text:style-name="T219">ร่างฯ</text:span><text:span text:style-name="T220"><text:s/></text:span><text:span text:style-name="T221">มาตรา</text:span><text:span text:style-name="T222"><text:s/>7</text:span><text:span text:style-name="T223"><text:s/>(6)</text:span><text:span text:style-name="T224"><text:s/>ระบุว่า</text:span><text:span text:style-name="T225">ให้คณะกรรมการ มีหน้าที่และอำนาจ ดังต่อไปนี้</text:span></text:p>
      <text:list text:style-name="LFO20" text:continue-numbering="true">
        <text:list-item>
          <text:p text:style-name="P226"><text:span text:style-name="T227">(</text:span><text:span text:style-name="T228">6</text:span><text:span text:style-name="T229">) เสนอแนะและให้ความเห็นต่อคณะกรรมการดิจิทัลเพื่อเศรษฐกิจและสังคมแห่งชาติ</text:span><text:span text:style-name="T230"><text:s/></text:span><text:span text:style-name="T231">หรือคณะรัฐมนตรีในการพิจารณาอนุมัติแผนงาน โครงการ หรือการปฏิบัติงานของหน่วยงานของรัฐ และการพิจารณาแนวทางการแก้ไขปัญหาหรือข้อขัดข้องต่าง ๆ รวมถึงการจัดให้มีหรือปรับปรุงกฎหมายที่มีความเกี่ยวข้องกับการรักษาความมั่นคงปลอดภัยไซเบอร์ เพื่อให้การดำเนินการปกป้อง รับมือ ป้องกันและลดความเสี่ยงจากสถานการณ์ภัยคุกคามทางไซเบอร์อันกระทบต่อความมั่นคงของชาติทั้งจากภายในและภายนอกประเทศให้มีความมั่นคงและยั่งยืน</text:span></text:p>
        </text:list-item>
      </text:list>
      <text:p text:style-name="P232"/>
      <text:p text:style-name="P233"><text:span text:style-name="T234">เสนอแก้ไขเป็น</text:span></text:p>
      <text:list text:style-name="LFO20" text:continue-numbering="true">
        <text:list-item>
          <text:p text:style-name="P235"><text:span text:style-name="T236">(</text:span><text:span text:style-name="T237">6</text:span><text:span text:style-name="T238">) เสนอแนะและให้ความเห็นต่อคณะกรรมการดิจิทัลเพื่อเศรษฐกิจและสังคมแห่งชาติ สภาความมั่นคงแห่งชาติ</text:span><text:span text:style-name="T239"><text:s/></text:span><text:span text:style-name="T240">หรือคณะรัฐมนตรีในการพิจารณาอนุมัติแผนงาน โครงการ หรือการปฏิบัติงานของหน่วยงานของรัฐ และการพิจารณาแนวทางการแก้ไขปัญหาหรือข้อขัดข้องต่าง ๆ รวมถึงการจัดให้มีหรือปรับปรุงกฎหมายที่มีความเกี่ยวข้องกับการรักษาความมั่นคงปลอดภัยไซเบอร์</text:span><text:span text:style-name="T241">แห่งชาติ</text:span><text:span text:style-name="T242"><text:s/>เพื่อให้การดำเนินการปกป้อง รับมือ ป้องกัน</text:span><text:span text:style-name="T243"><text:s/></text:span><text:span text:style-name="T244">ลดความเสี่ยง</text:span><text:span text:style-name="T245"><text:s/>และลดความเสียหาย</text:span><text:span text:style-name="T246">จากสถานการณ์ภัยคุกคามอันกระทบต่อความมั่นคง</text:span><text:span text:style-name="T247">ปลอดภัยไซเบอร์</text:span><text:span text:style-name="T248">แห่งชาติ</text:span><text:span text:style-name="T249">ทั้งจากภายในและภายนอกประเทศให้มีความมั่นคงและยั่งยืน</text:span></text:p>
        </text:list-item>
      </text:list>
      <text:p text:style-name="P250"><text:span text:style-name="T251"><text:line-break/></text:span><text:span text:style-name="T252">เหตุผล</text:span></text:p>
      <text:list text:style-name="LFO20" text:continue-numbering="true">
        <text:list-item>
          <text:p text:style-name="P253"><text:span text:style-name="T254">เนื่องจากร่าง</text:span><text:span text:style-name="T255">มาตรา<text:s/></text:span><text:span text:style-name="T256">5</text:span><text:span text:style-name="T257"><text:s/>ระบุให้</text:span><text:span text:style-name="T258"><text:s/></text:span><text:span text:style-name="T259">“</text:span><text:span text:style-name="T260">การรักษาความมั่นคงปลอดภัยไซเบอร์แห่งชาติต้องดำเนินการ<text:s/></text:span><text:span text:style-name="T261">[…]<text:s/></text:span><text:span text:style-name="T262">โดยให้คำนึงถึงความสอดคล้องกับกรอบนโยบายและแผนแม่บทที่เกี่ยวกับการพัฒนาดิจิทัลเพื่อเศรษฐกิจและสังคมของคณะกรรมการดิจิทัลเพื่อเศรษฐกิจและสังคมแห่งชาติ และกรอบนโยบายและแผนแม่บทที่เกี่ยวกับการรักษาความมั่นคงของสภาความมั่นคงแห่งชาติ</text:span><text:span text:style-name="T263">”<text:s/></text:span><text:span text:style-name="T264">และร่างมาตรา</text:span><text:span text:style-name="T265"><text:s/>7<text:s/></text:span><text:span text:style-name="T266">ระบุให้คณะกรรมการมีหน้าที่และอำนาจเสนอแนะและให้ความเห็นต่อ</text:span><text:span text:style-name="T267">คณะกรรมการดิจิทัลเพื่อเศรษฐกิจและสังคมแห่งชาติ</text:span><text:span text:style-name="T268"><text:s/>แต่ยังไม่ได้เขียนให้มีหน้าที่และอำนาจเสนอแนะให้ความเห็นต่อสภาความมั่นคงแห่งชาติในแบบเดียวกัน</text:span></text:p>
        </text:list-item>
        <text:list-item>
          <text:p text:style-name="P269"><text:span text:style-name="T270">ควรให้คณะกรรมการสามารถให้ความเห็นต่อสภาความมั่นคง เนื่องจากคณะกรรมการต้องทำงานให้สอดคล้องกับกรอบนโยบายจากสภาความมั่นคง</text:span><text:span text:style-name="T271">จึงควรมีช่องทางในการสื่อสารทั้งสองทิศทาง จากสภาความมั่นคงสู่คณะกรรมการ และจากคณะกรรมการสู่สภาความมั่นคง</text:span></text:p>
        </text:list-item>
      </text:list>
      <text:p text:style-name="P272"/>
      <text:list text:style-name="LFO10" text:continue-numbering="true">
        <text:list-item>
          <text:p text:style-name="P273"><text:span text:style-name="T274">อำนาจและหน้าที่ของ</text:span><text:span text:style-name="T275">เจ้าหน้าท</text:span><text:span text:style-name="T276">ี่ที่เป็นโดย</text:span><text:span text:style-name="T277">ด้วยวิธีพิเศษ</text:span><text:span text:style-name="T278">ตามมาตรา</text:span><text:span text:style-name="T279"><text:s/>50</text:span></text:p>
        </text:list-item>
      </text:list>
      <text:p text:style-name="P280"><text:span text:style-name="T281">ร่างระบุฯ ว่า</text:span></text:p>
      <text:list text:style-name="LFO5" text:continue-numbering="true">
        <text:list-item>
          <text:p text:style-name="P282"><text:span text:style-name="T283">มาตรา<text:s/></text:span><text:span text:style-name="T284">5</text:span><text:span text:style-name="T285">0</text:span><text:span text:style-name="T286"><text:s/>เพื่อประโยชน์ในการประสานงานหรือการปฏิบัติการให้เจ้าหน้าที่ของกระทรวงกลาโหม ที่ได้รับมอบหมายในการปฏิบัติภารกิจเพื่อตอบสนองและรับมือกับภัยคุกคามไ</text:span><text:span text:style-name="T287">ซเบอร์ที่กระทบต่อความมั่นคง</text:span><text:span text:style-name="T288">ทางทหารเป็นพนักงานเจ้าหน้าที่ในการปฏิบัติหน้าที่ตามพระราชบัญญัตินี้</text:span></text:p>
        </text:list-item>
      </text:list>
      <text:p text:style-name="P289"/>
      <text:p text:style-name="P290"><text:span text:style-name="T291">เสนอแก้ไขเป็น</text:span></text:p>
      <text:list text:style-name="LFO5" text:continue-numbering="true">
        <text:list-item>
          <text:p text:style-name="P292"><text:span text:style-name="T293">มาตรา<text:s/></text:span><text:span text:style-name="T294">50</text:span><text:span text:style-name="T295"><text:s/></text:span><text:span text:style-name="T296">ในกรณีจำเป็น<text:s/></text:span><text:span text:style-name="T297">เพื่อประโยชน์ในการประสานงานหรือการปฏิบัติการ</text:span><text:span text:style-name="T298"><text:s/></text:span><text:span text:style-name="T299">ให้เจ้าหน้าที่ของกระทรว</text:span><text:span text:style-name="T300">งกลาโหม</text:span><text:span text:style-name="T301">ที่</text:span><text:span text:style-name="T302">มีความรู้ความเชี่ยวชาญเกี่ยวกับระบบคอมพิวเตอร์หรือการรักษาความมั่นคงปลอดภัยสารสนเทศและมีคุณสมบัติตามที่รัฐมนตรีกำหนด และ</text:span><text:span text:style-name="T303">ได้รับมอบหมายในการปฏิบัติภารกิจเพื่อตอบสนองและรับมือกับภัยคุกคาม</text:span><text:span text:style-name="T304">ต่อความมั่นคงปลอดภัย</text:span><text:span text:style-name="T305">ไซเบอร์</text:span><text:span text:style-name="T306">แห่งชาติ</text:span><text:span text:style-name="T307">ที่กระทบต่อความมั่นคงทางทหาร เป็นพนักงานเจ้าหน้าที่ในการปฏิบัติหน้าที่ตามพระราชบัญญัตินี้ ทั้งนี้ให้มีอำนาจและหน้าที่</text:span><text:span text:style-name="T308">ตามพระราชบัญญัตินี้เฉพาะในส่วนที่กระทบความมั่นคงทางทหาร</text:span><text:span text:style-name="T309">ตามภารกิจที่ได้รับมอบหมาย</text:span><text:span text:style-name="T310">เท่านั้น</text:span></text:p>
        </text:list-item>
      </text:list>
      <text:p text:style-name="P311"/>
      <text:p text:style-name="P312"><text:span text:style-name="T313">เหตุผล</text:span></text:p>
      <text:list text:style-name="LFO5" text:continue-numbering="true">
        <text:list-item>
          <text:p text:style-name="P314"><text:span text:style-name="T315">เจ้าหน้าที่ตามมาตรา</text:span><text:span text:style-name="T316"><text:s/>50</text:span><text:span text:style-name="T317"><text:s/>จะเป็นพนักงานเจ้าหน้าที่เป็นเจ้าพนักงานตามประมวลกฎหมายอาญา</text:span><text:span text:style-name="T318"><text:s/>(</text:span><text:span text:style-name="T319">มาตรา</text:span><text:span text:style-name="T320"><text:s/>50)</text:span><text:span text:style-name="T321"><text:s/>และอาจได้รับค่าตอบแทนพิเศษตามที่รัฐมนตรีกำหนด <text:s/>(มาตรา<text:s/></text:span><text:span text:style-name="T322">49</text:span><text:span text:style-name="T323">) จึงควรจะมีคุณสมบัติเช่นเดียวกับเจ้าหน้าที่ตามมาตรา</text:span><text:span text:style-name="T324"><text:s/>49</text:span></text:p>
        </text:list-item>
        <text:list-item>
          <text:p text:style-name="P325"><text:span text:style-name="T326">เนื่องจากการมอบหมายภารกิจแก่เจ้าหน้าที่ของกระทรวงกลาโหม ไม่ได้ทำโดยรัฐมนตรีตามพระราชบัญญัตินี้ จึงควรจำกัดอำนาจและหน้าที่ให้มีเฉพาะในส่วนที่เกี่ยวกับภารกิจที่ได้รับมอบหมายเท่านั้น</text:span><text:span text:style-name="T327"><text:s/>(</text:span><text:span text:style-name="T328">ลักษณะเดียวกับมาตรา</text:span><text:span text:style-name="T329"><text:s/>23</text:span><text:span text:style-name="T330"><text:s/>วรรคสี่ ของ พ</text:span><text:span text:style-name="T331">.</text:span><text:span text:style-name="T332">ร</text:span><text:span text:style-name="T333">.</text:span><text:span text:style-name="T334">บ</text:span><text:span text:style-name="T335">.</text:span><text:span text:style-name="T336">การสอบสวนคดีพิเศษ พ</text:span><text:span text:style-name="T337">.</text:span><text:span text:style-name="T338">ศ</text:span><text:span text:style-name="T339">. 2547)</text:span></text:p>
        </text:list-item>
      </text:list>
      <text:p text:style-name="P340"/>
      <text:list text:style-name="LFO10" text:continue-numbering="true">
        <text:list-item>
          <text:p text:style-name="P341"><text:span text:style-name="T342">เงื่อนไขในการใช้อำนาจและการตรวจสอบการใช้อำนาจของเจ้าหน้าที่ในมาตรา</text:span><text:span text:style-name="T343"><text:s/>47</text:span></text:p>
        </text:list-item>
      </text:list>
      <text:p text:style-name="P344"><text:span text:style-name="T345">ร</text:span><text:span text:style-name="T346">่างฯ<text:s/></text:span><text:span text:style-name="T347">มาตรา</text:span><text:span text:style-name="T348"><text:s/>47<text:s/></text:span><text:span text:style-name="T349">ระบุว่า</text:span></text:p>
      <text:list text:style-name="LFO22" text:continue-numbering="true">
        <text:list-item>
          <text:p text:style-name="P350"><text:span text:style-name="T351">มาตรา<text:s/></text:span><text:span text:style-name="T352">47</text:span><text:span text:style-name="T353"><text:s/>เพื่อประโยชน์ในการปฏิบัติหน้าที่ตามพระราชบัญญัตินี้ ให้พนักงานเจ้าหน้าที่ที่ได้รับมอบหมายเป็นหนังสือจากเลขาธิการ มีอำนาจดังต่อไปนี้</text:span><text:span text:style-name="T354"><text:line-break/></text:span><text:span text:style-name="T355">(</text:span><text:span text:style-name="T356">1</text:span><text:span text:style-name="T357">) มีหนังสือสอบถามหรือเรียกให้หน่วยงานของรัฐ หน่วยงานเอกชน หรือบุคคลใดๆ มาให้ถ้อยคำ ส่งคำชี้แจงเป็นหนังสือ หรือส่งบัญชี เอกสาร หรือหลักฐานใดๆ มาเพื่อตรวจสอบหรือให้ข้อมูลเพื่อประโยชน์ในการปฏิบัติการตามพระราชบัญญัตินี้</text:span><text:span text:style-name="T358"><text:line-break/></text:span><text:span text:style-name="T359">(</text:span><text:span text:style-name="T360">2</text:span><text:span text:style-name="T361">) มีหนังสือขอให้หน่วยงานของรัฐ หน่วยงานเอกชน หรือบุคคลใดๆ ดำเนินการเพื่อประโยชน์แห่งการปฏิบัติหน้าที่ของคณะกรรมการ</text:span><text:span text:style-name="T362"><text:line-break/></text:span><text:span text:style-name="T363">(</text:span><text:span text:style-name="T364">3</text:span><text:span text:style-name="T365">) เข้าถึงข้อมูลการติดต่อสื่อสารทั้งทางไปรษณีย์ โทรศัพท์ โทรสาร คอมพิวเตอร์ เครื่องมือ หรืออุปกรณ์ในการสื่อสารสื่ออิเล็กทรอนิกส์หรือสื่อทางเทคโนโลยีสารสนเทศใด หรือดำเนินการตามมาตรการที่เหมาะสม เพื่อประโยชน์ในการปฏิบัติการเพื่อการรักษาความมั่นคงปลอดภัยไซเบอร์และระงับยับยั้งความเสียหายที่จะเกิดขึ้น ทั้งนี้ ในการปฏิบัติการของพนักงานเจ้าหน้าที่ดังกล่าว ให้ยื่นคำร้องเพื่อขอคำสั่งศาลในการปฏิบัติการตามหน้าที่และอำนาจแต่ในกรณีจำเป็นเร่งด่วนหากไม่ดำเนินการในทันทีจะเกิดความเสียหายอย่างร้ายแรงให้พนักงานเจ้าหน้าที่โดยอนุมัติของคณะกรรมการ ดำเนินการไปก่อนแล้วรายงานให้ศาลทราบโดยเร็ว</text:span><text:span text:style-name="T366"><text:line-break/></text:span><text:span text:style-name="T367"><text:line-break/></text:span><text:span text:style-name="T368">ในกรณีที่ภาคเอกชนไม่ปฏิบัติตามคำสั่งพนักงานเจ้าหน้าที่ที่ขอความร่วมมือ ให้เสนอคณะกรรมการ พิจารณา เพื่อเสนอให้หน่วยงานรัฐที่มีหน้าที่กำกับดูแล พิจารณาลงโทษโดยใช้อำนาจตามกฎหมาย ประกาศ ข้อบังคับอื่นใดที่มีอยู่</text:span><text:span text:style-name="T369"><text:line-break/></text:span><text:span text:style-name="T370"><text:line-break/>การดำเนินการตาม (</text:span><text:span text:style-name="T371">3</text:span><text:span text:style-name="T372">) ให้เป็นไปตาม</text:span><text:span text:style-name="T373">หลักเกณฑ์และเงื่อนไขที่คณะกรรมการกำหนด<text:s/></text:span></text:p>
        </text:list-item>
      </text:list>
      <text:p text:style-name="P374"/>
      <text:p text:style-name="P375"><text:span text:style-name="T376">เสนอแก้ไขเป็น</text:span></text:p>
      <text:list text:style-name="LFO16" text:continue-numbering="true">
        <text:list-item>
          <text:p text:style-name="P377"><text:span text:style-name="T378">มาตรา 47 เพื่อประโยชน์ในการปฏิบัติหน้าที่ตามพระราชบัญญัตินี้ ให้พนักงานเจ้าหน้าที่ที่ได้รับมอบหมายเป็นหนังสือจากเลขาธิการ มีอำนาจดังต่อไปนี้</text:span></text:p>
        </text:list-item>
      </text:list>
      <text:p text:style-name="ListParagraph"><text:span text:style-name="T379">(1) มีหนังสือสอบถามหรือเรียกให้หน่วยงานของรัฐ หน่วยงานเอกชน หรือบุคคลใดๆ มาให้ถ้อยคำ ส่งคำชี้แจงเป็นหนังสือ หรือส่งบัญชี เอกสาร หรือหลักฐานใดๆ มาเพื่อตรวจสอบหรือให้ข้อมูลเพื่อประโยชน์ในการปฏิบัติการตามพระราชบัญญัตินี้</text:span></text:p>
      <text:p text:style-name="ListParagraph"><text:span text:style-name="T380">(2) มีหนังสือขอความร่วมมือให้หน่วยงานของรัฐ หน่วยงานเอกชน หรือบุคคลใดๆ ดำเนินการเพื่อประโยชน์แห่งการปฏิบัติหน้าที่ของคณะกรรมการ</text:span></text:p>
      <text:p text:style-name="ListParagraph"><text:span text:style-name="T381">(3) เข้าถึงข้อมูลการติดต่อสื่อสารทั้งทางไปรษณีย์ โทรศัพท์ โทรสาร คอมพิวเตอร์ เครื่องมือ หรืออุปกรณ์ในการสื่อสารสื่ออิเล็กทรอนิกส์หรือสื่อทางเทคโนโลยีสารสนเทศใด หรือดำเนินการตามมาตรการที่เหมาะสม เพื่อประโยชน์ในการปฏิบัติการเพื่อการรักษาความมั่นคงปลอดภัยไซเบอร์แห่งชาติและระงับยับยั้งความเสียหายที่จะเกิดขึ้น ทั้งนี้ในการปฏิบัติการของพนักงานเจ้าหน้าที่ดังกล่าว ให้ยื่นคำร้อง</text:span><text:span text:style-name="T382">โดย</text:span><text:span text:style-name="T383">ระบุเหตุผล</text:span><text:span text:style-name="T384"><text:s/>ผลกระทบต่อเจ้าของข้อมูลหรืออุปกรณ์ และ</text:span><text:span text:style-name="T385">ความจำเป็น</text:span><text:span text:style-name="T386"><text:s/></text:span><text:span text:style-name="T387">ต่ออธิบดีผู้พิพากษาศาลอาญาเพื่อขอคำสั่งศาลใน</text:span><text:span text:style-name="T388">การปฏิบัติการตามหน้าที่และอำนาจ</text:span></text:p>
      <text:p text:style-name="P389"/>
      <text:p text:style-name="ListParagraph"><text:span text:style-name="T390">ในกรณีที่ภาคเอกชนไม่ปฏ</text:span><text:span text:style-name="T391">ิบัติตามที่พนักงานเจ้าหน้าที่สอบถามหรือ</text:span><text:span text:style-name="T392">ขอความร่วมมือ</text:span><text:span text:style-name="T393">ตามวรรคหนึ่ง</text:span><text:span text:style-name="T394"><text:s/>(1)</text:span><text:span text:style-name="T395"><text:s/>หรือ</text:span><text:span text:style-name="T396"><text:s/>(2)</text:span><text:span text:style-name="T397"><text:s/>ให้</text:span><text:span text:style-name="T398">พนักงานเจ้าหน้าที่</text:span><text:span text:style-name="T399">เสนอคณะกรรมการพิจารณาเพื่อแจ้งให้ห</text:span><text:span text:style-name="T400">น่วยงานรัฐที่มีหน้าที่กำกับดูแล</text:span><text:span text:style-name="T401">หน่วยงานเอกชนดังกล่าว</text:span><text:span text:style-name="T402">ได้รับทราบ</text:span><text:span text:style-name="T403"><text:line-break/></text:span><text:span text:style-name="T404"><text:line-break/></text:span><text:span text:style-name="T405">การพิจารณาออกคำสั่งศาลตามวรรคหนึ่ง (3) ให้อธิบดีผู้พิพากษาศาลอาญาสั่งอนุญาตได้คราวละไม่เกิน</text:span><text:span text:style-name="T406">เก้าสิบ</text:span><text:span text:style-name="T407">วันโดยกำหนดเงื่อนไขใด ๆ ก็ได้ โดยให้อธิบดีผู้พิพากษาศาลอาญาพิจารณาถึงผลกระทบต่อสิทธิส่วนบุคคล สิทธิในข้อมูลส่วนบุคคล หรือสิทธิอื่นใดประกอบกับเหตุผลและความจำเป็นดังต่อไปนี้</text:span></text:p>
      <text:p text:style-name="ListParagraph"><text:span text:style-name="T408">(1) มี</text:span><text:span text:style-name="T409">เหตุ</text:span><text:span text:style-name="T410">อันควรเชื่อว่ามีภัยคุกคามหรือจะมีภัยคุกคามที่จะกระทบต่อความมั่นคงปลอดภัยไซเบอร์แห่งชาติ</text:span></text:p>
      <text:p text:style-name="ListParagraph"><text:span text:style-name="T411">(2) มีเหตุอันควรเชื่อว่าจะได้ข้อมูลข่าวสารที่สามารถใช้ยับยั้งภัยคุกคามความมั่นคงปลอดภัยไซเบอร์แห่งชาติดังกล่าวได้</text:span></text:p>
      <text:p text:style-name="P412">(3) มาตรการตามคำร้อง และขอบเขตและระยะเวลาของมาตรการดังกล่าว<text:s/>ได้สัดส่วนกับขนาดและความร้ายแรงของภัยคุกคาม<text:s/>และพนักงานเจ้าหน้าที่ที่ยื่นคำร้องสามารถจำกัดการดำเนินมาตรการให้อยู่ในขอบเขตและระยะเวลาตามที่ร้องขอได้</text:p>
      <text:p text:style-name="ListParagraph"><text:span text:style-name="T413">(</text:span><text:span text:style-name="T414">4</text:span><text:span text:style-name="T415">) ไม่อาจใช้วิธีการอื่นใดที่เหมาะสมหรือมีประสิทธิภาพมากกว่าได้</text:span></text:p>
      <text:p text:style-name="ListParagraph"><text:span text:style-name="T416"><text:line-break/></text:span><text:span text:style-name="T417">ภายหลังที่</text:span><text:span text:style-name="T418">ศาล</text:span><text:span text:style-name="T419">มีคำสั่ง หากปรากฏข้อเท็จจริงว่าเหตุผลความจำเป็นไม่เป็นไปตามที่ระบุ</text:span><text:span text:style-name="T420"><text:s/></text:span><text:span text:style-name="T421">หรือพฤติการณ์เปลี่ยนแปลงไป</text:span><text:span text:style-name="T422"><text:s/>หรือ</text:span><text:span text:style-name="T423">ภัยคุกคามต่อความมั่นคงปลอดภัยไซเบอร์แห่งชาติ</text:span><text:span text:style-name="T424">ตามคำร้องในวรรคหนึ่ง</text:span><text:span text:style-name="T425"><text:s/>(3)<text:s/></text:span><text:span text:style-name="T426">ได้สิ้นสุดลง</text:span><text:span text:style-name="T427"><text:s/>อธิบดีผู้พิพากษาศาลอาญาอาจเปลี</text:span><text:span text:style-name="T428">่ยนแปลงคำสั่งได้ตามที่เห็นสมควร</text:span><text:span text:style-name="T429"><text:line-break/></text:span><text:span text:style-name="T430"><text:line-break/></text:span><text:span text:style-name="T431">ในกรณีจำเป็นเร่งด่วนซึ่งปรากฏอย่างชัดแจ้งว่าหากไม่ดำเนินการตามวรรคหนึ่ง</text:span><text:span text:style-name="T432"><text:s/>(3)<text:s/></text:span><text:span text:style-name="T433">ในทันทีจะเกิดความเสียหายต่อความมั่นคงปลอดภัยไซเบอร์แห่งชาติอย่างร้ายแรง ให้พนักงานเจ้าหน้าที่โดยอนุมัติของคณะกรรมการ ดำเนินการไปก่อนเฉพาะเท่าที่จำเป็น แล้วรายงานให้อธิบดีผู้พิพากษาศาลอาญาทราบโดยเร็วภายในยี่สิบสี่ชั่วโมง</text:span><text:span text:style-name="T434"><text:line-break/></text:span><text:span text:style-name="T435"><text:line-break/>การดำเนินมาตรการตามวรรคหนึ่ง (</text:span><text:span text:style-name="T436">3</text:span><text:span text:style-name="T437">) ให้เป็นไปตามหลักเกณฑ์และเงื่อนไขที่คณะกรรมการกำหนด โดยให้รายงานผลการดำเนิน</text:span><text:span text:style-name="T438">มาตร</text:span><text:span text:style-name="T439">การต่ออธิบดีผู้พิพากษาศาลอาญา</text:span><text:span text:style-name="T440">ทุก</text:span><text:span text:style-name="T441">สิบห้า</text:span><text:span text:style-name="T442">วัน</text:span><text:span text:style-name="T443"><text:line-break/></text:span><text:span text:style-name="T444"><text:line-break/></text:span><text:span text:style-name="T445">บรรดาข้อมูลข่าวสารที่ได้มาตามวรรคหนึ่ง ให้เก็บรักษาเฉพาะข้อมูลข่าวสารเกี่ยวกับภัยคุกคามต่อความมั่นคงปลอดภัยไซเบอร์แห่งชาติซึ่งได้รับอนุญาตตามวรรคหนึ่ง และให้ใช้ประโยชน์ในการ</text:span><text:span text:style-name="T446">รักษาหรือ</text:span><text:span text:style-name="T447">ยับยั้งภัยคุกคามหรือใช้เป็นพยานหลักฐานถึงภัยคุกคามดังกล่าวเท่านั้น ส่วนข้อมูลข่าวสารอื่นให้ทำลายเสียทั้งสิ้น<text:s/></text:span><text:span text:style-name="T448">และ</text:span><text:span text:style-name="T449">ให้แจ้ง</text:span><text:span text:style-name="T450">ถึง</text:span><text:span text:style-name="T451">การทำลายดังกล่าวกับ</text:span><text:span text:style-name="T452">อธิบดีผู้พิพากษาศาลอาญาหรือผู้พิพากษาหัวหน้าศาลจังหวัดทราบ</text:span></text:p>
      <text:p text:style-name="P453"/>
      <text:p text:style-name="P454"><text:span text:style-name="T455">เหตุผล</text:span></text:p>
      <text:list text:style-name="LFO22" text:continue-numbering="true">
        <text:list-item>
          <text:p text:style-name="P456"><text:span text:style-name="T457">มาตรา</text:span><text:span text:style-name="T458"><text:s/>54</text:span><text:span text:style-name="T459"><text:s/>ได้กำหนดโทษสำหรับการไม่ปฏิบัติตามคำสั่งในมาตรา</text:span><text:span text:style-name="T460"><text:s/>47</text:span><text:span text:style-name="T461"><text:s/>ไว้แล้ว จึงไม่ควรกำหนดโทษซ้ำอีกในมาตรา</text:span><text:span text:style-name="T462"><text:s/>47</text:span></text:p>
        </text:list-item>
        <text:list-item>
          <text:p text:style-name="P463"><text:span text:style-name="T464">เพิ่มข้อพิจารณาถึงผลกระทบถึงสิทธิและความจำเป็น เพื่อให้ศาลพิจารณาในการตรวจสอบการใช้อำนาจ<text:s/></text:span><text:span text:style-name="T465">(</text:span><text:span text:style-name="T466">ลักษณะเดียวกับมาตรา</text:span><text:span text:style-name="T467"><text:s/>25<text:s/></text:span><text:span text:style-name="T468">ของ พ</text:span><text:span text:style-name="T469">.</text:span><text:span text:style-name="T470">ร</text:span><text:span text:style-name="T471">.</text:span><text:span text:style-name="T472">บ</text:span><text:span text:style-name="T473">.</text:span><text:span text:style-name="T474">การสอบสวนคดีพิเศษ พ</text:span><text:span text:style-name="T475">.</text:span><text:span text:style-name="T476">ศ</text:span><text:span text:style-name="T477">. 2547</text:span><text:span text:style-name="T478"><text:s/></text:span><text:span text:style-name="T479">และตามหลักความจำเป็นและได้สัดส่วน</text:span><text:span text:style-name="T480">)</text:span></text:p>
        </text:list-item>
        <text:list-item>
          <text:p text:style-name="P481"><text:span text:style-name="T482">เพิ่มเรื่องการทำลายเอกสารแลข้อมูลที่ไม่เกี่ยวข้องกับภัยคุกคาม<text:s/></text:span><text:span text:style-name="T483">(</text:span><text:span text:style-name="T484">ลักษณะเดียวกับมาตรา</text:span><text:span text:style-name="T485"><text:s/>25<text:s/></text:span><text:span text:style-name="T486">ของ พ</text:span><text:span text:style-name="T487">.</text:span><text:span text:style-name="T488">ร</text:span><text:span text:style-name="T489">.</text:span><text:span text:style-name="T490">บ</text:span><text:span text:style-name="T491">.</text:span><text:span text:style-name="T492">การสอบสวนคดีพิเศษ พ</text:span><text:span text:style-name="T493">.</text:span><text:span text:style-name="T494">ศ</text:span><text:span text:style-name="T495">. 2547<text:s/></text:span><text:span text:style-name="T496">และร่างประมวลกฎหมายวิธีพิจารณาความอาญา มาตรา<text:s/></text:span><text:span text:style-name="T497">105/1<text:s/></text:span><text:span text:style-name="T498">วรรค<text:s/></text:span><text:span text:style-name="T499">7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Angsana New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Angsana New" fo:color="#2F5496" fo:font-size="13pt" style:font-size-asian="13pt" style:font-size-complex="13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language-complex="th" style:country-complex="TH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language-complex="th" style:country-complex="TH"/>
    </style:style>
    <style:style style:name="WW_CharLFO10LVL1" style:family="text">
      <style:text-properties style:language-complex="th" style:country-complex="TH"/>
    </style:style>
    <style:style style:name="WW_CharLFO11LVL1" style:family="text">
      <style:text-properties style:font-name="Symbol" style:language-complex="th" style:country-complex="TH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language-complex="th" style:country-complex="TH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language-complex="th" style:country-complex="TH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language-complex="th" style:country-complex="TH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language-complex="th" style:country-complex="TH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language-complex="th" style:country-complex="TH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language-complex="th" style:country-complex="TH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it Suriyawongkul</meta:initial-creator>
    <dc:creator>Arthit Suriyawongkul</dc:creator>
    <meta:creation-date>2018-04-01T06:02:00Z</meta:creation-date>
    <dc:date>2018-04-01T06:02:00Z</dc:date>
    <meta:template xlink:href="Normal.dotm" xlink:type="simple"/>
    <meta:editing-cycles>2</meta:editing-cycles>
    <meta:editing-duration>PT0S</meta:editing-duration>
    <meta:document-statistic meta:page-count="2" meta:paragraph-count="24" meta:word-count="1830" meta:character-count="12243" meta:row-count="86" meta:non-whitespace-character-count="10437"/>
  </office:meta>
</office:document-meta>
</file>