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efaultParagraphFont" style:family="text">
      <style:text-properties style:script-type="complex" fo:language="en" fo:country="US" style:language-complex="th" style:country-complex="TH"/>
    </style:style>
    <style:style style:name="T3" style:parent-style-name="DefaultParagraphFont" style:family="text">
      <style:text-properties style:script-type="complex" fo:language="en" fo:country="US" style:language-complex="th" style:country-complex="TH"/>
    </style:style>
    <style:style style:name="T4" style:parent-style-name="DefaultParagraphFont" style:family="text">
      <style:text-properties fo:language="en" fo:country="US" style:language-complex="th" style:country-complex="TH"/>
    </style:style>
    <style:style style:name="T5" style:parent-style-name="DefaultParagraphFont" style:family="text">
      <style:text-properties style:script-type="complex" fo:language="en" fo:country="US" style:language-complex="th" style:country-complex="TH"/>
    </style:style>
    <style:style style:name="T6" style:parent-style-name="DefaultParagraphFont" style:family="text">
      <style:text-properties fo:language="en" fo:country="US" style:language-complex="th" style:country-complex="TH"/>
    </style:style>
    <style:style style:name="T7" style:parent-style-name="DefaultParagraphFont" style:family="text">
      <style:text-properties style:script-type="complex" fo:language="en" fo:country="US" style:language-complex="th" style:country-complex="TH"/>
    </style:style>
    <style:style style:name="T8" style:parent-style-name="DefaultParagraphFont" style:family="text">
      <style:text-properties fo:language="en" fo:country="US" style:language-complex="th" style:country-complex="TH"/>
    </style:style>
    <style:style style:name="T9" style:parent-style-name="DefaultParagraphFont" style:family="text">
      <style:text-properties style:script-type="complex" fo:language="en" fo:country="US" style:language-complex="th" style:country-complex="TH"/>
    </style:style>
    <style:style style:name="T10" style:parent-style-name="DefaultParagraphFont" style:family="text">
      <style:text-properties fo:language="en" fo:country="US" style:language-complex="th" style:country-complex="TH"/>
    </style:style>
    <style:style style:name="T11" style:parent-style-name="DefaultParagraphFont" style:family="text">
      <style:text-properties style:script-type="complex" fo:language="en" fo:country="US" style:language-complex="th" style:country-complex="TH"/>
    </style:style>
    <style:style style:name="T12" style:parent-style-name="DefaultParagraphFont" style:family="text">
      <style:text-properties fo:language="en" fo:country="US" style:language-complex="th" style:country-complex="TH"/>
    </style:style>
    <style:style style:name="T13" style:parent-style-name="DefaultParagraphFont" style:family="text">
      <style:text-properties fo:language="en" fo:country="US" style:language-complex="th" style:country-complex="TH"/>
    </style:style>
    <style:style style:name="T14" style:parent-style-name="DefaultParagraphFont" style:family="text">
      <style:text-properties fo:language="en" fo:country="US" style:language-complex="th" style:country-complex="TH"/>
    </style:style>
    <style:style style:name="T15" style:parent-style-name="DefaultParagraphFont" style:family="text">
      <style:text-properties style:font-name-complex="Angsana New" style:script-type="complex" fo:language="en" fo:country="US" style:language-complex="th" style:country-complex="TH"/>
    </style:style>
    <style:style style:name="T16" style:parent-style-name="DefaultParagraphFont" style:family="text">
      <style:text-properties fo:language="en" fo:country="US" style:language-complex="th" style:country-complex="TH"/>
    </style:style>
    <style:style style:name="T17" style:parent-style-name="DefaultParagraphFont" style:family="text">
      <style:text-properties style:font-name-complex="Angsana New" style:script-type="complex" fo:language="en" fo:country="US" style:language-complex="th" style:country-complex="TH"/>
    </style:style>
    <style:style style:name="T18" style:parent-style-name="DefaultParagraphFont" style:family="text">
      <style:text-properties fo:language="en" fo:country="US" style:language-complex="th" style:country-complex="TH"/>
    </style:style>
    <style:style style:name="T19" style:parent-style-name="DefaultParagraphFont" style:family="text">
      <style:text-properties style:font-name-complex="Angsana New" style:script-type="complex" fo:language="en" fo:country="US" style:language-complex="th" style:country-complex="TH"/>
    </style:style>
    <style:style style:name="T20" style:parent-style-name="DefaultParagraphFont" style:family="text">
      <style:text-properties fo:language="en" fo:country="US" style:language-complex="th" style:country-complex="TH"/>
    </style:style>
    <style:style style:name="P21" style:parent-style-name="Normal" style:family="paragraph">
      <style:paragraph-properties fo:text-indent="0.25in"/>
    </style:style>
    <style:style style:name="T22" style:parent-style-name="DefaultParagraphFont" style:family="text">
      <style:text-properties style:script-type="complex" fo:language="en" fo:country="US" style:language-complex="th" style:country-complex="TH"/>
    </style:style>
    <style:style style:name="T23" style:parent-style-name="DefaultParagraphFont" style:family="text">
      <style:text-properties fo:language="en" fo:country="US" style:language-complex="th" style:country-complex="TH"/>
    </style:style>
    <style:style style:name="T24" style:parent-style-name="DefaultParagraphFont" style:family="text">
      <style:text-properties style:script-type="complex" fo:language="en" fo:country="US" style:language-complex="th" style:country-complex="TH"/>
    </style:style>
    <style:style style:name="T25" style:parent-style-name="DefaultParagraphFont" style:family="text">
      <style:text-properties fo:language="en" fo:country="US" style:language-complex="th" style:country-complex="TH"/>
    </style:style>
    <style:style style:name="P26" style:parent-style-name="Heading1" style:family="paragraph"/>
    <style:style style:name="T27" style:parent-style-name="DefaultParagraphFont" style:family="text">
      <style:text-properties style:script-type="complex" fo:language="en" fo:country="US" style:language-complex="th" style:country-complex="TH"/>
    </style:style>
    <style:style style:name="T28" style:parent-style-name="DefaultParagraphFont" style:family="text">
      <style:text-properties fo:language="en" fo:country="US" style:language-complex="th" style:country-complex="TH"/>
    </style:style>
    <style:style style:name="T29" style:parent-style-name="DefaultParagraphFont" style:family="text">
      <style:text-properties style:script-type="complex" fo:language="en" fo:country="US" style:language-complex="th" style:country-complex="TH"/>
    </style:style>
    <style:style style:name="T30" style:parent-style-name="DefaultParagraphFont" style:family="text">
      <style:text-properties fo:language="en" fo:country="US" style:language-complex="th" style:country-complex="TH"/>
    </style:style>
    <style:style style:name="T31" style:parent-style-name="DefaultParagraphFont" style:family="text">
      <style:text-properties style:script-type="complex" fo:language="en" fo:country="US" style:language-complex="th" style:country-complex="TH"/>
    </style:style>
    <style:style style:name="P32" style:parent-style-name="ListParagraph" style:family="paragraph"/>
    <style:style style:name="T33" style:parent-style-name="DefaultParagraphFont" style:family="text">
      <style:text-properties style:script-type="complex" fo:language="en" fo:country="US" style:language-complex="th" style:country-complex="TH"/>
    </style:style>
    <style:style style:name="P34" style:parent-style-name="ListParagraph" style:family="paragraph"/>
    <style:style style:name="T35" style:parent-style-name="DefaultParagraphFont" style:family="text">
      <style:text-properties style:script-type="complex" fo:language="en" fo:country="US" style:language-complex="th" style:country-complex="TH"/>
    </style:style>
    <style:style style:name="T36" style:parent-style-name="DefaultParagraphFont" style:family="text">
      <style:text-properties style:script-type="complex" fo:language="en" fo:country="US" style:language-complex="th" style:country-complex="TH"/>
    </style:style>
    <style:style style:name="T37" style:parent-style-name="DefaultParagraphFont" style:family="text">
      <style:text-properties style:script-type="complex" fo:language="en" fo:country="US" style:language-complex="th" style:country-complex="TH"/>
    </style:style>
    <style:style style:name="P38" style:parent-style-name="ListParagraph" style:family="paragraph">
      <style:text-properties fo:language="en" fo:country="US" style:language-complex="th" style:country-complex="TH"/>
    </style:style>
    <style:style style:name="P39" style:parent-style-name="Heading2" style:family="paragraph"/>
    <style:style style:name="T40" style:parent-style-name="DefaultParagraphFont" style:family="text">
      <style:text-properties style:script-type="complex" fo:language="en" fo:country="US" style:language-complex="th" style:country-complex="TH"/>
    </style:style>
    <style:style style:name="T41" style:parent-style-name="DefaultParagraphFont" style:family="text">
      <style:text-properties style:script-type="complex"/>
    </style:style>
    <style:style style:name="T42" style:parent-style-name="DefaultParagraphFont" style:family="text">
      <style:text-properties style:script-type="complex" fo:language="en" fo:country="US" style:language-complex="th" style:country-complex="TH"/>
    </style:style>
    <style:style style:name="P43" style:parent-style-name="ListParagraph" style:family="paragraph"/>
    <style:style style:name="T44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5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7" style:parent-style-name="DefaultParagraphFont" style:family="text">
      <style:text-properties style:font-name-complex="Cordia New" fo:language="en" fo:country="US" style:language-complex="th" style:country-complex="TH"/>
    </style:style>
    <style:style style:name="T48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9" style:parent-style-name="DefaultParagraphFont" style:family="text">
      <style:text-properties style:font-name-complex="Cordia New" fo:language="en" fo:country="US" style:language-complex="th" style:country-complex="TH"/>
    </style:style>
    <style:style style:name="T50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1" style:parent-style-name="DefaultParagraphFont" style:family="text">
      <style:text-properties style:font-name-complex="Cordia New" fo:language="en" fo:country="US" style:language-complex="th" style:country-complex="TH"/>
    </style:style>
    <style:style style:name="T52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3" style:parent-style-name="DefaultParagraphFont" style:family="text">
      <style:text-properties style:font-name-complex="Cordia New" fo:language="en" fo:country="US" style:language-complex="th" style:country-complex="TH"/>
    </style:style>
    <style:style style:name="T54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5" style:parent-style-name="DefaultParagraphFont" style:family="text">
      <style:text-properties style:font-name-complex="Cordia New" fo:language="en" fo:country="US" style:language-complex="th" style:country-complex="TH"/>
    </style:style>
    <style:style style:name="P56" style:parent-style-name="ListParagraph" style:family="paragraph"/>
    <style:style style:name="T5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0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2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3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4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5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7" style:parent-style-name="DefaultParagraphFont" style:family="text">
      <style:text-properties style:font-name-complex="Cordia New" fo:language="en" fo:country="US" style:language-complex="th" style:country-complex="TH"/>
    </style:style>
    <style:style style:name="T68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69" style:parent-style-name="DefaultParagraphFont" style:family="text">
      <style:text-properties style:font-name-complex="Cordia New" fo:language="en" fo:country="US" style:language-complex="th" style:country-complex="TH"/>
    </style:style>
    <style:style style:name="T70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71" style:parent-style-name="DefaultParagraphFont" style:family="text">
      <style:text-properties style:font-name-complex="Cordia New" fo:language="en" fo:country="US" style:language-complex="th" style:country-complex="TH"/>
    </style:style>
    <style:style style:name="T72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73" style:parent-style-name="DefaultParagraphFont" style:family="text">
      <style:text-properties style:font-name-complex="Cordia New" fo:language="en" fo:country="US" style:language-complex="th" style:country-complex="TH"/>
    </style:style>
    <style:style style:name="P74" style:parent-style-name="Normal" style:family="paragraph">
      <style:paragraph-properties fo:margin-left="0.25in">
        <style:tab-stops/>
      </style:paragraph-properties>
      <style:text-properties fo:language="en" fo:country="US" style:language-complex="th" style:country-complex="TH"/>
    </style:style>
    <style:style style:name="P75" style:parent-style-name="Heading2" style:family="paragraph">
      <style:text-properties style:script-type="complex" fo:language="en" fo:country="US" style:language-complex="th" style:country-complex="TH"/>
    </style:style>
    <style:style style:name="P76" style:parent-style-name="ListParagraph" style:family="paragraph"/>
    <style:style style:name="T77" style:parent-style-name="DefaultParagraphFont" style:family="text">
      <style:text-properties style:script-type="complex" fo:language="en" fo:country="US" style:language-complex="th" style:country-complex="TH"/>
    </style:style>
    <style:style style:name="T78" style:parent-style-name="DefaultParagraphFont" style:family="text">
      <style:text-properties style:script-type="complex" fo:language="en" fo:country="US" style:language-complex="th" style:country-complex="TH"/>
    </style:style>
    <style:style style:name="T79" style:parent-style-name="DefaultParagraphFont" style:family="text">
      <style:text-properties style:script-type="complex" fo:language="en" fo:country="US" style:language-complex="th" style:country-complex="TH"/>
    </style:style>
    <style:style style:name="P80" style:parent-style-name="ListParagraph" style:family="paragraph"/>
    <style:style style:name="T81" style:parent-style-name="DefaultParagraphFont" style:family="text">
      <style:text-properties style:script-type="complex" fo:language="en" fo:country="US" style:language-complex="th" style:country-complex="TH"/>
    </style:style>
    <style:style style:name="T82" style:parent-style-name="DefaultParagraphFont" style:family="text">
      <style:text-properties style:script-type="complex" fo:language="en" fo:country="US" style:language-complex="th" style:country-complex="TH"/>
    </style:style>
    <style:style style:name="T83" style:parent-style-name="DefaultParagraphFont" style:family="text">
      <style:text-properties style:script-type="complex" fo:language="en" fo:country="US" style:language-complex="th" style:country-complex="TH"/>
    </style:style>
    <style:style style:name="T84" style:parent-style-name="DefaultParagraphFont" style:family="text">
      <style:text-properties style:script-type="complex" fo:language="en" fo:country="US" style:language-complex="th" style:country-complex="TH"/>
    </style:style>
    <style:style style:name="T85" style:parent-style-name="DefaultParagraphFont" style:family="text">
      <style:text-properties style:script-type="complex" fo:language="en" fo:country="US" style:language-complex="th" style:country-complex="TH"/>
    </style:style>
    <style:style style:name="T86" style:parent-style-name="DefaultParagraphFont" style:family="text">
      <style:text-properties style:script-type="complex" fo:language="en" fo:country="US" style:language-complex="th" style:country-complex="TH"/>
    </style:style>
    <style:style style:name="T87" style:parent-style-name="DefaultParagraphFont" style:family="text">
      <style:text-properties style:script-type="complex" fo:language="en" fo:country="US" style:language-complex="th" style:country-complex="TH"/>
    </style:style>
    <style:style style:name="T88" style:parent-style-name="DefaultParagraphFont" style:family="text">
      <style:text-properties style:script-type="complex" fo:language="en" fo:country="US" style:language-complex="th" style:country-complex="TH"/>
    </style:style>
    <style:style style:name="T89" style:parent-style-name="DefaultParagraphFont" style:family="text">
      <style:text-properties style:script-type="complex" fo:language="en" fo:country="US" style:language-complex="th" style:country-complex="TH"/>
    </style:style>
    <style:style style:name="T90" style:parent-style-name="DefaultParagraphFont" style:family="text">
      <style:text-properties fo:language="en" fo:country="US" style:language-complex="th" style:country-complex="TH"/>
    </style:style>
    <style:style style:name="T91" style:parent-style-name="DefaultParagraphFont" style:family="text">
      <style:text-properties style:script-type="complex" fo:language="en" fo:country="US" style:language-complex="th" style:country-complex="TH"/>
    </style:style>
    <style:style style:name="T92" style:parent-style-name="DefaultParagraphFont" style:family="text">
      <style:text-properties fo:language="en" fo:country="US" style:language-complex="th" style:country-complex="TH"/>
    </style:style>
    <style:style style:name="P93" style:parent-style-name="ListParagraph" style:family="paragraph"/>
    <style:style style:name="T94" style:parent-style-name="DefaultParagraphFont" style:family="text">
      <style:text-properties style:script-type="complex" fo:language="en" fo:country="US" style:language-complex="th" style:country-complex="TH"/>
    </style:style>
    <style:style style:name="T95" style:parent-style-name="DefaultParagraphFont" style:family="text">
      <style:text-properties style:script-type="complex" fo:language="en" fo:country="US" style:language-complex="th" style:country-complex="TH"/>
    </style:style>
    <style:style style:name="T96" style:parent-style-name="DefaultParagraphFont" style:family="text">
      <style:text-properties style:script-type="complex" fo:language="en" fo:country="US" style:language-complex="th" style:country-complex="TH"/>
    </style:style>
    <style:style style:name="T97" style:parent-style-name="DefaultParagraphFont" style:family="text">
      <style:text-properties style:script-type="complex" fo:language="en" fo:country="US" style:language-complex="th" style:country-complex="TH"/>
    </style:style>
    <style:style style:name="T98" style:parent-style-name="DefaultParagraphFont" style:family="text">
      <style:text-properties style:script-type="complex" fo:language="en" fo:country="US" style:language-complex="th" style:country-complex="TH"/>
    </style:style>
    <style:style style:name="T99" style:parent-style-name="DefaultParagraphFont" style:family="text">
      <style:text-properties fo:language="en" fo:country="US" style:language-complex="th" style:country-complex="TH"/>
    </style:style>
    <style:style style:name="P100" style:parent-style-name="ListParagraph" style:family="paragraph"/>
    <style:style style:name="T101" style:parent-style-name="DefaultParagraphFont" style:family="text">
      <style:text-properties style:script-type="complex" fo:language="en" fo:country="US" style:language-complex="th" style:country-complex="TH"/>
    </style:style>
    <style:style style:name="T102" style:parent-style-name="DefaultParagraphFont" style:family="text">
      <style:text-properties style:script-type="complex" fo:language="en" fo:country="US" style:language-complex="th" style:country-complex="TH"/>
    </style:style>
    <style:style style:name="T103" style:parent-style-name="DefaultParagraphFont" style:family="text">
      <style:text-properties style:script-type="complex" fo:language="en" fo:country="US" style:language-complex="th" style:country-complex="TH"/>
    </style:style>
    <style:style style:name="T104" style:parent-style-name="DefaultParagraphFont" style:family="text">
      <style:text-properties style:script-type="complex" fo:language="en" fo:country="US" style:language-complex="th" style:country-complex="TH"/>
    </style:style>
    <style:style style:name="T105" style:parent-style-name="DefaultParagraphFont" style:family="text">
      <style:text-properties fo:language="en" fo:country="US" style:language-complex="th" style:country-complex="TH"/>
    </style:style>
    <style:style style:name="P106" style:parent-style-name="ListParagraph" style:family="paragraph"/>
    <style:style style:name="T107" style:parent-style-name="DefaultParagraphFont" style:family="text">
      <style:text-properties style:script-type="complex" fo:language="en" fo:country="US" style:language-complex="th" style:country-complex="TH"/>
    </style:style>
    <style:style style:name="T108" style:parent-style-name="DefaultParagraphFont" style:family="text">
      <style:text-properties style:script-type="complex" fo:language="en" fo:country="US" style:language-complex="th" style:country-complex="TH"/>
    </style:style>
    <style:style style:name="P109" style:parent-style-name="ListParagraph" style:family="paragraph"/>
    <style:style style:name="T110" style:parent-style-name="DefaultParagraphFont" style:family="text">
      <style:text-properties style:script-type="complex" fo:language="en" fo:country="US" style:language-complex="th" style:country-complex="TH"/>
    </style:style>
    <style:style style:name="T111" style:parent-style-name="DefaultParagraphFont" style:family="text">
      <style:text-properties style:script-type="complex" fo:language="en" fo:country="US" style:language-complex="th" style:country-complex="TH"/>
    </style:style>
    <style:style style:name="P112" style:parent-style-name="Normal" style:family="paragraph">
      <style:text-properties fo:language="en" fo:country="US" style:language-complex="th" style:country-complex="TH"/>
    </style:style>
    <style:style style:name="P113" style:parent-style-name="Heading2" style:family="paragraph"/>
    <style:style style:name="T114" style:parent-style-name="DefaultParagraphFont" style:family="text">
      <style:text-properties style:script-type="complex" fo:language="en" fo:country="US" style:language-complex="th" style:country-complex="TH"/>
    </style:style>
    <style:style style:name="T115" style:parent-style-name="DefaultParagraphFont" style:family="text">
      <style:text-properties style:script-type="complex" fo:language="en" fo:country="US" style:language-complex="th" style:country-complex="TH"/>
    </style:style>
    <style:style style:name="T116" style:parent-style-name="DefaultParagraphFont" style:family="text">
      <style:text-properties fo:language="en" fo:country="US" style:language-complex="th" style:country-complex="TH"/>
    </style:style>
    <style:style style:name="T117" style:parent-style-name="DefaultParagraphFont" style:family="text">
      <style:text-properties fo:language="en" fo:country="US" style:language-complex="th" style:country-complex="TH"/>
    </style:style>
    <style:style style:name="P118" style:parent-style-name="ListParagraph" style:family="paragraph"/>
    <style:style style:name="T119" style:parent-style-name="DefaultParagraphFont" style:family="text">
      <style:text-properties fo:language="en" fo:country="US" style:language-complex="th" style:country-complex="TH"/>
    </style:style>
    <style:style style:name="T120" style:parent-style-name="DefaultParagraphFont" style:family="text">
      <style:text-properties style:script-type="complex" fo:language="en" fo:country="US" style:language-complex="th" style:country-complex="TH"/>
    </style:style>
    <style:style style:name="T121" style:parent-style-name="DefaultParagraphFont" style:family="text">
      <style:text-properties style:script-type="complex" fo:language="en" fo:country="US" style:language-complex="th" style:country-complex="TH"/>
    </style:style>
    <style:style style:name="T122" style:parent-style-name="DefaultParagraphFont" style:family="text">
      <style:text-properties fo:language="en" fo:country="US" style:language-complex="th" style:country-complex="TH"/>
    </style:style>
    <style:style style:name="T123" style:parent-style-name="DefaultParagraphFont" style:family="text">
      <style:text-properties style:script-type="complex" fo:language="en" fo:country="US" style:language-complex="th" style:country-complex="TH"/>
    </style:style>
    <style:style style:name="T124" style:parent-style-name="DefaultParagraphFont" style:family="text">
      <style:text-properties style:script-type="complex" fo:language="en" fo:country="US" style:language-complex="th" style:country-complex="TH"/>
    </style:style>
    <style:style style:name="T125" style:parent-style-name="DefaultParagraphFont" style:family="text">
      <style:text-properties style:script-type="complex" fo:language="en" fo:country="US" style:language-complex="th" style:country-complex="TH"/>
    </style:style>
    <style:style style:name="P126" style:parent-style-name="ListParagraph" style:family="paragraph"/>
    <style:style style:name="T127" style:parent-style-name="DefaultParagraphFont" style:family="text">
      <style:text-properties style:script-type="complex" fo:language="en" fo:country="US" style:language-complex="th" style:country-complex="TH"/>
    </style:style>
    <style:style style:name="T128" style:parent-style-name="DefaultParagraphFont" style:family="text">
      <style:text-properties style:script-type="complex" fo:language="en" fo:country="US" style:language-complex="th" style:country-complex="TH"/>
    </style:style>
    <style:style style:name="T129" style:parent-style-name="DefaultParagraphFont" style:family="text">
      <style:text-properties style:script-type="complex" fo:language="en" fo:country="US" style:language-complex="th" style:country-complex="TH"/>
    </style:style>
    <style:style style:name="T130" style:parent-style-name="DefaultParagraphFont" style:family="text">
      <style:text-properties style:script-type="complex" fo:language="en" fo:country="US" style:language-complex="th" style:country-complex="TH"/>
    </style:style>
    <style:style style:name="T131" style:parent-style-name="DefaultParagraphFont" style:family="text">
      <style:text-properties style:script-type="complex" fo:language="en" fo:country="US" style:language-complex="th" style:country-complex="TH"/>
    </style:style>
    <style:style style:name="P132" style:parent-style-name="ListParagraph" style:family="paragraph"/>
    <style:style style:name="T133" style:parent-style-name="DefaultParagraphFont" style:family="text">
      <style:text-properties style:script-type="complex" fo:language="en" fo:country="US" style:language-complex="th" style:country-complex="TH"/>
    </style:style>
    <style:style style:name="T134" style:parent-style-name="DefaultParagraphFont" style:family="text">
      <style:text-properties style:script-type="complex" fo:language="en" fo:country="US" style:language-complex="th" style:country-complex="TH"/>
    </style:style>
    <style:style style:name="T135" style:parent-style-name="DefaultParagraphFont" style:family="text">
      <style:text-properties style:script-type="complex" fo:language="en" fo:country="US" style:language-complex="th" style:country-complex="TH"/>
    </style:style>
    <style:style style:name="T136" style:parent-style-name="DefaultParagraphFont" style:family="text">
      <style:text-properties style:script-type="complex" fo:language="en" fo:country="US" style:language-complex="th" style:country-complex="TH"/>
    </style:style>
    <style:style style:name="T137" style:parent-style-name="DefaultParagraphFont" style:family="text">
      <style:text-properties style:script-type="complex" fo:language="en" fo:country="US" style:language-complex="th" style:country-complex="TH"/>
    </style:style>
    <style:style style:name="T138" style:parent-style-name="DefaultParagraphFont" style:family="text">
      <style:text-properties style:script-type="complex" fo:language="en" fo:country="US" style:language-complex="th" style:country-complex="TH"/>
    </style:style>
    <style:style style:name="T139" style:parent-style-name="DefaultParagraphFont" style:family="text">
      <style:text-properties style:script-type="complex" fo:language="en" fo:country="US" style:language-complex="th" style:country-complex="TH"/>
    </style:style>
    <style:style style:name="T140" style:parent-style-name="DefaultParagraphFont" style:family="text">
      <style:text-properties style:script-type="complex" fo:language="en" fo:country="US" style:language-complex="th" style:country-complex="TH"/>
    </style:style>
    <style:style style:name="T141" style:parent-style-name="DefaultParagraphFont" style:family="text">
      <style:text-properties style:script-type="complex" fo:language="en" fo:country="US" style:language-complex="th" style:country-complex="TH"/>
    </style:style>
    <style:style style:name="T142" style:parent-style-name="DefaultParagraphFont" style:family="text">
      <style:text-properties style:script-type="complex" fo:language="en" fo:country="US" style:language-complex="th" style:country-complex="TH"/>
    </style:style>
    <style:style style:name="T143" style:parent-style-name="DefaultParagraphFont" style:family="text">
      <style:text-properties style:script-type="complex" fo:language="en" fo:country="US" style:language-complex="th" style:country-complex="TH"/>
    </style:style>
    <style:style style:name="T144" style:parent-style-name="DefaultParagraphFont" style:family="text">
      <style:text-properties style:script-type="complex" fo:language="en" fo:country="US" style:language-complex="th" style:country-complex="TH"/>
    </style:style>
    <style:style style:name="T145" style:parent-style-name="DefaultParagraphFont" style:family="text">
      <style:text-properties fo:language="en" fo:country="US" style:language-complex="th" style:country-complex="TH"/>
    </style:style>
    <style:style style:name="T146" style:parent-style-name="DefaultParagraphFont" style:family="text">
      <style:text-properties style:script-type="complex" fo:language="en" fo:country="US" style:language-complex="th" style:country-complex="TH"/>
    </style:style>
    <style:style style:name="T147" style:parent-style-name="DefaultParagraphFont" style:family="text">
      <style:text-properties fo:language="en" fo:country="US" style:language-complex="th" style:country-complex="TH"/>
    </style:style>
    <style:style style:name="T148" style:parent-style-name="DefaultParagraphFont" style:family="text">
      <style:text-properties style:script-type="complex" fo:language="en" fo:country="US" style:language-complex="th" style:country-complex="TH"/>
    </style:style>
    <style:style style:name="T149" style:parent-style-name="FootnoteReference" style:family="text">
      <style:text-properties style:script-type="complex" fo:language="en" fo:country="US" style:language-complex="th" style:country-complex="TH"/>
    </style:style>
    <style:style style:name="T150" style:parent-style-name="DefaultParagraphFont" style:family="text">
      <style:text-properties style:script-type="complex" style:language-complex="th" style:country-complex="TH"/>
    </style:style>
    <style:style style:name="T151" style:parent-style-name="DefaultParagraphFont" style:family="text">
      <style:text-properties fo:language="en" fo:country="US" style:language-complex="th" style:country-complex="TH"/>
    </style:style>
    <style:style style:name="P152" style:parent-style-name="Normal" style:family="paragraph">
      <style:paragraph-properties fo:margin-left="0.25in">
        <style:tab-stops/>
      </style:paragraph-properties>
      <style:text-properties fo:language="en" fo:country="US" style:language-complex="th" style:country-complex="TH"/>
    </style:style>
    <style:style style:name="P153" style:parent-style-name="Heading2" style:family="paragraph"/>
    <style:style style:name="T154" style:parent-style-name="DefaultParagraphFont" style:family="text">
      <style:text-properties style:script-type="complex" fo:language="en" fo:country="US" style:language-complex="th" style:country-complex="TH"/>
    </style:style>
    <style:style style:name="P155" style:parent-style-name="Normal" style:family="paragraph">
      <style:paragraph-properties fo:margin-left="0.25in">
        <style:tab-stops/>
      </style:paragraph-properties>
    </style:style>
    <style:style style:name="T156" style:parent-style-name="DefaultParagraphFont" style:family="text">
      <style:text-properties style:script-type="complex" fo:language="en" fo:country="US" style:language-complex="th" style:country-complex="TH"/>
    </style:style>
    <style:style style:name="T15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158" style:parent-style-name="DefaultParagraphFont" style:family="text">
      <style:text-properties style:script-type="complex" fo:language="en" fo:country="US" style:language-complex="th" style:country-complex="TH"/>
    </style:style>
    <style:style style:name="P159" style:parent-style-name="ListParagraph" style:family="paragraph"/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style:font-name-complex="Cordia New" fo:font-style="italic" style:font-style-asian="italic" style:font-style-complex="italic" style:script-type="complex" style:language-complex="th" style:country-complex="TH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style:font-name-complex="Cordia New" fo:font-style="italic" style:font-style-asian="italic" style:font-style-complex="italic" style:script-type="complex" style:language-complex="th" style:country-complex="TH"/>
    </style:style>
    <style:style style:name="P164" style:parent-style-name="Normal" style:family="paragraph">
      <style:text-properties fo:language="en" fo:country="US" style:language-complex="th" style:country-complex="TH"/>
    </style:style>
    <style:style style:name="P165" style:parent-style-name="Normal" style:family="paragraph">
      <style:paragraph-properties fo:text-indent="0.25in"/>
    </style:style>
    <style:style style:name="T166" style:parent-style-name="DefaultParagraphFont" style:family="text">
      <style:text-properties style:script-type="complex" fo:language="en" fo:country="US" style:language-complex="th" style:country-complex="TH"/>
    </style:style>
    <style:style style:name="T167" style:parent-style-name="DefaultParagraphFont" style:family="text">
      <style:text-properties style:script-type="complex" fo:language="en" fo:country="US" style:language-complex="th" style:country-complex="TH"/>
    </style:style>
    <style:style style:name="P168" style:parent-style-name="ListParagraph" style:family="paragraph"/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0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style:language-complex="th" style:country-complex="TH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style:language-complex="th" style:country-complex="TH"/>
    </style:style>
    <style:style style:name="T173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language-complex="th" style:country-complex="TH"/>
    </style:style>
    <style:style style:name="T17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style:language-complex="th" style:country-complex="TH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P192" style:parent-style-name="ListParagraph" style:family="paragraph"/>
    <style:style style:name="T193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194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19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196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197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198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19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200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P201" style:parent-style-name="Normal" style:family="paragraph">
      <style:text-properties fo:font-weight="bold" style:font-weight-asian="bold" style:font-weight-complex="bold" fo:language="en" fo:country="US" style:language-complex="th" style:country-complex="TH"/>
    </style:style>
    <style:style style:name="P202" style:parent-style-name="Heading1" style:family="paragraph"/>
    <style:style style:name="T203" style:parent-style-name="DefaultParagraphFont" style:family="text">
      <style:text-properties style:script-type="complex" fo:language="en" fo:country="US" style:language-complex="th" style:country-complex="TH"/>
    </style:style>
    <style:style style:name="P204" style:parent-style-name="ListParagraph" style:family="paragraph"/>
    <style:style style:name="T205" style:parent-style-name="DefaultParagraphFont" style:family="text">
      <style:text-properties style:script-type="complex" fo:language="en" fo:country="US" style:language-complex="th" style:country-complex="TH"/>
    </style:style>
    <style:style style:name="T206" style:parent-style-name="DefaultParagraphFont" style:family="text">
      <style:text-properties fo:language="en" fo:country="US" style:language-complex="th" style:country-complex="TH"/>
    </style:style>
    <style:style style:name="T20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208" style:parent-style-name="DefaultParagraphFont" style:family="text">
      <style:text-properties style:font-name-complex="Cordia New" fo:language="en" fo:country="US" style:language-complex="th" style:country-complex="TH"/>
    </style:style>
    <style:style style:name="P209" style:parent-style-name="ListParagraph" style:family="paragraph"/>
    <style:style style:name="T210" style:parent-style-name="DefaultParagraphFont" style:family="text">
      <style:text-properties style:script-type="complex" fo:language="en" fo:country="US" style:language-complex="th" style:country-complex="TH"/>
    </style:style>
    <style:style style:name="P211" style:parent-style-name="ListParagraph" style:family="paragraph"/>
    <style:style style:name="T212" style:parent-style-name="DefaultParagraphFont" style:family="text">
      <style:text-properties style:script-type="complex" fo:language="en" fo:country="US" style:language-complex="th" style:country-complex="TH"/>
    </style:style>
    <style:style style:name="T213" style:parent-style-name="DefaultParagraphFont" style:family="text">
      <style:text-properties style:script-type="complex" fo:language="en" fo:country="US" style:language-complex="th" style:country-complex="TH"/>
    </style:style>
    <style:style style:name="T214" style:parent-style-name="DefaultParagraphFont" style:family="text">
      <style:text-properties style:script-type="complex" fo:language="en" fo:country="US" style:language-complex="th" style:country-complex="TH"/>
    </style:style>
    <style:style style:name="T215" style:parent-style-name="DefaultParagraphFont" style:family="text">
      <style:text-properties fo:language="en" fo:country="US" style:language-complex="th" style:country-complex="TH"/>
    </style:style>
    <style:style style:name="P216" style:parent-style-name="ListParagraph" style:family="paragraph"/>
    <style:style style:name="T217" style:parent-style-name="DefaultParagraphFont" style:family="text">
      <style:text-properties style:script-type="complex" fo:language="en" fo:country="US" style:language-complex="th" style:country-complex="TH"/>
    </style:style>
    <style:style style:name="T218" style:parent-style-name="DefaultParagraphFont" style:family="text">
      <style:text-properties style:script-type="complex" fo:language="en" fo:country="US" style:language-complex="th" style:country-complex="TH"/>
    </style:style>
    <style:style style:name="T219" style:parent-style-name="DefaultParagraphFont" style:family="text">
      <style:text-properties style:script-type="complex" fo:language="en" fo:country="US" style:language-complex="th" style:country-complex="TH"/>
    </style:style>
    <style:style style:name="P220" style:parent-style-name="Normal" style:family="paragraph">
      <style:text-properties fo:language="en" fo:country="US" style:language-complex="th" style:country-complex="TH"/>
    </style:style>
    <style:style style:name="P221" style:parent-style-name="Heading2" style:family="paragraph"/>
    <style:style style:name="T222" style:parent-style-name="DefaultParagraphFont" style:family="text">
      <style:text-properties style:script-type="complex" fo:language="en" fo:country="US" style:language-complex="th" style:country-complex="TH"/>
    </style:style>
    <style:style style:name="P223" style:parent-style-name="Normal" style:family="paragraph">
      <style:paragraph-properties fo:text-indent="0.25in"/>
    </style:style>
    <style:style style:name="T224" style:parent-style-name="DefaultParagraphFont" style:family="text">
      <style:text-properties style:script-type="complex" fo:language="en" fo:country="US" style:language-complex="th" style:country-complex="TH"/>
    </style:style>
    <style:style style:name="T225" style:parent-style-name="DefaultParagraphFont" style:family="text">
      <style:text-properties fo:language="en" fo:country="US" style:language-complex="th" style:country-complex="TH"/>
    </style:style>
    <style:style style:name="T226" style:parent-style-name="DefaultParagraphFont" style:family="text">
      <style:text-properties style:script-type="complex" fo:language="en" fo:country="US" style:language-complex="th" style:country-complex="TH"/>
    </style:style>
    <style:style style:name="T227" style:parent-style-name="DefaultParagraphFont" style:family="text">
      <style:text-properties fo:language="en" fo:country="US" style:language-complex="th" style:country-complex="TH"/>
    </style:style>
    <style:style style:name="T228" style:parent-style-name="DefaultParagraphFont" style:family="text">
      <style:text-properties style:script-type="complex" fo:language="en" fo:country="US" style:language-complex="th" style:country-complex="TH"/>
    </style:style>
    <style:style style:name="T229" style:parent-style-name="DefaultParagraphFont" style:family="text">
      <style:text-properties fo:language="en" fo:country="US" style:language-complex="th" style:country-complex="TH"/>
    </style:style>
    <style:style style:name="T230" style:parent-style-name="DefaultParagraphFont" style:family="text">
      <style:text-properties style:script-type="complex" fo:language="en" fo:country="US" style:language-complex="th" style:country-complex="TH"/>
    </style:style>
    <style:style style:name="T231" style:parent-style-name="DefaultParagraphFont" style:family="text">
      <style:text-properties fo:language="en" fo:country="US" style:language-complex="th" style:country-complex="TH"/>
    </style:style>
    <style:style style:name="T232" style:parent-style-name="DefaultParagraphFont" style:family="text">
      <style:text-properties style:script-type="complex" fo:language="en" fo:country="US" style:language-complex="th" style:country-complex="TH"/>
    </style:style>
    <style:style style:name="T233" style:parent-style-name="DefaultParagraphFont" style:family="text">
      <style:text-properties fo:language="en" fo:country="US" style:language-complex="th" style:country-complex="TH"/>
    </style:style>
    <style:style style:name="T234" style:parent-style-name="DefaultParagraphFont" style:family="text">
      <style:text-properties style:script-type="complex" fo:language="en" fo:country="US" style:language-complex="th" style:country-complex="TH"/>
    </style:style>
    <style:style style:name="T235" style:parent-style-name="DefaultParagraphFont" style:family="text">
      <style:text-properties style:script-type="complex" fo:language="en" fo:country="US" style:language-complex="th" style:country-complex="TH"/>
    </style:style>
    <style:style style:name="T236" style:parent-style-name="DefaultParagraphFont" style:family="text">
      <style:text-properties fo:language="en" fo:country="US" style:language-complex="th" style:country-complex="TH"/>
    </style:style>
    <style:style style:name="T237" style:parent-style-name="DefaultParagraphFont" style:family="text">
      <style:text-properties style:script-type="complex" fo:language="en" fo:country="US" style:language-complex="th" style:country-complex="TH"/>
    </style:style>
    <style:style style:name="P238" style:parent-style-name="ListParagraph" style:family="paragraph"/>
    <style:style style:name="T239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40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241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42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43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244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45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46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247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48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49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250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51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52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253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54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55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256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57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258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259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P260" style:parent-style-name="ListParagraph" style:family="paragraph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P261" style:parent-style-name="Normal" style:family="paragraph">
      <style:paragraph-properties fo:text-indent="0.25in"/>
    </style:style>
    <style:style style:name="T262" style:parent-style-name="DefaultParagraphFont" style:family="text">
      <style:text-properties style:script-type="complex" fo:language="en" fo:country="US" style:language-complex="th" style:country-complex="TH"/>
    </style:style>
    <style:style style:name="T263" style:parent-style-name="DefaultParagraphFont" style:family="text">
      <style:text-properties style:script-type="complex" fo:language="en" fo:country="US" style:language-complex="th" style:country-complex="TH"/>
    </style:style>
    <style:style style:name="T264" style:parent-style-name="DefaultParagraphFont" style:family="text">
      <style:text-properties style:script-type="complex" fo:language="en" fo:country="US" style:language-complex="th" style:country-complex="TH"/>
    </style:style>
    <style:style style:name="T265" style:parent-style-name="DefaultParagraphFont" style:family="text">
      <style:text-properties style:script-type="complex" fo:language="en" fo:country="US" style:language-complex="th" style:country-complex="TH"/>
    </style:style>
    <style:style style:name="T266" style:parent-style-name="DefaultParagraphFont" style:family="text">
      <style:text-properties style:script-type="complex" fo:language="en" fo:country="US" style:language-complex="th" style:country-complex="TH"/>
    </style:style>
    <style:style style:name="T267" style:parent-style-name="DefaultParagraphFont" style:family="text">
      <style:text-properties style:script-type="complex" fo:language="en" fo:country="US" style:language-complex="th" style:country-complex="TH"/>
    </style:style>
    <style:style style:name="T268" style:parent-style-name="DefaultParagraphFont" style:family="text">
      <style:text-properties fo:language="en" fo:country="US" style:language-complex="th" style:country-complex="TH"/>
    </style:style>
    <style:style style:name="T269" style:parent-style-name="DefaultParagraphFont" style:family="text">
      <style:text-properties style:script-type="complex" fo:language="en" fo:country="US" style:language-complex="th" style:country-complex="TH"/>
    </style:style>
    <style:style style:name="T270" style:parent-style-name="DefaultParagraphFont" style:family="text">
      <style:text-properties style:script-type="complex" fo:language="en" fo:country="US" style:language-complex="th" style:country-complex="TH"/>
    </style:style>
    <style:style style:name="T271" style:parent-style-name="DefaultParagraphFont" style:family="text">
      <style:text-properties style:script-type="complex" fo:language="en" fo:country="US" style:language-complex="th" style:country-complex="TH"/>
    </style:style>
    <style:style style:name="T272" style:parent-style-name="DefaultParagraphFont" style:family="text">
      <style:text-properties style:script-type="complex" fo:language="en" fo:country="US" style:language-complex="th" style:country-complex="TH"/>
    </style:style>
    <style:style style:name="T273" style:parent-style-name="DefaultParagraphFont" style:family="text">
      <style:text-properties style:script-type="complex" fo:language="en" fo:country="US" style:language-complex="th" style:country-complex="TH"/>
    </style:style>
    <style:style style:name="P274" style:parent-style-name="ListParagraph" style:family="paragraph"/>
    <style:style style:name="T275" style:parent-style-name="DefaultParagraphFont" style:family="text">
      <style:text-properties style:script-type="complex" fo:language="en" fo:country="US" style:language-complex="th" style:country-complex="TH"/>
    </style:style>
    <style:style style:name="T276" style:parent-style-name="DefaultParagraphFont" style:family="text">
      <style:text-properties style:script-type="complex" fo:language="en" fo:country="US" style:language-complex="th" style:country-complex="TH"/>
    </style:style>
    <style:style style:name="T277" style:parent-style-name="DefaultParagraphFont" style:family="text">
      <style:text-properties style:script-type="complex" fo:language="en" fo:country="US" style:language-complex="th" style:country-complex="TH"/>
    </style:style>
    <style:style style:name="T278" style:parent-style-name="DefaultParagraphFont" style:family="text">
      <style:text-properties style:script-type="complex" fo:language="en" fo:country="US" style:language-complex="th" style:country-complex="TH"/>
    </style:style>
    <style:style style:name="T279" style:parent-style-name="DefaultParagraphFont" style:family="text">
      <style:text-properties style:script-type="complex" fo:language="en" fo:country="US" style:language-complex="th" style:country-complex="TH"/>
    </style:style>
    <style:style style:name="T280" style:parent-style-name="DefaultParagraphFont" style:family="text">
      <style:text-properties style:script-type="complex" fo:language="en" fo:country="US" style:language-complex="th" style:country-complex="TH"/>
    </style:style>
    <style:style style:name="T281" style:parent-style-name="DefaultParagraphFont" style:family="text">
      <style:text-properties style:script-type="complex" fo:language="en" fo:country="US" style:language-complex="th" style:country-complex="TH"/>
    </style:style>
    <style:style style:name="T282" style:parent-style-name="DefaultParagraphFont" style:family="text">
      <style:text-properties style:script-type="complex" fo:language="en" fo:country="US" style:language-complex="th" style:country-complex="TH"/>
    </style:style>
    <style:style style:name="T283" style:parent-style-name="DefaultParagraphFont" style:family="text">
      <style:text-properties style:script-type="complex" fo:language="en" fo:country="US" style:language-complex="th" style:country-complex="TH"/>
    </style:style>
    <style:style style:name="T284" style:parent-style-name="DefaultParagraphFont" style:family="text">
      <style:text-properties style:script-type="complex" fo:language="en" fo:country="US" style:language-complex="th" style:country-complex="TH"/>
    </style:style>
    <style:style style:name="T285" style:parent-style-name="DefaultParagraphFont" style:family="text">
      <style:text-properties style:script-type="complex" fo:language="en" fo:country="US" style:language-complex="th" style:country-complex="TH"/>
    </style:style>
    <style:style style:name="T286" style:parent-style-name="DefaultParagraphFont" style:family="text">
      <style:text-properties style:script-type="complex" fo:language="en" fo:country="US" style:language-complex="th" style:country-complex="TH"/>
    </style:style>
    <style:style style:name="P287" style:parent-style-name="ListParagraph" style:family="paragraph"/>
    <style:style style:name="T288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28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290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291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292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293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294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29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296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297" style:parent-style-name="ListParagraph" style:family="paragraph"/>
    <style:style style:name="T298" style:parent-style-name="DefaultParagraphFont" style:family="text">
      <style:text-properties style:script-type="complex" fo:language="en" fo:country="US" style:language-complex="th" style:country-complex="TH"/>
    </style:style>
    <style:style style:name="T299" style:parent-style-name="DefaultParagraphFont" style:family="text">
      <style:text-properties style:script-type="complex" fo:language="en" fo:country="US" style:language-complex="th" style:country-complex="TH"/>
    </style:style>
    <style:style style:name="T300" style:parent-style-name="DefaultParagraphFont" style:family="text">
      <style:text-properties style:script-type="complex" fo:language="en" fo:country="US" style:language-complex="th" style:country-complex="TH"/>
    </style:style>
    <style:style style:name="T301" style:parent-style-name="DefaultParagraphFont" style:family="text">
      <style:text-properties style:script-type="complex" fo:language="en" fo:country="US" style:language-complex="th" style:country-complex="TH"/>
    </style:style>
    <style:style style:name="T302" style:parent-style-name="DefaultParagraphFont" style:family="text">
      <style:text-properties style:script-type="complex" fo:language="en" fo:country="US" style:language-complex="th" style:country-complex="TH"/>
    </style:style>
    <style:style style:name="T303" style:parent-style-name="DefaultParagraphFont" style:family="text">
      <style:text-properties fo:language="en" fo:country="US" style:language-complex="th" style:country-complex="TH"/>
    </style:style>
    <style:style style:name="T304" style:parent-style-name="DefaultParagraphFont" style:family="text">
      <style:text-properties style:script-type="complex" fo:language="en" fo:country="US" style:language-complex="th" style:country-complex="TH"/>
    </style:style>
    <style:style style:name="T305" style:parent-style-name="DefaultParagraphFont" style:family="text">
      <style:text-properties fo:language="en" fo:country="US" style:language-complex="th" style:country-complex="TH"/>
    </style:style>
    <style:style style:name="T30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0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08" style:parent-style-name="DefaultParagraphFont" style:family="text">
      <style:text-properties style:font-name-complex="Cordia New" fo:language="en" fo:country="US" style:language-complex="th" style:country-complex="TH"/>
    </style:style>
    <style:style style:name="T30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10" style:parent-style-name="DefaultParagraphFont" style:family="text">
      <style:text-properties style:font-name-complex="Cordia New" fo:language="en" fo:country="US" style:language-complex="th" style:country-complex="TH"/>
    </style:style>
    <style:style style:name="T31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12" style:parent-style-name="DefaultParagraphFont" style:family="text">
      <style:text-properties style:font-name-complex="Cordia New" fo:language="en" fo:country="US" style:language-complex="th" style:country-complex="TH"/>
    </style:style>
    <style:style style:name="P313" style:parent-style-name="ListParagraph" style:family="paragraph"/>
    <style:style style:name="T314" style:parent-style-name="DefaultParagraphFont" style:family="text">
      <style:text-properties style:script-type="complex" fo:language="en" fo:country="US" style:language-complex="th" style:country-complex="TH"/>
    </style:style>
    <style:style style:name="T315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16" style:parent-style-name="DefaultParagraphFont" style:family="text">
      <style:text-properties style:font-name-complex="Cordia New" fo:language="en" fo:country="US" style:language-complex="th" style:country-complex="TH"/>
    </style:style>
    <style:style style:name="P317" style:parent-style-name="ListParagraph" style:family="paragraph"/>
    <style:style style:name="T318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fo:language="en" fo:country="US" style:language-asian="en" style:country-asian="GB" style:language-complex="th" style:country-complex="TH"/>
    </style:style>
    <style:style style:name="T319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style:language-asian="en" style:country-asian="GB" style:language-complex="th" style:country-complex="TH"/>
    </style:style>
    <style:style style:name="T320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language-asian="en" style:country-asian="GB" style:language-complex="th" style:country-complex="TH"/>
    </style:style>
    <style:style style:name="T321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fo:language="en" fo:country="US" style:language-asian="en" style:country-asian="GB" style:language-complex="th" style:country-complex="TH"/>
    </style:style>
    <style:style style:name="T322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fo:language="en" fo:country="US" style:language-asian="en" style:country-asian="GB" style:language-complex="th" style:country-complex="TH"/>
    </style:style>
    <style:style style:name="T323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fo:language="en" fo:country="US" style:language-asian="en" style:country-asian="GB" style:language-complex="th" style:country-complex="TH"/>
    </style:style>
    <style:style style:name="T324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325" style:parent-style-name="ListParagraph" style:family="paragraph"/>
    <style:style style:name="T326" style:parent-style-name="DefaultParagraphFont" style:family="text">
      <style:text-properties style:script-type="complex" fo:language="en" fo:country="US" style:language-complex="th" style:country-complex="TH"/>
    </style:style>
    <style:style style:name="T327" style:parent-style-name="DefaultParagraphFont" style:family="text">
      <style:text-properties style:script-type="complex" fo:language="en" fo:country="US" style:language-complex="th" style:country-complex="TH"/>
    </style:style>
    <style:style style:name="T328" style:parent-style-name="DefaultParagraphFont" style:family="text">
      <style:text-properties fo:language="en" fo:country="US" style:language-complex="th" style:country-complex="TH"/>
    </style:style>
    <style:style style:name="T329" style:parent-style-name="DefaultParagraphFont" style:family="text">
      <style:text-properties style:script-type="complex" fo:language="en" fo:country="US" style:language-complex="th" style:country-complex="TH"/>
    </style:style>
    <style:style style:name="T330" style:parent-style-name="DefaultParagraphFont" style:family="text">
      <style:text-properties style:script-type="complex" fo:language="en" fo:country="US" style:language-complex="th" style:country-complex="TH"/>
    </style:style>
    <style:style style:name="T331" style:parent-style-name="DefaultParagraphFont" style:family="text">
      <style:text-properties fo:language="en" fo:country="US"/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34" style:parent-style-name="DefaultParagraphFont" style:family="text">
      <style:text-properties style:font-name-complex="Cordia New" fo:language="en" fo:country="US" style:language-complex="th" style:country-complex="TH"/>
    </style:style>
    <style:style style:name="T335" style:parent-style-name="DefaultParagraphFont" style:family="text">
      <style:text-properties fo:language="en" fo:country="US"/>
    </style:style>
    <style:style style:name="T33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37" style:parent-style-name="DefaultParagraphFont" style:family="text">
      <style:text-properties style:font-name-complex="Cordia New" fo:language="en" fo:country="US" style:language-complex="th" style:country-complex="TH"/>
    </style:style>
    <style:style style:name="T338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39" style:parent-style-name="DefaultParagraphFont" style:family="text">
      <style:text-properties style:font-name-complex="Cordia New" fo:language="en" fo:country="US" style:language-complex="th" style:country-complex="TH"/>
    </style:style>
    <style:style style:name="T340" style:parent-style-name="DefaultParagraphFont" style:family="text">
      <style:text-properties fo:language="en" fo:country="US"/>
    </style:style>
    <style:style style:name="T34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42" style:parent-style-name="DefaultParagraphFont" style:family="text">
      <style:text-properties style:font-name-complex="Cordia New" fo:language="en" fo:country="US" style:language-complex="th" style:country-complex="TH"/>
    </style:style>
    <style:style style:name="P343" style:parent-style-name="ListParagraph" style:family="paragraph"/>
    <style:style style:name="T344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45" style:parent-style-name="DefaultParagraphFont" style:family="text">
      <style:text-properties style:font-name-complex="Cordia New" fo:language="en" fo:country="US" style:language-complex="th" style:country-complex="TH"/>
    </style:style>
    <style:style style:name="P346" style:parent-style-name="ListParagraph" style:family="paragraph"/>
    <style:style style:name="T347" style:parent-style-name="DefaultParagraphFont" style:family="text">
      <style:text-properties style:font-name-complex="Cordia New" fo:font-weight="bold" style:font-weight-asian="bold" style:font-weight-complex="bold" fo:language="en" fo:country="US" style:language-complex="th" style:country-complex="TH"/>
    </style:style>
    <style:style style:name="T348" style:parent-style-name="DefaultParagraphFont" style:family="text">
      <style:text-properties style:font-name-complex="Cordia New" fo:font-weight="bold" style:font-weight-asian="bold" style:font-weight-complex="bold" style:script-type="complex" fo:language="en" fo:country="US" style:language-complex="th" style:country-complex="TH"/>
    </style:style>
    <style:style style:name="T349" style:parent-style-name="DefaultParagraphFont" style:family="text">
      <style:text-properties style:font-name-complex="Cordia New" fo:font-weight="bold" style:font-weight-asian="bold" style:font-weight-complex="bold" style:script-type="complex" fo:language="en" fo:country="US" style:language-complex="th" style:country-complex="TH"/>
    </style:style>
    <style:style style:name="T350" style:parent-style-name="DefaultParagraphFont" style:family="text">
      <style:text-properties style:font-name-complex="Cordia New" fo:font-weight="bold" style:font-weight-asian="bold" style:font-weight-complex="bold" fo:language="en" fo:country="US" style:language-complex="th" style:country-complex="TH"/>
    </style:style>
    <style:style style:name="T351" style:parent-style-name="DefaultParagraphFont" style:family="text">
      <style:text-properties style:font-name-complex="Cordia New" fo:font-weight="bold" style:font-weight-asian="bold" style:font-weight-complex="bold" style:script-type="complex" fo:language="en" fo:country="US" style:language-complex="th" style:country-complex="TH"/>
    </style:style>
    <style:style style:name="T352" style:parent-style-name="DefaultParagraphFont" style:family="text">
      <style:text-properties style:font-name-complex="Cordia New" fo:font-weight="bold" style:font-weight-asian="bold" style:font-weight-complex="bold" fo:language="en" fo:country="US" style:language-complex="th" style:country-complex="TH"/>
    </style:style>
    <style:style style:name="T353" style:parent-style-name="DefaultParagraphFont" style:family="text">
      <style:text-properties style:font-name-complex="Cordia New" fo:font-weight="bold" style:font-weight-asian="bold" style:font-weight-complex="bold" style:script-type="complex" fo:language="en" fo:country="US" style:language-complex="th" style:country-complex="TH"/>
    </style:style>
    <style:style style:name="P354" style:parent-style-name="ListParagraph" style:family="paragraph"/>
    <style:style style:name="T355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56" style:parent-style-name="DefaultParagraphFont" style:family="text">
      <style:text-properties style:script-type="complex" fo:language="en" fo:country="US" style:language-complex="th" style:country-complex="TH"/>
    </style:style>
    <style:style style:name="T357" style:parent-style-name="DefaultParagraphFont" style:family="text">
      <style:text-properties fo:language="en" fo:country="US" style:language-complex="th" style:country-complex="TH"/>
    </style:style>
    <style:style style:name="T358" style:parent-style-name="DefaultParagraphFont" style:family="text">
      <style:text-properties style:script-type="complex" fo:language="en" fo:country="US" style:language-complex="th" style:country-complex="TH"/>
    </style:style>
    <style:style style:name="T359" style:parent-style-name="DefaultParagraphFont" style:family="text">
      <style:text-properties fo:language="en" fo:country="US"/>
    </style:style>
    <style:style style:name="T360" style:parent-style-name="DefaultParagraphFont" style:family="text">
      <style:text-properties fo:language="en" fo:country="US"/>
    </style:style>
    <style:style style:name="T36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62" style:parent-style-name="DefaultParagraphFont" style:family="text">
      <style:text-properties style:font-name-complex="Cordia New" fo:language="en" fo:country="US" style:language-complex="th" style:country-complex="TH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65" style:parent-style-name="DefaultParagraphFont" style:family="text">
      <style:text-properties style:font-name-complex="Cordia New" fo:language="en" fo:country="US" style:language-complex="th" style:country-complex="TH"/>
    </style:style>
    <style:style style:name="T36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67" style:parent-style-name="DefaultParagraphFont" style:family="text">
      <style:text-properties style:font-name-complex="Cordia New" fo:language="en" fo:country="US" style:language-complex="th" style:country-complex="TH"/>
    </style:style>
    <style:style style:name="T368" style:parent-style-name="DefaultParagraphFont" style:family="text">
      <style:text-properties fo:language="en" fo:country="US"/>
    </style:style>
    <style:style style:name="T36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70" style:parent-style-name="DefaultParagraphFont" style:family="text">
      <style:text-properties style:font-name-complex="Cordia New" fo:language="en" fo:country="US" style:language-complex="th" style:country-complex="TH"/>
    </style:style>
    <style:style style:name="P371" style:parent-style-name="ListParagraph" style:family="paragraph"/>
    <style:style style:name="T372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73" style:parent-style-name="DefaultParagraphFont" style:family="text">
      <style:text-properties style:font-name-complex="Cordia New" fo:language="en" fo:country="US" style:language-complex="th" style:country-complex="TH"/>
    </style:style>
    <style:style style:name="P374" style:parent-style-name="ListParagraph" style:family="paragraph"/>
    <style:style style:name="T37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376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377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378" style:parent-style-name="DefaultParagraphFont" style:family="text">
      <style:text-properties fo:font-weight="bold" style:font-weight-asian="bold" style:font-weight-complex="bold" fo:language="en" fo:country="US"/>
    </style:style>
    <style:style style:name="T379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style:language-asian="en" style:country-asian="GB" style:language-complex="th" style:country-complex="TH"/>
    </style:style>
    <style:style style:name="T380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language-asian="en" style:country-asian="GB" style:language-complex="th" style:country-complex="TH"/>
    </style:style>
    <style:style style:name="T381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style:language-asian="en" style:country-asian="GB" style:language-complex="th" style:country-complex="TH"/>
    </style:style>
    <style:style style:name="T382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fo:language="en" fo:country="US" style:language-asian="en" style:country-asian="GB" style:language-complex="th" style:country-complex="TH"/>
    </style:style>
    <style:style style:name="P383" style:parent-style-name="ListParagraph" style:family="paragraph"/>
    <style:style style:name="T384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fo:language="en" fo:country="US" style:language-asian="en" style:country-asian="GB" style:language-complex="th" style:country-complex="TH"/>
    </style:style>
    <style:style style:name="T385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style:language-asian="en" style:country-asian="GB" style:language-complex="th" style:country-complex="TH"/>
    </style:style>
    <style:style style:name="T386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language-asian="en" style:country-asian="GB" style:language-complex="th" style:country-complex="TH"/>
    </style:style>
    <style:style style:name="T387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style:language-asian="en" style:country-asian="GB" style:language-complex="th" style:country-complex="TH"/>
    </style:style>
    <style:style style:name="T388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fo:language="en" fo:country="US" style:language-asian="en" style:country-asian="GB" style:language-complex="th" style:country-complex="TH"/>
    </style:style>
    <style:style style:name="T389" style:parent-style-name="DefaultParagraphFont" style:family="text">
      <style:text-properties style:font-name="Times New Roman" style:font-name-asian="Times New Roman" style:font-name-complex="Angsana New" fo:font-weight="bold" style:font-weight-asian="bold" style:font-weight-complex="bold" style:script-type="complex" fo:language="en" fo:country="US" style:language-asian="en" style:country-asian="GB" style:language-complex="th" style:country-complex="TH"/>
    </style:style>
    <style:style style:name="P390" style:parent-style-name="ListParagraph" style:family="paragraph"/>
    <style:style style:name="T391" style:parent-style-name="DefaultParagraphFont" style:family="text">
      <style:text-properties style:font-name="Times New Roman" style:font-name-asian="Times New Roman" style:font-name-complex="Angsana New" style:script-type="complex" fo:language="en" fo:country="US" style:language-asian="en" style:country-asian="GB" style:language-complex="th" style:country-complex="TH"/>
    </style:style>
    <style:style style:name="T392" style:parent-style-name="DefaultParagraphFont" style:family="text">
      <style:text-properties style:font-name="Times New Roman" style:font-name-asian="Times New Roman" style:font-name-complex="Angsana New" fo:language="en" fo:country="US" style:language-asian="en" style:country-asian="GB" style:language-complex="th" style:country-complex="TH"/>
    </style:style>
    <style:style style:name="T393" style:parent-style-name="DefaultParagraphFont" style:family="text">
      <style:text-properties style:font-name="Times New Roman" style:font-name-asian="Times New Roman" style:font-name-complex="Angsana New" style:script-type="complex" fo:language="en" fo:country="US" style:language-asian="en" style:country-asian="GB" style:language-complex="th" style:country-complex="TH"/>
    </style:style>
    <style:style style:name="T394" style:parent-style-name="DefaultParagraphFont" style:family="text">
      <style:text-properties style:font-name="Times New Roman" style:font-name-asian="Times New Roman" style:font-name-complex="Angsana New" fo:language="en" fo:country="US" style:language-asian="en" style:country-asian="GB" style:language-complex="th" style:country-complex="TH"/>
    </style:style>
    <style:style style:name="T395" style:parent-style-name="DefaultParagraphFont" style:family="text">
      <style:text-properties style:font-name-complex="Cordia New" fo:language="en" fo:country="US" style:language-complex="th" style:country-complex="TH"/>
    </style:style>
    <style:style style:name="T396" style:parent-style-name="DefaultParagraphFont" style:family="text">
      <style:text-properties fo:language="en" fo:country="US"/>
    </style:style>
    <style:style style:name="T39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398" style:parent-style-name="DefaultParagraphFont" style:family="text">
      <style:text-properties style:font-name-complex="Cordia New" fo:language="en" fo:country="US" style:language-complex="th" style:country-complex="TH"/>
    </style:style>
    <style:style style:name="P399" style:parent-style-name="ListParagraph" style:family="paragraph"/>
    <style:style style:name="T400" style:parent-style-name="DefaultParagraphFont" style:family="text">
      <style:text-properties style:font-name="Times New Roman" style:font-name-asian="Times New Roman" style:font-name-complex="Angsana New" style:script-type="complex" fo:language="en" fo:country="US" style:language-asian="en" style:country-asian="GB" style:language-complex="th" style:country-complex="TH"/>
    </style:style>
    <style:style style:name="T40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02" style:parent-style-name="DefaultParagraphFont" style:family="text">
      <style:text-properties style:font-name-complex="Cordia New" fo:language="en" fo:country="US" style:language-complex="th" style:country-complex="TH"/>
    </style:style>
    <style:style style:name="P403" style:parent-style-name="Normal" style:family="paragraph">
      <style:text-properties fo:language="en" fo:country="US" style:language-complex="th" style:country-complex="TH"/>
    </style:style>
    <style:style style:name="P404" style:parent-style-name="Heading2" style:family="paragraph"/>
    <style:style style:name="T405" style:parent-style-name="DefaultParagraphFont" style:family="text">
      <style:text-properties style:script-type="complex" fo:language="en" fo:country="US" style:language-complex="th" style:country-complex="TH"/>
    </style:style>
    <style:style style:name="T406" style:parent-style-name="DefaultParagraphFont" style:family="text">
      <style:text-properties style:script-type="complex" fo:language="en" fo:country="US" style:language-complex="th" style:country-complex="TH"/>
    </style:style>
    <style:style style:name="P407" style:parent-style-name="Normal" style:family="paragraph">
      <style:paragraph-properties fo:text-indent="0.25in"/>
    </style:style>
    <style:style style:name="T408" style:parent-style-name="DefaultParagraphFont" style:family="text">
      <style:text-properties style:script-type="complex" fo:language="en" fo:country="US" style:language-complex="th" style:country-complex="TH"/>
    </style:style>
    <style:style style:name="T409" style:parent-style-name="DefaultParagraphFont" style:family="text">
      <style:text-properties fo:language="en" fo:country="US" style:language-complex="th" style:country-complex="TH"/>
    </style:style>
    <style:style style:name="T410" style:parent-style-name="DefaultParagraphFont" style:family="text">
      <style:text-properties style:script-type="complex" fo:language="en" fo:country="US" style:language-complex="th" style:country-complex="TH"/>
    </style:style>
    <style:style style:name="T411" style:parent-style-name="DefaultParagraphFont" style:family="text">
      <style:text-properties fo:language="en" fo:country="US" style:language-complex="th" style:country-complex="TH"/>
    </style:style>
    <style:style style:name="T412" style:parent-style-name="DefaultParagraphFont" style:family="text">
      <style:text-properties style:script-type="complex" fo:language="en" fo:country="US" style:language-complex="th" style:country-complex="TH"/>
    </style:style>
    <style:style style:name="T413" style:parent-style-name="DefaultParagraphFont" style:family="text">
      <style:text-properties fo:language="en" fo:country="US" style:language-complex="th" style:country-complex="TH"/>
    </style:style>
    <style:style style:name="T414" style:parent-style-name="DefaultParagraphFont" style:family="text">
      <style:text-properties style:script-type="complex" fo:language="en" fo:country="US" style:language-complex="th" style:country-complex="TH"/>
    </style:style>
    <style:style style:name="T415" style:parent-style-name="DefaultParagraphFont" style:family="text">
      <style:text-properties fo:language="en" fo:country="US" style:language-complex="th" style:country-complex="TH"/>
    </style:style>
    <style:style style:name="T416" style:parent-style-name="DefaultParagraphFont" style:family="text">
      <style:text-properties style:script-type="complex" fo:language="en" fo:country="US" style:language-complex="th" style:country-complex="TH"/>
    </style:style>
    <style:style style:name="T417" style:parent-style-name="DefaultParagraphFont" style:family="text">
      <style:text-properties fo:language="en" fo:country="US" style:language-complex="th" style:country-complex="TH"/>
    </style:style>
    <style:style style:name="T418" style:parent-style-name="DefaultParagraphFont" style:family="text">
      <style:text-properties style:script-type="complex" fo:language="en" fo:country="US" style:language-complex="th" style:country-complex="TH"/>
    </style:style>
    <style:style style:name="T419" style:parent-style-name="DefaultParagraphFont" style:family="text">
      <style:text-properties fo:language="en" fo:country="US" style:language-complex="th" style:country-complex="TH"/>
    </style:style>
    <style:style style:name="T420" style:parent-style-name="DefaultParagraphFont" style:family="text">
      <style:text-properties style:script-type="complex" fo:language="en" fo:country="US" style:language-complex="th" style:country-complex="TH"/>
    </style:style>
    <style:style style:name="P421" style:parent-style-name="ListParagraph" style:family="paragraph"/>
    <style:style style:name="T422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P423" style:parent-style-name="Normal" style:family="paragraph">
      <style:text-properties fo:language="en" fo:country="US" style:language-complex="th" style:country-complex="TH"/>
    </style:style>
    <style:style style:name="P424" style:parent-style-name="Normal" style:family="paragraph">
      <style:paragraph-properties fo:text-indent="0.25in"/>
    </style:style>
    <style:style style:name="T425" style:parent-style-name="DefaultParagraphFont" style:family="text">
      <style:text-properties style:script-type="complex" fo:language="en" fo:country="US" style:language-complex="th" style:country-complex="TH"/>
    </style:style>
    <style:style style:name="T426" style:parent-style-name="DefaultParagraphFont" style:family="text">
      <style:text-properties style:script-type="complex" fo:language="en" fo:country="US" style:language-complex="th" style:country-complex="TH"/>
    </style:style>
    <style:style style:name="T427" style:parent-style-name="DefaultParagraphFont" style:family="text">
      <style:text-properties style:script-type="complex" fo:language="en" fo:country="US" style:language-complex="th" style:country-complex="TH"/>
    </style:style>
    <style:style style:name="T428" style:parent-style-name="DefaultParagraphFont" style:family="text">
      <style:text-properties style:script-type="complex" fo:language="en" fo:country="US" style:language-complex="th" style:country-complex="TH"/>
    </style:style>
    <style:style style:name="P429" style:parent-style-name="ListParagraph" style:family="paragraph"/>
    <style:style style:name="T430" style:parent-style-name="DefaultParagraphFont" style:family="text">
      <style:text-properties style:script-type="complex" fo:language="en" fo:country="US" style:language-complex="th" style:country-complex="TH"/>
    </style:style>
    <style:style style:name="P431" style:parent-style-name="ListParagraph" style:family="paragraph"/>
    <style:style style:name="T432" style:parent-style-name="DefaultParagraphFont" style:family="text">
      <style:text-properties style:script-type="complex" fo:language="en" fo:country="US" style:language-complex="th" style:country-complex="TH"/>
    </style:style>
    <style:style style:name="T433" style:parent-style-name="DefaultParagraphFont" style:family="text">
      <style:text-properties fo:language="en" fo:country="US" style:language-complex="th" style:country-complex="TH"/>
    </style:style>
    <style:style style:name="T434" style:parent-style-name="DefaultParagraphFont" style:family="text">
      <style:text-properties fo:language="en" fo:country="US" style:language-complex="th" style:country-complex="TH"/>
    </style:style>
    <style:style style:name="T435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36" style:parent-style-name="DefaultParagraphFont" style:family="text">
      <style:text-properties fo:language="en" fo:country="US" style:language-complex="th" style:country-complex="TH"/>
    </style:style>
    <style:style style:name="T437" style:parent-style-name="DefaultParagraphFont" style:family="text">
      <style:text-properties fo:language="en" fo:country="US" style:language-complex="th" style:country-complex="TH"/>
    </style:style>
    <style:style style:name="T438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39" style:parent-style-name="DefaultParagraphFont" style:family="text">
      <style:text-properties fo:language="en" fo:country="US" style:language-complex="th" style:country-complex="TH"/>
    </style:style>
    <style:style style:name="T440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41" style:parent-style-name="DefaultParagraphFont" style:family="text">
      <style:text-properties style:font-name-complex="Cordia New" fo:language="en" fo:country="US" style:language-complex="th" style:country-complex="TH"/>
    </style:style>
    <style:style style:name="T442" style:parent-style-name="DefaultParagraphFont" style:family="text">
      <style:text-properties style:font-name-complex="Cordia New" fo:language="en" fo:country="US" style:language-complex="th" style:country-complex="TH"/>
    </style:style>
    <style:style style:name="T443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444" style:parent-style-name="DefaultParagraphFont" style:family="text">
      <style:text-properties style:font-name-complex="Cordia New" fo:language="en" fo:country="US" style:language-complex="th" style:country-complex="TH"/>
    </style:style>
    <style:style style:name="P445" style:parent-style-name="ListParagraph" style:family="paragraph"/>
    <style:style style:name="T446" style:parent-style-name="DefaultParagraphFont" style:family="text">
      <style:text-properties style:script-type="complex" fo:language="en" fo:country="US" style:language-complex="th" style:country-complex="TH"/>
    </style:style>
    <style:style style:name="T447" style:parent-style-name="DefaultParagraphFont" style:family="text">
      <style:text-properties style:script-type="complex" fo:language="en" fo:country="US" style:language-complex="th" style:country-complex="TH"/>
    </style:style>
    <style:style style:name="T448" style:parent-style-name="DefaultParagraphFont" style:family="text">
      <style:text-properties style:script-type="complex" fo:language="en" fo:country="US" style:language-complex="th" style:country-complex="TH"/>
    </style:style>
    <style:style style:name="T449" style:parent-style-name="DefaultParagraphFont" style:family="text">
      <style:text-properties style:script-type="complex" fo:language="en" fo:country="US" style:language-complex="th" style:country-complex="TH"/>
    </style:style>
    <style:style style:name="T450" style:parent-style-name="DefaultParagraphFont" style:family="text">
      <style:text-properties style:script-type="complex" fo:language="en" fo:country="US" style:language-complex="th" style:country-complex="TH"/>
    </style:style>
    <style:style style:name="T451" style:parent-style-name="DefaultParagraphFont" style:family="text">
      <style:text-properties style:script-type="complex" fo:language="en" fo:country="US" style:language-complex="th" style:country-complex="TH"/>
    </style:style>
    <style:style style:name="T452" style:parent-style-name="DefaultParagraphFont" style:family="text">
      <style:text-properties style:script-type="complex" fo:language="en" fo:country="US" style:language-complex="th" style:country-complex="TH"/>
    </style:style>
    <style:style style:name="P453" style:parent-style-name="Normal" style:family="paragraph">
      <style:paragraph-properties fo:margin-left="0.25in">
        <style:tab-stops/>
      </style:paragraph-properties>
      <style:text-properties fo:language="en" fo:country="US" style:language-complex="th" style:country-complex="TH"/>
    </style:style>
    <style:style style:name="P454" style:parent-style-name="Heading2" style:family="paragraph">
      <style:paragraph-properties fo:text-indent="0.25in"/>
    </style:style>
    <style:style style:name="T455" style:parent-style-name="DefaultParagraphFont" style:family="text">
      <style:text-properties fo:language="en" fo:country="US" style:language-complex="th" style:country-complex="TH"/>
    </style:style>
    <style:style style:name="T456" style:parent-style-name="DefaultParagraphFont" style:family="text">
      <style:text-properties style:script-type="complex" fo:language="en" fo:country="US" style:language-complex="th" style:country-complex="TH"/>
    </style:style>
    <style:style style:name="P457" style:parent-style-name="Normal" style:family="paragraph">
      <style:paragraph-properties fo:text-indent="0.25in"/>
    </style:style>
    <style:style style:name="T458" style:parent-style-name="DefaultParagraphFont" style:family="text">
      <style:text-properties style:script-type="complex" fo:language="en" fo:country="US" style:language-complex="th" style:country-complex="TH"/>
    </style:style>
    <style:style style:name="T459" style:parent-style-name="DefaultParagraphFont" style:family="text">
      <style:text-properties fo:language="en" fo:country="US" style:language-complex="th" style:country-complex="TH"/>
    </style:style>
    <style:style style:name="T460" style:parent-style-name="DefaultParagraphFont" style:family="text">
      <style:text-properties style:script-type="complex" fo:language="en" fo:country="US" style:language-complex="th" style:country-complex="TH"/>
    </style:style>
    <style:style style:name="T461" style:parent-style-name="DefaultParagraphFont" style:family="text">
      <style:text-properties fo:language="en" fo:country="US" style:language-complex="th" style:country-complex="TH"/>
    </style:style>
    <style:style style:name="T462" style:parent-style-name="DefaultParagraphFont" style:family="text">
      <style:text-properties style:script-type="complex" fo:language="en" fo:country="US" style:language-complex="th" style:country-complex="TH"/>
    </style:style>
    <style:style style:name="T463" style:parent-style-name="DefaultParagraphFont" style:family="text">
      <style:text-properties fo:language="en" fo:country="US" style:language-complex="th" style:country-complex="TH"/>
    </style:style>
    <style:style style:name="T464" style:parent-style-name="DefaultParagraphFont" style:family="text">
      <style:text-properties style:script-type="complex" fo:language="en" fo:country="US" style:language-complex="th" style:country-complex="TH"/>
    </style:style>
    <style:style style:name="P465" style:parent-style-name="ListParagraph" style:family="paragraph"/>
    <style:style style:name="T466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67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468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69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470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71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72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473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47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75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76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77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78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79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/>
    </style:style>
    <style:style style:name="T480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81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82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483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48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485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P486" style:parent-style-name="Normal" style:family="paragraph">
      <style:text-properties fo:language="en" fo:country="US" style:language-complex="th" style:country-complex="TH"/>
    </style:style>
    <style:style style:name="P487" style:parent-style-name="Heading1" style:family="paragraph"/>
    <style:style style:name="T488" style:parent-style-name="DefaultParagraphFont" style:family="text">
      <style:text-properties style:script-type="complex" fo:language="en" fo:country="US" style:language-complex="th" style:country-complex="TH"/>
    </style:style>
    <style:style style:name="T489" style:parent-style-name="DefaultParagraphFont" style:family="text">
      <style:text-properties style:script-type="complex" fo:language="en" fo:country="US" style:language-complex="th" style:country-complex="TH"/>
    </style:style>
    <style:style style:name="T490" style:parent-style-name="DefaultParagraphFont" style:family="text">
      <style:text-properties style:script-type="complex" fo:language="en" fo:country="US" style:language-complex="th" style:country-complex="TH"/>
    </style:style>
    <style:style style:name="T491" style:parent-style-name="DefaultParagraphFont" style:family="text">
      <style:text-properties style:script-type="complex" fo:language="en" fo:country="US" style:language-complex="th" style:country-complex="TH"/>
    </style:style>
    <style:style style:name="P492" style:parent-style-name="ListParagraph" style:family="paragraph"/>
    <style:style style:name="T493" style:parent-style-name="DefaultParagraphFont" style:family="text">
      <style:text-properties style:script-type="complex" fo:language="en" fo:country="US" style:language-complex="th" style:country-complex="TH"/>
    </style:style>
    <style:style style:name="T494" style:parent-style-name="DefaultParagraphFont" style:family="text">
      <style:text-properties style:script-type="complex" fo:language="en" fo:country="US" style:language-complex="th" style:country-complex="TH"/>
    </style:style>
    <style:style style:name="T495" style:parent-style-name="DefaultParagraphFont" style:family="text">
      <style:text-properties style:script-type="complex" fo:language="en" fo:country="US" style:language-complex="th" style:country-complex="TH"/>
    </style:style>
    <style:style style:name="T496" style:parent-style-name="DefaultParagraphFont" style:family="text">
      <style:text-properties style:script-type="complex" fo:language="en" fo:country="US" style:language-complex="th" style:country-complex="TH"/>
    </style:style>
    <style:style style:name="T497" style:parent-style-name="DefaultParagraphFont" style:family="text">
      <style:text-properties style:script-type="complex" fo:language="en" fo:country="US" style:language-complex="th" style:country-complex="TH"/>
    </style:style>
    <style:style style:name="T498" style:parent-style-name="DefaultParagraphFont" style:family="text">
      <style:text-properties style:script-type="complex" fo:language="en" fo:country="US" style:language-complex="th" style:country-complex="TH"/>
    </style:style>
    <style:style style:name="T49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00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0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02" style:parent-style-name="DefaultParagraphFont" style:family="text">
      <style:text-properties style:script-type="complex" fo:language="en" fo:country="US" style:language-complex="th" style:country-complex="TH"/>
    </style:style>
    <style:style style:name="T503" style:parent-style-name="DefaultParagraphFont" style:family="text">
      <style:text-properties style:script-type="complex" fo:language="en" fo:country="US" style:language-complex="th" style:country-complex="TH"/>
    </style:style>
    <style:style style:name="T504" style:parent-style-name="DefaultParagraphFont" style:family="text">
      <style:text-properties style:script-type="complex" fo:language="en" fo:country="US" style:language-complex="th" style:country-complex="TH"/>
    </style:style>
    <style:style style:name="T505" style:parent-style-name="DefaultParagraphFont" style:family="text">
      <style:text-properties style:script-type="complex" fo:language="en" fo:country="US" style:language-complex="th" style:country-complex="TH"/>
    </style:style>
    <style:style style:name="T506" style:parent-style-name="DefaultParagraphFont" style:family="text">
      <style:text-properties style:script-type="complex" fo:language="en" fo:country="US" style:language-complex="th" style:country-complex="TH"/>
    </style:style>
    <style:style style:name="P507" style:parent-style-name="Normal" style:family="paragraph">
      <style:paragraph-properties fo:margin-left="0.25in">
        <style:tab-stops/>
      </style:paragraph-properties>
      <style:text-properties fo:language="en" fo:country="US" style:language-complex="th" style:country-complex="TH"/>
    </style:style>
    <style:style style:name="P508" style:parent-style-name="Heading2" style:family="paragraph"/>
    <style:style style:name="T509" style:parent-style-name="DefaultParagraphFont" style:family="text">
      <style:text-properties style:script-type="complex" fo:language="en" fo:country="US" style:language-complex="th" style:country-complex="TH"/>
    </style:style>
    <style:style style:name="P510" style:parent-style-name="ListParagraph" style:family="paragraph"/>
    <style:style style:name="T511" style:parent-style-name="DefaultParagraphFont" style:family="text">
      <style:text-properties style:script-type="complex" fo:language="en" fo:country="US" style:language-complex="th" style:country-complex="TH"/>
    </style:style>
    <style:style style:name="T512" style:parent-style-name="DefaultParagraphFont" style:family="text">
      <style:text-properties style:script-type="complex" fo:language="en" fo:country="US" style:language-complex="th" style:country-complex="TH"/>
    </style:style>
    <style:style style:name="P513" style:parent-style-name="ListParagraph" style:family="paragraph"/>
    <style:style style:name="T514" style:parent-style-name="DefaultParagraphFont" style:family="text">
      <style:text-properties style:script-type="complex" fo:language="en" fo:country="US" style:language-complex="th" style:country-complex="TH"/>
    </style:style>
    <style:style style:name="P515" style:parent-style-name="ListParagraph" style:family="paragraph"/>
    <style:style style:name="T51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1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P518" style:parent-style-name="ListParagraph" style:family="paragraph"/>
    <style:style style:name="T51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20" style:parent-style-name="DefaultParagraphFont" style:family="text">
      <style:text-properties style:font-name-complex="Cordia New" fo:language="en" fo:country="US" style:language-complex="th" style:country-complex="TH"/>
    </style:style>
    <style:style style:name="T52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22" style:parent-style-name="DefaultParagraphFont" style:family="text">
      <style:text-properties style:font-name-complex="Cordia New" fo:language="en" fo:country="US" style:language-complex="th" style:country-complex="TH"/>
    </style:style>
    <style:style style:name="T523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P524" style:parent-style-name="ListParagraph" style:family="paragraph"/>
    <style:style style:name="T525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2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2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P528" style:parent-style-name="ListParagraph" style:family="paragraph"/>
    <style:style style:name="T52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30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31" style:parent-style-name="DefaultParagraphFont" style:family="text">
      <style:text-properties style:font-name-complex="Cordia New" fo:language="en" fo:country="US" style:language-complex="th" style:country-complex="TH"/>
    </style:style>
    <style:style style:name="T532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P533" style:parent-style-name="ListParagraph" style:family="paragraph"/>
    <style:style style:name="T534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35" style:parent-style-name="DefaultParagraphFont" style:family="text">
      <style:text-properties style:font-name-complex="Cordia New" fo:language="en" fo:country="US" style:language-complex="th" style:country-complex="TH"/>
    </style:style>
    <style:style style:name="T536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37" style:parent-style-name="DefaultParagraphFont" style:family="text">
      <style:text-properties style:font-name-complex="Cordia New" fo:language="en" fo:country="US" style:language-complex="th" style:country-complex="TH"/>
    </style:style>
    <style:style style:name="T538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3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40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4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P542" style:parent-style-name="Normal" style:family="paragraph">
      <style:text-properties fo:language="en" fo:country="US" style:language-complex="th" style:country-complex="TH"/>
    </style:style>
    <style:style style:name="P543" style:parent-style-name="Heading2" style:family="paragraph">
      <style:text-properties style:script-type="complex" fo:language="en" fo:country="US" style:language-complex="th" style:country-complex="TH"/>
    </style:style>
    <style:style style:name="P544" style:parent-style-name="ListParagraph" style:family="paragraph"/>
    <style:style style:name="T545" style:parent-style-name="DefaultParagraphFont" style:family="text">
      <style:text-properties style:script-type="complex" fo:language="en" fo:country="US" style:language-complex="th" style:country-complex="TH"/>
    </style:style>
    <style:style style:name="T546" style:parent-style-name="DefaultParagraphFont" style:family="text">
      <style:text-properties style:script-type="complex" fo:language="en" fo:country="US" style:language-complex="th" style:country-complex="TH"/>
    </style:style>
    <style:style style:name="T547" style:parent-style-name="DefaultParagraphFont" style:family="text">
      <style:text-properties style:script-type="complex" fo:language="en" fo:country="US" style:language-complex="th" style:country-complex="TH"/>
    </style:style>
    <style:style style:name="T548" style:parent-style-name="DefaultParagraphFont" style:family="text">
      <style:text-properties style:script-type="complex" fo:language="en" fo:country="US" style:language-complex="th" style:country-complex="TH"/>
    </style:style>
    <style:style style:name="T549" style:parent-style-name="DefaultParagraphFont" style:family="text">
      <style:text-properties style:script-type="complex" fo:language="en" fo:country="US" style:language-complex="th" style:country-complex="TH"/>
    </style:style>
    <style:style style:name="T550" style:parent-style-name="DefaultParagraphFont" style:family="text">
      <style:text-properties style:script-type="complex" fo:language="en" fo:country="US" style:language-complex="th" style:country-complex="TH"/>
    </style:style>
    <style:style style:name="T551" style:parent-style-name="DefaultParagraphFont" style:family="text">
      <style:text-properties fo:language="en" fo:country="US" style:language-complex="th" style:country-complex="TH"/>
    </style:style>
    <style:style style:name="T552" style:parent-style-name="DefaultParagraphFont" style:family="text">
      <style:text-properties style:script-type="complex" fo:language="en" fo:country="US" style:language-complex="th" style:country-complex="TH"/>
    </style:style>
    <style:style style:name="P553" style:parent-style-name="ListParagraph" style:family="paragraph"/>
    <style:style style:name="T554" style:parent-style-name="DefaultParagraphFont" style:family="text">
      <style:text-properties style:script-type="complex" fo:language="en" fo:country="US" style:language-complex="th" style:country-complex="TH"/>
    </style:style>
    <style:style style:name="T555" style:parent-style-name="DefaultParagraphFont" style:family="text">
      <style:text-properties fo:language="en" fo:country="US" style:language-complex="th" style:country-complex="TH"/>
    </style:style>
    <style:style style:name="T556" style:parent-style-name="DefaultParagraphFont" style:family="text">
      <style:text-properties style:script-type="complex" fo:language="en" fo:country="US" style:language-complex="th" style:country-complex="TH"/>
    </style:style>
    <style:style style:name="P557" style:parent-style-name="ListParagraph" style:family="paragraph"/>
    <style:style style:name="T558" style:parent-style-name="DefaultParagraphFont" style:family="text">
      <style:text-properties style:script-type="complex" fo:language="en" fo:country="US" style:language-complex="th" style:country-complex="TH"/>
    </style:style>
    <style:style style:name="T559" style:parent-style-name="DefaultParagraphFont" style:family="text">
      <style:text-properties fo:language="en" fo:country="US" style:language-complex="th" style:country-complex="TH"/>
    </style:style>
    <style:style style:name="T560" style:parent-style-name="DefaultParagraphFont" style:family="text">
      <style:text-properties style:script-type="complex" fo:language="en" fo:country="US" style:language-complex="th" style:country-complex="TH"/>
    </style:style>
    <style:style style:name="T561" style:parent-style-name="DefaultParagraphFont" style:family="text">
      <style:text-properties style:script-type="complex" fo:language="en" fo:country="US" style:language-complex="th" style:country-complex="TH"/>
    </style:style>
    <style:style style:name="T562" style:parent-style-name="DefaultParagraphFont" style:family="text">
      <style:text-properties fo:language="en" fo:country="US" style:language-complex="th" style:country-complex="TH"/>
    </style:style>
    <style:style style:name="T563" style:parent-style-name="DefaultParagraphFont" style:family="text">
      <style:text-properties style:script-type="complex" fo:language="en" fo:country="US" style:language-complex="th" style:country-complex="TH"/>
    </style:style>
    <style:style style:name="T564" style:parent-style-name="DefaultParagraphFont" style:family="text">
      <style:text-properties fo:language="en" fo:country="US" style:language-complex="th" style:country-complex="TH"/>
    </style:style>
    <style:style style:name="T565" style:parent-style-name="DefaultParagraphFont" style:family="text">
      <style:text-properties style:script-type="complex" fo:language="en" fo:country="US" style:language-complex="th" style:country-complex="TH"/>
    </style:style>
    <style:style style:name="T566" style:parent-style-name="DefaultParagraphFont" style:family="text">
      <style:text-properties style:script-type="complex" fo:language="en" fo:country="US" style:language-complex="th" style:country-complex="TH"/>
    </style:style>
    <style:style style:name="P567" style:parent-style-name="ListParagraph" style:family="paragraph"/>
    <style:style style:name="T568" style:parent-style-name="DefaultParagraphFont" style:family="text">
      <style:text-properties style:script-type="complex" fo:language="en" fo:country="US" style:language-complex="th" style:country-complex="TH"/>
    </style:style>
    <style:style style:name="P569" style:parent-style-name="Normal" style:family="paragraph">
      <style:text-properties fo:language="en" fo:country="US" style:language-complex="th" style:country-complex="TH"/>
    </style:style>
    <style:style style:name="P570" style:parent-style-name="Heading2" style:family="paragraph"/>
    <style:style style:name="T571" style:parent-style-name="DefaultParagraphFont" style:family="text">
      <style:text-properties style:script-type="complex" fo:language="en" fo:country="US" style:language-complex="th" style:country-complex="TH"/>
    </style:style>
    <style:style style:name="T572" style:parent-style-name="DefaultParagraphFont" style:family="text">
      <style:text-properties style:script-type="complex" fo:language="en" fo:country="US" style:language-complex="th" style:country-complex="TH"/>
    </style:style>
    <style:style style:name="T573" style:parent-style-name="DefaultParagraphFont" style:family="text">
      <style:text-properties style:script-type="complex" fo:language="en" fo:country="US" style:language-complex="th" style:country-complex="TH"/>
    </style:style>
    <style:style style:name="T574" style:parent-style-name="DefaultParagraphFont" style:family="text">
      <style:text-properties style:script-type="complex" fo:language="en" fo:country="US" style:language-complex="th" style:country-complex="TH"/>
    </style:style>
    <style:style style:name="T575" style:parent-style-name="DefaultParagraphFont" style:family="text">
      <style:text-properties style:script-type="complex" fo:language="en" fo:country="US" style:language-complex="th" style:country-complex="TH"/>
    </style:style>
    <style:style style:name="P576" style:parent-style-name="Normal" style:family="paragraph">
      <style:paragraph-properties fo:margin-left="0.25in">
        <style:tab-stops/>
      </style:paragraph-properties>
    </style:style>
    <style:style style:name="T577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78" style:parent-style-name="DefaultParagraphFont" style:family="text">
      <style:text-properties style:font-name-complex="Cordia New" fo:language="en" fo:country="US" style:language-complex="th" style:country-complex="TH"/>
    </style:style>
    <style:style style:name="T579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80" style:parent-style-name="DefaultParagraphFont" style:family="text">
      <style:text-properties style:font-name-complex="Cordia New" fo:language="en" fo:country="US" style:language-complex="th" style:country-complex="TH"/>
    </style:style>
    <style:style style:name="T581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82" style:parent-style-name="DefaultParagraphFont" style:family="text">
      <style:text-properties style:font-name-complex="Cordia New" fo:language="en" fo:country="US" style:language-complex="th" style:country-complex="TH"/>
    </style:style>
    <style:style style:name="T583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T584" style:parent-style-name="DefaultParagraphFont" style:family="text">
      <style:text-properties style:font-name-complex="Cordia New" fo:language="en" fo:country="US" style:language-complex="th" style:country-complex="TH"/>
    </style:style>
    <style:style style:name="T585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P586" style:parent-style-name="ListParagraph" style:family="paragraph"/>
    <style:style style:name="T587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588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589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590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591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P592" style:parent-style-name="Normal" style:family="paragraph">
      <style:text-properties fo:language="en" fo:country="US" style:language-complex="th" style:country-complex="TH"/>
    </style:style>
    <style:style style:name="P593" style:parent-style-name="ListParagraph" style:family="paragraph"/>
    <style:style style:name="T594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595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P596" style:parent-style-name="ListParagraph" style:family="paragraph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597" style:parent-style-name="ListParagraph" style:family="paragraph"/>
    <style:style style:name="T598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59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600" style:parent-style-name="ListParagraph" style:family="paragraph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601" style:parent-style-name="Heading2" style:family="paragraph"/>
    <style:style style:name="T602" style:parent-style-name="DefaultParagraphFont" style:family="text">
      <style:text-properties style:script-type="complex" fo:language="en" fo:country="US" style:language-complex="th" style:country-complex="TH"/>
    </style:style>
    <style:style style:name="P603" style:parent-style-name="ListParagraph" style:family="paragraph"/>
    <style:style style:name="T604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0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606" style:parent-style-name="ListParagraph" style:family="paragraph"/>
    <style:style style:name="T607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08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0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10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611" style:parent-style-name="ListParagraph" style:family="paragraph"/>
    <style:style style:name="T612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13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14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1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16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17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18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1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20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21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22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23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24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2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26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627" style:parent-style-name="ListParagraph" style:family="paragraph"/>
    <style:style style:name="T628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2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30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31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32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33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34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3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36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37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38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3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40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41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42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643" style:parent-style-name="ListParagraph" style:family="paragraph"/>
    <style:style style:name="T644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45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46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47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48" style:parent-style-name="DefaultParagraphFont" style:family="text">
      <style:text-properties fo:font-weight="bold" style:font-weight-asian="bold" style:font-weight-complex="bold" fo:language="en" fo:country="US" style:language-complex="th" style:country-complex="TH"/>
    </style:style>
    <style:style style:name="T649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T650" style:parent-style-name="DefaultParagraphFont" style:family="text">
      <style:text-properties fo:font-weight="bold" style:font-weight-asian="bold" style:font-weight-complex="bold" style:script-type="complex" fo:language="en" fo:country="US" style:language-complex="th" style:country-complex="TH"/>
    </style:style>
    <style:style style:name="P651" style:parent-style-name="Normal" style:family="paragraph">
      <style:text-properties fo:font-weight="bold" style:font-weight-asian="bold" style:font-weight-complex="bold" fo:language="en" fo:country="US" style:language-complex="th" style:country-complex="TH"/>
    </style:style>
    <style:style style:name="P652" style:parent-style-name="Heading1" style:family="paragraph"/>
    <style:style style:name="T653" style:parent-style-name="DefaultParagraphFont" style:family="text">
      <style:text-properties style:script-type="complex" fo:language="en" fo:country="US" style:language-complex="th" style:country-complex="TH"/>
    </style:style>
    <style:style style:name="T654" style:parent-style-name="DefaultParagraphFont" style:family="text">
      <style:text-properties style:script-type="complex" fo:language="en" fo:country="US" style:language-complex="th" style:country-complex="TH"/>
    </style:style>
    <style:style style:name="T655" style:parent-style-name="DefaultParagraphFont" style:family="text">
      <style:text-properties style:script-type="complex" fo:language="en" fo:country="US" style:language-complex="th" style:country-complex="TH"/>
    </style:style>
    <style:style style:name="P656" style:parent-style-name="Normal" style:family="paragraph">
      <style:paragraph-properties fo:margin-left="0.25in">
        <style:tab-stops/>
      </style:paragraph-properties>
    </style:style>
    <style:style style:name="T657" style:parent-style-name="DefaultParagraphFont" style:family="text">
      <style:text-properties style:script-type="complex" fo:language="en" fo:country="US" style:language-complex="th" style:country-complex="TH"/>
    </style:style>
    <style:style style:name="T658" style:parent-style-name="DefaultParagraphFont" style:family="text">
      <style:text-properties fo:language="en" fo:country="US" style:language-complex="th" style:country-complex="TH"/>
    </style:style>
    <style:style style:name="T659" style:parent-style-name="DefaultParagraphFont" style:family="text">
      <style:text-properties style:script-type="complex" fo:language="en" fo:country="US" style:language-complex="th" style:country-complex="TH"/>
    </style:style>
    <style:style style:name="T660" style:parent-style-name="DefaultParagraphFont" style:family="text">
      <style:text-properties fo:language="en" fo:country="US" style:language-complex="th" style:country-complex="TH"/>
    </style:style>
    <style:style style:name="T661" style:parent-style-name="DefaultParagraphFont" style:family="text">
      <style:text-properties style:script-type="complex" fo:language="en" fo:country="US" style:language-complex="th" style:country-complex="TH"/>
    </style:style>
    <style:style style:name="T662" style:parent-style-name="DefaultParagraphFont" style:family="text">
      <style:text-properties fo:language="en" fo:country="US" style:language-complex="th" style:country-complex="TH"/>
    </style:style>
    <style:style style:name="T663" style:parent-style-name="DefaultParagraphFont" style:family="text">
      <style:text-properties style:script-type="complex" fo:language="en" fo:country="US" style:language-complex="th" style:country-complex="TH"/>
    </style:style>
    <style:style style:name="T664" style:parent-style-name="DefaultParagraphFont" style:family="text">
      <style:text-properties fo:language="en" fo:country="US" style:language-complex="th" style:country-complex="TH"/>
    </style:style>
    <style:style style:name="T665" style:parent-style-name="DefaultParagraphFont" style:family="text">
      <style:text-properties style:script-type="complex" fo:language="en" fo:country="US" style:language-complex="th" style:country-complex="TH"/>
    </style:style>
    <style:style style:name="P666" style:parent-style-name="ListParagraph" style:family="paragraph"/>
    <style:style style:name="T667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T668" style:parent-style-name="DefaultParagraphFont" style:family="text">
      <style:text-properties style:font-name-complex="Cordia New" fo:font-style="italic" style:font-style-asian="italic" style:font-style-complex="italic" fo:language="en" fo:country="US" style:language-complex="th" style:country-complex="TH"/>
    </style:style>
    <style:style style:name="T669" style:parent-style-name="DefaultParagraphFont" style:family="text">
      <style:text-properties style:font-name-complex="Cordia New" fo:font-style="italic" style:font-style-asian="italic" style:font-style-complex="italic" style:script-type="complex" fo:language="en" fo:country="US" style:language-complex="th" style:country-complex="TH"/>
    </style:style>
    <style:style style:name="P670" style:parent-style-name="Normal" style:family="paragraph">
      <style:text-properties style:font-name-complex="Cordia New" fo:language="en" fo:country="US" style:language-complex="th" style:country-complex="TH"/>
    </style:style>
    <style:style style:name="P671" style:parent-style-name="Normal" style:family="paragraph">
      <style:paragraph-properties fo:text-indent="0.25in"/>
    </style:style>
    <style:style style:name="T672" style:parent-style-name="DefaultParagraphFont" style:family="text">
      <style:text-properties style:font-name-complex="Cordia New" style:script-type="complex" fo:language="en" fo:country="US" style:language-complex="th" style:country-complex="TH"/>
    </style:style>
    <style:style style:name="P673" style:parent-style-name="ListParagraph" style:family="paragraph"/>
    <style:style style:name="T67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75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676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77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78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79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0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1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2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683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68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5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6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7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8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89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0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1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fo:language="en" fo:country="US" style:language-complex="th" style:country-complex="TH"/>
    </style:style>
    <style:style style:name="T692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3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5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6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7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8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699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0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1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2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3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5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6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7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8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09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10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11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12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13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14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15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  <style:style style:name="T716" style:parent-style-name="DefaultParagraphFont" style:family="text">
      <style:text-properties style:font-name-complex="Cordia New" fo:font-weight="bold" style:font-weight-asian="bold" style:font-weight-complex="bold" fo:font-style="italic" style:font-style-asian="italic" style:font-style-complex="italic" style:script-type="complex" fo:language="en" fo:country="US" style:language-complex="th" style:country-complex="TH"/>
    </style:style>
  </office:automatic-styles>
  <office:body>
    <office:text text:use-soft-page-breaks="true">
      <text:h text:style-name="P1" text:outline-level="1"><text:span text:style-name="T2">ความคิดเห็นต่อ</text:span><text:span text:style-name="T3">ร่างพ</text:span><text:span text:style-name="T4">.</text:span><text:span text:style-name="T5">ร</text:span><text:span text:style-name="T6">.</text:span><text:span text:style-name="T7">บ</text:span><text:span text:style-name="T8">.</text:span><text:span text:style-name="T9">คุ้มครองข้อมูลส่วนบุคคล พ</text:span><text:span text:style-name="T10">.</text:span><text:span text:style-name="T11">ศ</text:span><text:span text:style-name="T12">. …</text:span><text:span text:style-name="T13"><text:line-break/></text:span><text:span text:style-name="T14">(</text:span><text:span text:style-name="T15">รับฟังความคิดเห็นตั้งแต่วันที่<text:s/></text:span><text:span text:style-name="T16">22<text:s/></text:span><text:span text:style-name="T17">มกราคม<text:s/></text:span><text:span text:style-name="T18">2561 - 6<text:s/></text:span><text:span text:style-name="T19">กุมภาพันธ์<text:s/></text:span><text:span text:style-name="T20">2561)</text:span></text:h>
      <text:p text:style-name="P21"><text:span text:style-name="T22">เครือข่ายพลเมืองเน็ต<text:s/></text:span><text:span text:style-name="T23">2<text:s/></text:span><text:span text:style-name="T24">กุมภาพันธ์<text:s/></text:span><text:span text:style-name="T25">2561</text:span></text:p>
      <text:list text:style-name="LFO10" text:continue-numbering="true">
        <text:list-item>
          <text:p text:style-name="P26"><text:span text:style-name="T27">นิยาม</text:span><text:span text:style-name="T28"><text:s/>“</text:span><text:span text:style-name="T29">ข้อมูลส่วนบุคคล</text:span><text:span text:style-name="T30">”</text:span><text:span text:style-name="T31"><text:s/>ที่ใช้เป็นการทั่วไป</text:span></text:p>
        </text:list-item>
      </text:list>
      <text:list text:style-name="LFO5" text:continue-numbering="true">
        <text:list-item>
          <text:p text:style-name="P32"><text:span text:style-name="T33">นิยามข้อมูลส่วนบุคคล ควรกำหนดไว้เป็นนิยามที่ใช้เป็นการทั่วไป</text:span></text:p>
        </text:list-item>
        <text:list-item>
          <text:p text:style-name="P34"><text:span text:style-name="T35">ข้อยกเว้นในการเก็บรวบรวม ใช้ และเปิดเผยข้อมูล</text:span><text:span text:style-name="T36">ส่วนบุคคล</text:span><text:span text:style-name="T37">เฉพาะประเภท สามารถระบุไว้ในมาตราเฉพาะเรื่องนั้นๆ ได้</text:span></text:p>
        </text:list-item>
      </text:list>
      <text:p text:style-name="P38"/>
      <text:list text:style-name="LFO9" text:continue-numbering="true">
        <text:list-item>
          <text:list>
            <text:list-item>
              <text:p text:style-name="P39"><text:span text:style-name="T40">ชื่อและสกุล ต้องเป็นข้อมูล</text:span><text:span text:style-name="T41">ส่วน</text:span><text:span text:style-name="T42">บุคคล</text:span></text:p>
            </text:list-item>
          </text:list>
        </text:list-item>
      </text:list>
      <text:list text:style-name="LFO6" text:continue-numbering="true">
        <text:list-item>
          <text:p text:style-name="P43"><text:span text:style-name="T44">สารี อ๋องสมหวัง</text:span><text:span text:style-name="T45"><text:s/></text:span><text:span text:style-name="T46">เลขาธิการมูลนิธิเพื่อผู้บริโภค</text:span><text:span text:style-name="T47"><text:s/></text:span><text:span text:style-name="T48">ตั้งข้อสังเกตว่า แม้จะมีกรณีที่บุคคลมากกว่าหนึ่งคน มีชื่อและสกุลซ้ำกัน แต่เป็นกรณีที่ในบริบทของประเทศไทยเกิดขึ้นน้อยมาก ดังนั้นกฎหมายจึงไม่ควรให้ข้อยกเว้นแบบเหมารวมไปก่อน กรณีใดที่ชื่อและสกุลใช้ระบุตัวบุคคลได้ ก็ต้องนับเป็นข้อมูลส่วนบุคคลที่ได้รับการคุ้มครอง</text:span><text:span text:style-name="T49"><text:s/>(</text:span><text:span text:style-name="T50">ให้ข้อมูลทางโทรศัพท์<text:s/></text:span><text:span text:style-name="T51">2</text:span><text:span text:style-name="T52"><text:s/>ก</text:span><text:span text:style-name="T53">.</text:span><text:span text:style-name="T54">พ</text:span><text:span text:style-name="T55">. 2561)</text:span></text:p>
        </text:list-item>
        <text:list-item>
          <text:p text:style-name="P56"><text:span text:style-name="T57">ชุมาพร แต่งเกลี้ยง กลุ่มโรงน้ำชา (</text:span><text:span text:style-name="T58">Togetherness for Equality and Action - TEA)<text:s/></text:span><text:span text:style-name="T59">กลุ่มทำงานเพื่อสิทธิความหลากหลายทางเพศ</text:span><text:span text:style-name="T60"><text:s/>แสดงความเป็นห่วงว่า ในบริบทที่มีความอ่อนไหว เพียงการ</text:span><text:span text:style-name="T61">ใช้หรือ</text:span><text:span text:style-name="T62">เปิดเผยชื่อกับนามสกุล</text:span><text:span text:style-name="T63">ก็สามารถทำให้บุคคลตกอยู่ในความเสี่ยงหรือถูกเลือกปฏิบัติได้ แม้จะรัฐธรรมนูญและกฎหมายบางฉบับในปัจจุบันจะมีหลักการคุ้มครองเรื่องการถูกเลือกปฏิบัติอยู่ แต่กรณีเหล่านั้นจำเป็นจะต้องมีการละเมิดที่สามารถพิสูจน์ได้เกิดขึ้นก่อนและภาระในการพิสูจน์มักเป็นของผู้ได้รับความเสียหาย ซึ่งต่างจากหลักการคุ้มครอ</text:span><text:span text:style-name="T64">ง</text:span><text:span text:style-name="T65">ข้อมูลส่วนบุคคล ที่ไม่ให้มีการเก็บรวบรวม ใช้ หรือเปิดเผยข้อมูลส่วนบุคคลโดยไม่ได้รับความยินยอมจากเจ้าของข้อมูล ซึ่งจะช่วยป้องกันไม่ให้มีการเลือกปฏิบัติได้ตั้งแต่แรก</text:span><text:span text:style-name="T66"><text:s/></text:span><text:span text:style-name="T67">(</text:span><text:span text:style-name="T68">สอบถามส่วนตัว<text:s/></text:span><text:span text:style-name="T69">1<text:s/></text:span><text:span text:style-name="T70">ก</text:span><text:span text:style-name="T71">.</text:span><text:span text:style-name="T72">พ</text:span><text:span text:style-name="T73">. 2561)</text:span></text:p>
        </text:list-item>
      </text:list>
      <text:p text:style-name="P74"/>
      <text:list text:style-name="LFO9" text:continue-numbering="true">
        <text:list-item>
          <text:list>
            <text:list-item>
              <text:p text:style-name="P75">ข้อมูลผู้เสียชีวิต<text:s/>ต้องได้รับคุ้มครอง</text:p>
            </text:list-item>
          </text:list>
        </text:list-item>
      </text:list>
      <text:list text:style-name="LFO1" text:continue-numbering="true">
        <text:list-item>
          <text:p text:style-name="P76"><text:span text:style-name="T77">ข้อมูลของผู้ถึงแก่กรรม</text:span><text:span text:style-name="T78">ควร</text:span><text:span text:style-name="T79">ได้รับการคุ้มครองเช่นเดียวกับบุคคลที่ยังมีชีวิต</text:span></text:p>
        </text:list-item>
        <text:list-item>
          <text:p text:style-name="P80"><text:span text:style-name="T81">การ</text:span><text:span text:style-name="T82">เก็บรวบรวมข้อมูลของ</text:span><text:span text:style-name="T83">ผู้ถึงแก่กรรมอาจทำได้เมื่อมีความจำเป็น</text:span><text:span text:style-name="T84">เพื่อประโยชน์สาธารณะ<text:s/></text:span><text:span text:style-name="T85">ตามข้อยกเว้น</text:span><text:span text:style-name="T86">ที่ได้ระบุไว้</text:span><text:span text:style-name="T87">ใน</text:span><text:span text:style-name="T88">ร่าง</text:span><text:span text:style-name="T89">มาตรา</text:span><text:span text:style-name="T90"><text:s/>20, 21,</text:span><text:span text:style-name="T91"><text:s/>และ</text:span><text:span text:style-name="T92"><text:s/>22</text:span></text:p>
        </text:list-item>
        <text:list-item>
          <text:p text:style-name="P93"><text:span text:style-name="T94">การใช้และการเปิดเผยข้อมูลของผู้ถึงแก่กรรมสามารถทำได้ตามที่เคยได้รับความยินยอมจากเจ้าของข้อมูลเมื่อตอนที่ยังมีชีวิต</text:span><text:span text:style-name="T95"><text:s/>ตาม</text:span><text:span text:style-name="T96">ที่ได้ระบุไว้ใน</text:span><text:span text:style-name="T97">ร่าง</text:span><text:span text:style-name="T98">มาตรา</text:span><text:span text:style-name="T99"><text:s/>23</text:span></text:p>
        </text:list-item>
        <text:list-item>
          <text:p text:style-name="P100"><text:span text:style-name="T101">การส่งหรือโอนข้อมูลของผู้ถึงแก่กรรมไปยังต่างประเทศสามารถทำได้ ตามข้อยกเว้นที่ได้ระบุไว้</text:span><text:span text:style-name="T102">ใน</text:span><text:span text:style-name="T103">ร่าง</text:span><text:span text:style-name="T104">มาตรา</text:span><text:span text:style-name="T105"><text:s/>24</text:span></text:p>
        </text:list-item>
        <text:list-item>
          <text:p text:style-name="P106"><text:span text:style-name="T107">ข้อมูลที่บุคคลแสดงความประสงค์เมื่อตอนที่ยังมีชีวิตอยู่ว่าไม่ให้เปิดเผย ก็ควร</text:span><text:span text:style-name="T108">ไม่เปิดเผยต่อไปตามความประสงค์ของเจ้าของข้อมูล แม้เจ้าของข้อมูลจะถึงแก่กรรมแล้วก็ตาม</text:span></text:p>
        </text:list-item>
        <text:list-item>
          <text:p text:style-name="P109"><text:span text:style-name="T110">การเปิดเผยข้อมูลของผู้ถึงแก่กรรม อาจเปิดเผยถึงข้อมูลส่วนบุคคลของบุคคลอื่นที่ยังมีชีวิตอยู่ด้วย เช่น ญาติที่ยังมีชีวิตอยู่ แพทย์ผู้ทำการรักษา หรืออาจเปิดเผยถึงข้อมูลทั่วไปที่สามารถใช้ระบุบุคคลอื่น</text:span><text:span text:style-name="T111"><text:s/>การพิจารณาเปิดเผยข้อมูลส่วนบุคคลของผู้ถึงแก่กรรมจึงจำเป็นต้องคำนึงถึงบุคคลที่ยังมีชีวิตอยู่ด้วย</text:span></text:p>
        </text:list-item>
      </text:list>
      <text:p text:style-name="P112"/>
      <text:list text:style-name="LFO9" text:continue-numbering="true">
        <text:list-item>
          <text:list>
            <text:list-item>
              <text:p text:style-name="P113"><text:span text:style-name="T114">ข้อมูลติดต่อ</text:span><text:span text:style-name="T115">ทางธุรกิจ</text:span><text:span text:style-name="T116"><text:s/>(business contact information</text:span><text:span text:style-name="T117">)</text:span></text:p>
            </text:list-item>
          </text:list>
        </text:list-item>
      </text:list>
      <text:list text:style-name="LFO7" text:continue-numbering="true">
        <text:list-item>
          <text:p text:style-name="P118"><text:span text:style-name="T119">“</text:span><text:span text:style-name="T120">ข้อมูลติดต่อ</text:span><text:span text:style-name="T121">ทางธุรกิจ</text:span><text:span text:style-name="T122">”<text:s/></text:span><text:span text:style-name="T123">อาจถือเป็นข้อมูลสาธารณะ</text:span><text:span text:style-name="T124"><text:s/>หรือข้อมูลที่</text:span><text:span text:style-name="T125">ไม่ใช่ข้อมูลส่วนบุคคลที่อยู่ในความคุ้มครองของกฎหมายนี้</text:span></text:p>
        </text:list-item>
        <text:list-item>
          <text:p text:style-name="P126"><text:span text:style-name="T127">หน่วยงานอาจจำเป็นต้องเปิดเผย</text:span><text:span text:style-name="T128">ข้อมูลติดต่อทางธุรกิจ</text:span><text:span text:style-name="T129"><text:s/>ซึ่งอาจรวมถึงชื่อของพนักงาน</text:span><text:span text:style-name="T130">ของ</text:span><text:span text:style-name="T131">ตน ให้กับประชาชนผู้ใช้บริการหรือองค์กรบังคับใช้กฎหมายได้รับทราบ</text:span></text:p>
        </text:list-item>
        <text:list-item>
          <text:p text:style-name="P132"><text:span text:style-name="T133">ข้อมูลติดต่อทางธุรกิจ<text:s/></text:span><text:span text:style-name="T134">เช่น ชื่อ ตำแหน่ง<text:s/></text:span><text:span text:style-name="T135">สถานที่ทำงาน หรือที่อยู่ทางธุรกิจ ที่บุคคล</text:span><text:span text:style-name="T136">ได้มอบให้</text:span><text:span text:style-name="T137">กับองค์กร</text:span><text:span text:style-name="T138">ไว้เพื่อการติดต่อ</text:span><text:span text:style-name="T139">ทางธุรกิจ</text:span><text:span text:style-name="T140"><text:s/></text:span><text:span text:style-name="T141">และ</text:span><text:span text:style-name="T142">ไม่ได้ให้ไว้เฉพาะเพื่อประโยชน์ส่วนบุคคล</text:span><text:span text:style-name="T143">ของบุคคลนั้นเพียงอย่างเดียว</text:span><text:span text:style-name="T144"><text:s/></text:span><text:span text:style-name="T145">(</text:span><text:span text:style-name="T146">รัฐบัญญัติคุ้มครองข้อมูลส่วนบุคคล</text:span><text:span text:style-name="T147"><text:s/>2012</text:span><text:span text:style-name="T148"><text:s/>ของสิงคโปร์</text:span><text:span text:style-name="T149"><text:note text:note-class="footnote" text:id="_ftn0"><text:note-citation>1</text:note-citation><text:note-body><text:p text:style-name="FootnoteText">Personal Data Protection Act 2012. Republic of Singapore.<text:s/><text:a xlink:href="https://sso.agc.gov.sg/Act/PDPA2012" office:target-frame-name="_top" xlink:show="replace"><text:span text:style-name="Hyperlink">https://sso.agc.gov.sg/Act/PDPA2012</text:span></text:a><text:span text:style-name="T150"><text:s/></text:span></text:p></text:note-body></text:note></text:span><text:span text:style-name="T151">)</text:span></text:p>
        </text:list-item>
      </text:list>
      <text:p text:style-name="P152"/>
      <text:list text:style-name="LFO9" text:continue-numbering="true">
        <text:list-item>
          <text:list>
            <text:list-item>
              <text:p text:style-name="P153"><text:span text:style-name="T154">ข้อเสนอแก้ไข</text:span></text:p>
            </text:list-item>
          </text:list>
        </text:list-item>
      </text:list>
      <text:p text:style-name="P155"><text:span text:style-name="T156">ร่าง</text:span><text:s/><text:span text:style-name="T157">22 ม.ค. 2561</text:span><text:span text:style-name="T158"><text:s/>ระบุว่า</text:span></text:p>
      <text:soft-page-break/>
      <text:list text:style-name="LFO1" text:continue-numbering="true">
        <text:list-item>
          <text:p text:style-name="P159"><text:span text:style-name="T160">“</text:span><text:span text:style-name="T161">ข้อมูลส่วนบุคคล</text:span><text:span text:style-name="T162">”<text:s/></text:span><text:span text:style-name="T163">หมายความว่า ข้อมูลเกี่ยวกับบุคคลซึ่งทำให้สามารถระบุตัวบุคคลนั้นได้ไม่ว่าทางตรงหรือทางอ้อม แต่ไม่รวมถึงการระบุเฉพาะชื่อ ตำแหน่ง สถานที่ทำงาน หรือที่อยู่ทางธุรกิจ และข้อมูลของผู้ถึงแก่กรรมโดยเฉพาะ</text:span></text:p>
        </text:list-item>
      </text:list>
      <text:p text:style-name="P164"/>
      <text:p text:style-name="P165"><text:span text:style-name="T166">เสนอแก้ไข</text:span><text:span text:style-name="T167">เป็น</text:span></text:p>
      <text:list text:style-name="LFO1" text:continue-numbering="true">
        <text:list-item>
          <text:p text:style-name="P168"><text:span text:style-name="T169">“</text:span><text:span text:style-name="T170">ข้อมูลส่วนบุคคล</text:span><text:span text:style-name="T171">”<text:s/></text:span><text:span text:style-name="T172">หมายความว่า ข้อมูลเกี่ยวกับบุคคลซึ่งทำให้สามารถระบุตัวบุคคลนั้นได้ไม่ว่าทางตรงหรือทางอ้อม</text:span><text:span text:style-name="T173"><text:s/></text:span><text:span text:style-name="T174">แต่ไม่รวมถึง</text:span><text:span text:style-name="T175">ข้อมูลติดต่อทางธุรกิจอันได้แก่ ชื่อ</text:span><text:span text:style-name="T176">บุคคล</text:span><text:span text:style-name="T177"><text:s/>ตำแหน่ง</text:span><text:span text:style-name="T178">งาน</text:span><text:span text:style-name="T179"><text:s/>สถานที่ทำงาน หรือที่อยู่ทางธุรกิจ ที่บุคคลได้</text:span><text:span text:style-name="T180">มอบให้กับ</text:span><text:span text:style-name="T181">องค์ก</text:span><text:span text:style-name="T182">รไว้</text:span><text:span text:style-name="T183">เพื่อการติดต่อ</text:span><text:span text:style-name="T184">ทางธุรกิจ</text:span><text:span text:style-name="T185">กับ</text:span><text:span text:style-name="T186">องค์กร</text:span><text:span text:style-name="T187">นั้น</text:span><text:span text:style-name="T188">โดยเฉพาะ</text:span><text:span text:style-name="T189">และไม่ได้ให้ไว้เพื่อประโยชน์ส่วนบุคคลของบุคคลนั้น</text:span><text:span text:style-name="T190">เพียงอย่างเดียว</text:span><text:span text:style-name="T191"><text:line-break/></text:span></text:p>
        </text:list-item>
        <text:list-item>
          <text:p text:style-name="P192"><text:span text:style-name="T193">สำหรับ</text:span><text:span text:style-name="T194"><text:s/>“</text:span><text:span text:style-name="T195">ข้อมูลของผู้ถึงแก่กรรม</text:span><text:span text:style-name="T196">”</text:span><text:span text:style-name="T197"><text:s/></text:span><text:span text:style-name="T198">ให้</text:span><text:span text:style-name="T199">ดูข้อเสนอในข้อ</text:span><text:span text:style-name="T200"><text:s/>2</text:span></text:p>
        </text:list-item>
      </text:list>
      <text:p text:style-name="P201"/>
      <text:list text:style-name="LFO9" text:continue-numbering="true">
        <text:list-item>
          <text:p text:style-name="P202"><text:span text:style-name="T203">กิจการที่พระราชบัญญัตินี้จะไม่ใช้บังคับใช้ต้องมีเท่าที่จำเป็น และการยกเว้นต้องเป็นไปอย่างเฉพาะเจาะจง</text:span></text:p>
        </text:list-item>
      </text:list>
      <text:list text:style-name="LFO12" text:continue-numbering="true">
        <text:list-item>
          <text:p text:style-name="P204"><text:span text:style-name="T205">ความจำเป็นในการตราพระราชบัญญัตินี้เนื่องจาก</text:span><text:span text:style-name="T206"><text:s/>“</text:span><text:span text:style-name="T207">ยังไม่มีหลักเกณฑ์ กลไก หรือมาตรการกำกับดูแลเกี่ยวกับการให้ความคุ้มครองข้อมูลส่วนบุคคลที่เป็นหลักการทั่วไป สมควรกำหนดให้มีกฎหมายว่าด้วยการคุ้มครองข้อมูลส่วนบุคคลเป็นการทั่วไปขึ้น</text:span><text:span text:style-name="T208">”</text:span></text:p>
        </text:list-item>
        <text:list-item>
          <text:p text:style-name="P209"><text:span text:style-name="T210">ดังนั้นพระราชบัญญัตินี้จึงความมีความครอบคลุมถึงข้อมูลส่วนบุคคลในทุกกิจการให้เป็นการทั่วไปที่สุด</text:span></text:p>
        </text:list-item>
        <text:list-item>
          <text:p text:style-name="P211"><text:span text:style-name="T212">หลักการปฏิบัติและการคุ้มครองเพิ่มเติมที่เป็นการเฉพาะสำหรับกิจการที่มีกฎหมายโดยเฉพาะ อาจมีได้</text:span><text:span text:style-name="T213"><text:s/></text:span><text:span text:style-name="T214">ดังระบุไว้แล้วในมาตรา</text:span><text:span text:style-name="T215"><text:s/>3</text:span></text:p>
        </text:list-item>
        <text:list-item>
          <text:p text:style-name="P216"><text:span text:style-name="T217">ข้อยกเว้นในการเก็บรวบรวม ใช้ และเปิดเผย อาจมีได้</text:span><text:span text:style-name="T218">เช่นกัน</text:span><text:span text:style-name="T219"><text:s/>เป็นรายกรณีตามความจำเป็น หรือ แต่โดยหลักการข้อมูลส่วนบุคคลในทุกกิจการจะต้องอยู่ในบังคับกฎหมายฉบับนี้เสียก่อน</text:span></text:p>
        </text:list-item>
      </text:list>
      <text:p text:style-name="P220"/>
      <text:list text:style-name="LFO9" text:continue-numbering="true">
        <text:list-item>
          <text:list>
            <text:list-item>
              <text:p text:style-name="P221"><text:span text:style-name="T222">การยกเว้นไม่บังคับใช้กฎหมายคุ้มครองข้อมูลส่วนบุคคลฉบับนี้กับกิจการทั้งกิจการ</text:span></text:p>
            </text:list-item>
          </text:list>
        </text:list-item>
      </text:list>
      <text:p text:style-name="P223"><text:span text:style-name="T224">ร่าง</text:span><text:span text:style-name="T225"><text:s/>22</text:span><text:span text:style-name="T226"><text:s/>ม</text:span><text:span text:style-name="T227">.</text:span><text:span text:style-name="T228">ค</text:span><text:span text:style-name="T229">.</text:span><text:span text:style-name="T230"><text:s/></text:span><text:span text:style-name="T231">2561</text:span><text:span text:style-name="T232"><text:s/>ระบุมาตรา</text:span><text:span text:style-name="T233"><text:s/>4</text:span><text:span text:style-name="T234"><text:s/></text:span><text:span text:style-name="T235">วรรค</text:span><text:span text:style-name="T236"><text:s/>1<text:s/></text:span><text:span text:style-name="T237">ว่า</text:span></text:p>
      <text:list text:style-name="LFO11" text:continue-numbering="true">
        <text:list-item>
          <text:p text:style-name="P238"><text:span text:style-name="T239">มาตรา<text:s/></text:span><text:span text:style-name="T240">4</text:span><text:span text:style-name="T241"><text:s text:c="2"/>พระราชบัญญัตินี้ไม่ใช้บังคับแก่</text:span><text:span text:style-name="T242"><text:line-break/>(</text:span><text:span text:style-name="T243">1</text:span><text:span text:style-name="T244">) บุคคลที่ทำการเก็บรวบรวมข้อมูลส่วนบุคคลเพื่อประโยชน์ส่วนตนของบุคคลนั้นเท่านั้น โดยมิให้ผู้อื่นใช้ข้อมูลส่วนบุคคลนั้น หรือเปิดเผยข้อมูลส่วนบุคคลนั้นต่อผู้อื่น</text:span><text:span text:style-name="T245"><text:line-break/>(</text:span><text:span text:style-name="T246">2</text:span><text:span text:style-name="T247">) บุคคลหรือนิติบุคคลซึ่งใช้หรือเปิดเผยข้อมูลส่วนบุคคลที่ทำการเก็บรวบรวมไว้เฉพาะเพื่อกิจการสื่อมวลชน งานศิลปกรรม หรืองานวรรณกรรมอันเป็นไปตามจริยธรรมแห่งการประกอบวิชาชีพหรือเป็นประโยชน์สาธารณะเท่านั้น</text:span><text:span text:style-name="T248"><text:line-break/>(</text:span><text:span text:style-name="T249">3</text:span><text:span text:style-name="T250">) สภาผู้แทนราษฎร วุฒิสภา และรัฐสภา รวมถึงคณะกรรมาธิการที่แต่งตั้งโดยสภาดังกล่าว ซึ่งเก็บรวบรวม ใช้ และเปิดเผยข้อมูลส่วนบุคคลในการพิจารณาตามอำนาจหน้าที่ของสภาผู้แทนราษฎร วุฒิสภา รัฐสภา หรือคณะกรรมาธิการ แล้วแต่กรณี</text:span><text:span text:style-name="T251"><text:line-break/>(</text:span><text:span text:style-name="T252">4</text:span><text:span text:style-name="T253">) การพิจารณาพิพากษาคดีของศาลและการดำเนินงานของเจ้าหน้าที่ในกระบวนการพิจารณาคดี การบังคับคดี และการวางทรัพย์ รวมทั้งการดำเนินงานตามกระบวนการยุติธรรมทางอาญา</text:span><text:span text:style-name="T254"><text:line-break/>(</text:span><text:span text:style-name="T255">5</text:span><text:span text:style-name="T256">) การดำเนินกิจการทางศาสนาขององค์การทางศาสนา</text:span><text:span text:style-name="T257"><text:line-break/>(</text:span><text:span text:style-name="T258">6</text:span><text:span text:style-name="T259">) การดำเนินการกับข้อมูลของบริษัทข้อมูลเครดิตและสมาชิกตามกฎหมายว่าด้วยการประกอบธุรกิจข้อมูลเครดิต</text:span></text:p>
        </text:list-item>
      </text:list>
      <text:p text:style-name="P260"/>
      <text:p text:style-name="P261"><text:span text:style-name="T262">การ</text:span><text:span text:style-name="T263">ไม่ให้กฎหมายใช้บังคับกับข้อมูลส่วนบุคคลทั้ง</text:span><text:span text:style-name="T264">หมด</text:span><text:span text:style-name="T265">ในกิจการตาม</text:span><text:span text:style-name="T266">ร่าง</text:span><text:span text:style-name="T267">มาตรา</text:span><text:span text:style-name="T268"><text:s/>4</text:span><text:span text:style-name="T269"><text:s/></text:span><text:span text:style-name="T270">ในทุกกรณี<text:s/></text:span><text:span text:style-name="T271">เป็นการยกเว้นที่</text:span><text:span text:style-name="T272">เกินสัดส่วนและเกิน</text:span><text:span text:style-name="T273">จำเป็น</text:span></text:p>
      <text:list text:style-name="LFO11" text:continue-numbering="true">
        <text:list-item>
          <text:p text:style-name="P274"><text:span text:style-name="T275">ข้อมูลส่วนบุคคลในกิจการต่างๆ ดังกล่าว<text:s/></text:span><text:span text:style-name="T276">สามารถอยู่ภายในบังคับกฎหมายฉบับนี้ได้</text:span><text:span text:style-name="T277"><text:s/></text:span><text:span text:style-name="T278">ไม่</text:span><text:span text:style-name="T279">ต้องยกเว้นเหมารวมไปหมด</text:span><text:span text:style-name="T280">ทั้งกิจการ ทั้งนี้ยังสามารถ</text:span><text:span text:style-name="T281">กำหนดข้อ</text:span><text:span text:style-name="T282">ยกเว้น</text:span><text:span text:style-name="T283">ให้มี</text:span><text:span text:style-name="T284">การเก็บรวบรวม การใช้ หรือการเปิดเผย</text:span><text:span text:style-name="T285">ได้</text:span><text:span text:style-name="T286">เป็นกรณี โดยพิจารณาจากความจำเป็นและประโยชน์สาธารณะ</text:span></text:p>
        </text:list-item>
        <text:list-item>
          <text:p text:style-name="P287"><text:span text:style-name="T288">“</text:span><text:span text:style-name="T289">กิจการสื่อสารมวลชน</text:span><text:span text:style-name="T290">”</text:span><text:span text:style-name="T291"><text:s/>ใน</text:span><text:span text:style-name="T292">ร่าง</text:span><text:span text:style-name="T293">มาตรา</text:span><text:span text:style-name="T294"><text:s/>4 (2)</text:span><text:span text:style-name="T295"><text:s/></text:span><text:span text:style-name="T296">ไม่จำเป็นต้องได้รับการยกเว้นการบังคับใช้ทั้งกิจการ</text:span></text:p>
          <text:list text:continue-numbering="true">
            <text:list-item>
              <text:p text:style-name="P297"><text:span text:style-name="T298">สื่อสารมวลชนสามารถเก็บรวบรวมข้อมูลส่วนบุคคลได้</text:span><text:span text:style-name="T299">อยู่แล้ว<text:s/></text:span><text:span text:style-name="T300">ตามข้อยกเว้นใน</text:span><text:span text:style-name="T301">ร่าง</text:span><text:span text:style-name="T302">มาตรา</text:span><text:span text:style-name="T303"><text:s/>20</text:span><text:span text:style-name="T304"><text:s/>ซึ่งระบุว่า</text:span><text:span text:style-name="T305"><text:s/>“</text:span><text:span text:style-name="T306">(1) เพื่อประโยชน์ที่เกี่ยวกับการศึกษาวิจัยหรือสถิติซึ่งเป็นไปเพื่อประโยชน์สาธารณะและได้เก็บข้อมูลส่วนบ</text:span><text:span text:style-name="T307">ุคคลเพื่อการนั้นไว้เป็นความลับ</text:span><text:span text:style-name="T308">”<text:s/></text:span><text:span text:style-name="T309">และ<text:s/></text:span><text:span text:style-name="T310">“</text:span><text:span text:style-name="T311">(4) เป็นการจำเป็นสำหรับการดำเนินภารกิจเพื่อประโยชน์สาธารณะ[...]เว้นแต่ประโยชน์ดังกล่าวด้อยกว่าประโยชน์หรือสิทธิและเสรีภาพขั้นพื้นฐานของเจ้าของข้อมูลส่วนบุคคล</text:span><text:span text:style-name="T312">”</text:span></text:p>
            </text:list-item>
            <text:list-item>
              <text:p text:style-name="P313"><text:span text:style-name="T314">สื่อสารมวลชน</text:span><text:span text:style-name="T315">สามารถใช้และเปิดเผยข้อมูลส่วนบุคคลได้ตามข้อยกเว้นที่ระบุไว้ในร่างมาตรา</text:span><text:span text:style-name="T316"><text:s/>23</text:span></text:p>
            </text:list-item>
          </text:list>
        </text:list-item>
        <text:list-item>
          <text:p text:style-name="P317"><text:span text:style-name="T318">“</text:span><text:span text:style-name="T319">สภาผู้แทนราษฎร วุฒิสภา และรัฐสภา รวมถึงคณะกรรมาธิการที่แต่งตั้งโดยสภาดังกล่าว</text:span><text:span text:style-name="T320">”</text:span><text:span text:style-name="T321"><text:s/>ในร่างมาตรา</text:span><text:span text:style-name="T322"><text:s/>4 (3)</text:span><text:span text:style-name="T323"><text:s/></text:span><text:span text:style-name="T324">ไม่จำเป็นต้องได้รับการยกเว้นการบังคับใช้ทั้งกิจการ</text:span></text:p>
          <text:list text:continue-numbering="true">
            <text:list-item>
              <text:p text:style-name="P325"><text:span text:style-name="T326">สภาฯ</text:span><text:span text:style-name="T327"><text:s/>สามารถเก็บรวบรวมข้อมูลส่วนบุคคลได้อยู่แล้ว ตามข้อยกเว้นในร่างมาตรา</text:span><text:span text:style-name="T328"><text:s/>20</text:span><text:span text:style-name="T329"><text:s/>ซึ่งระบุว่า</text:span><text:span text:style-name="T330"><text:s/></text:span><text:span text:style-name="T331">“</text:span><text:span text:style-name="T332">(4)<text:s/></text:span><text:span text:style-name="T333">เป็นการจำเป็นสำหรับการดำเนินภารกิจเพื่อประโยชน์สาธารณะหรือในการใช้อำนาจรัฐของผู้ควบคุมข้อมูลส่วนบุคคล เว้นแต่ประโยชน์ดังกล่าวด้อยกว่าประโยชน์หรือสิทธิและเสรีภาพขั้นพื้นฐานของเจ้าของข้อมูลส่วนบุคคล</text:span><text:span text:style-name="T334">”, “</text:span><text:span text:style-name="T335">(5)<text:s/></text:span><text:span text:style-name="T336">เป็นการจำเป็นเพื่อประโยชน์โดยชอบด้วยกฎหมายสำหรับผู้ควบคุมข้อมูลส่วนบุคคลหรือของบุคคลที่สาม เว้นแต่ประโยชน์ดังกล่าวด้อยกว่าประโยชน์หรือสิทธิและเสรีภาพขั้นพื้นฐานของเจ้าของข้อมูลส่วนบุคคล</text:span><text:span text:style-name="T337">”,</text:span><text:span text:style-name="T338"><text:s/>และ<text:s/></text:span><text:span text:style-name="T339">“</text:span><text:span text:style-name="T340">(6)<text:s/></text:span><text:span text:style-name="T341">เป็นการปฏิบัติตามกฎหมาย</text:span><text:span text:style-name="T342">”</text:span></text:p>
            </text:list-item>
            <text:list-item>
              <text:p text:style-name="P343"><text:span text:style-name="T344">สภาฯ สามารถใช้และเปิดเผยข้อมูลส่วนบุคคลได้ตามข้อยกเว้นที่ระบุไว้ในร่างมาตรา</text:span><text:span text:style-name="T345"><text:s/>23</text:span></text:p>
            </text:list-item>
          </text:list>
        </text:list-item>
        <text:list-item>
          <text:p text:style-name="P346"><text:span text:style-name="T347">“</text:span><text:span text:style-name="T348">การพิจารณาพิพากษาคดีของศาล</text:span><text:span text:style-name="T349">ฯ</text:span><text:span text:style-name="T350">”<text:s/></text:span><text:span text:style-name="T351">ในร่างมาตรา</text:span><text:span text:style-name="T352"><text:s/>4 (4)</text:span><text:span text:style-name="T353"><text:s/>ไม่จำเป็นต้องได้รับการยกเว้นการบังคับใช้ทั้งกิจการ</text:span></text:p>
          <text:list text:continue-numbering="true">
            <text:list-item>
              <text:p text:style-name="P354"><text:span text:style-name="T355">ศาลและเจ้าหน้าที่ในกระบวนการยุติธรรม<text:s/></text:span><text:span text:style-name="T356">สามารถเก็บรวบรวมข้อมูลส่วนบุคคลได้อยู่แล้ว ตามข้อยกเว้นในร่างมาตรา</text:span><text:span text:style-name="T357"><text:s/>20</text:span><text:span text:style-name="T358"><text:s/>ซึ่งระบุว่า<text:s/></text:span><text:span text:style-name="T359">“</text:span><text:span text:style-name="T360">(4)<text:s/></text:span><text:span text:style-name="T361">เป็นการจำเป็นสำหรับการดำเนินภารกิจเพื่อประโยชน์สาธารณะหรือในการใช้อำนาจรัฐของผู้ควบคุมข้อมูลส่วนบุคคล เว้นแต่ประโยชน์ดังกล่าวด้อยกว่าประโยชน์หรือสิทธิและเสรีภาพขั้นพื้นฐานของเจ้าของข้อมูลส่วนบุคคล</text:span><text:span text:style-name="T362">”, “</text:span><text:span text:style-name="T363">(5)<text:s/></text:span><text:span text:style-name="T364">เป็นการจำเป็นเพื่อประโยชน์โดยชอบด้วยกฎหมายสำหรับผู้ควบคุมข้อมูลส่วนบุคคลหรือของบุคคลที่สาม เว้นแต่ประโยชน์ดังกล่าวด้อยกว่าประโยชน์หรือสิทธิและเสรีภาพขั้นพื้นฐานของเจ้าของข้อมูลส่วนบุคคล</text:span><text:span text:style-name="T365">”,</text:span><text:span text:style-name="T366"><text:s/>และ<text:s/></text:span><text:span text:style-name="T367">“</text:span><text:span text:style-name="T368">(6)<text:s/></text:span><text:span text:style-name="T369">เป็นการปฏิบัติตามกฎหมาย</text:span><text:span text:style-name="T370">”</text:span></text:p>
            </text:list-item>
            <text:list-item>
              <text:p text:style-name="P371"><text:span text:style-name="T372">ศาลและเจ้าหน้าที่ในกระบวนการยุติธรรม สามารถใช้และเปิดเผยข้อมูลส่วนบุคคลได้ตามข้อยกเว้นที่ระบุไว้ในร่างมาตรา</text:span><text:span text:style-name="T373"><text:s/>23</text:span></text:p>
            </text:list-item>
          </text:list>
        </text:list-item>
        <text:list-item>
          <text:p text:style-name="P374"><text:span text:style-name="T375">ในระหว่างการรับฟังความคิดเห็นช่วงปี</text:span><text:span text:style-name="T376"><text:s/>2560<text:s/></text:span><text:span text:style-name="T377">ไม่พบคำอธิบายถึงเหตุผลที่ชัดเจนสำหรับการยกเว้นไม่ใช้กฎหมายบังคับกับ<text:s/></text:span><text:span text:style-name="T378">“</text:span><text:span text:style-name="T379">การดำเนินกิจการทางศาสนาขององค์การทางศาสนา</text:span><text:span text:style-name="T380">”</text:span><text:span text:style-name="T381"><text:s/>ในร่างมาตรา</text:span><text:span text:style-name="T382"><text:s/>4 (5)</text:span></text:p>
        </text:list-item>
        <text:list-item>
          <text:p text:style-name="P383"><text:span text:style-name="T384">“</text:span><text:span text:style-name="T385">การดำเนินการกับข้อมูลของบริษัทข้อมูลเครดิตและสมาชิกตามกฎหมาย</text:span><text:span text:style-name="T386">”</text:span><text:span text:style-name="T387"><text:s/>ในร่างมาตรา</text:span><text:span text:style-name="T388"><text:s/>4 (6)</text:span><text:span text:style-name="T389"><text:s/>ไม่จำเป็นต้องได้รับการยกเว้นการบังคับใช้ทั้งกิจการ</text:span></text:p>
          <text:list text:continue-numbering="true">
            <text:list-item>
              <text:p text:style-name="P390"><text:span text:style-name="T391">กิจการข้อมูลเครดิตสามารถเก็บรวบรวมข้อมูลส่วนบุคคลได้อยู่แล้ว ตามข้อยกเว้นในร่างมาตรา</text:span><text:span text:style-name="T392"><text:s/>20<text:s/></text:span><text:span text:style-name="T393">ซึ่งระบุว่า</text:span><text:span text:style-name="T394"><text:s/></text:span><text:span text:style-name="T395">“</text:span><text:span text:style-name="T396">(6)<text:s/></text:span><text:span text:style-name="T397">เป็นการปฏิบัติตามกฎหมาย</text:span><text:span text:style-name="T398">”</text:span></text:p>
            </text:list-item>
            <text:list-item>
              <text:p text:style-name="P399"><text:span text:style-name="T400">กิจการข้อมูลเครดิต</text:span><text:span text:style-name="T401">สามารถใช้และเปิดเผยข้อมูลส่วนบุคคลได้ตามข้อยกเว้นที่ระบุไว้ในร่างมาตรา</text:span><text:span text:style-name="T402"><text:s/>23</text:span></text:p>
            </text:list-item>
          </text:list>
        </text:list-item>
      </text:list>
      <text:p text:style-name="P403"/>
      <text:list text:style-name="LFO9" text:continue-numbering="true">
        <text:list-item>
          <text:list>
            <text:list-item>
              <text:p text:style-name="P404"><text:span text:style-name="T405">การ</text:span><text:span text:style-name="T406">ตรากฎหมายเพื่อยกเว้นไม่ให้มีการคุ้มครองสิทธิ ต้องตราเป็นพระราชบัญญัติที่ผ่านการพิจารณาของรัฐสภาเท่านั้น</text:span></text:p>
            </text:list-item>
          </text:list>
        </text:list-item>
      </text:list>
      <text:p text:style-name="P407"><text:span text:style-name="T408">ร่าง</text:span><text:span text:style-name="T409"><text:s/>22</text:span><text:span text:style-name="T410"><text:s/>ม</text:span><text:span text:style-name="T411">.</text:span><text:span text:style-name="T412">ค</text:span><text:span text:style-name="T413">.</text:span><text:span text:style-name="T414"><text:s/></text:span><text:span text:style-name="T415">2561</text:span><text:span text:style-name="T416"><text:s/>ระบุมาตรา</text:span><text:span text:style-name="T417"><text:s/>4</text:span><text:span text:style-name="T418"><text:s/>วรรค</text:span><text:span text:style-name="T419"><text:s/>2<text:s/></text:span><text:span text:style-name="T420">ว่า</text:span></text:p>
      <text:list text:style-name="LFO11" text:continue-numbering="true">
        <text:list-item>
          <text:p text:style-name="P421"><text:span text:style-name="T422">การยกเว้นไม่ให้นำบทบัญญัติแห่งพระราชบัญญัตินี้ทั้งหมดหรือแต่บางส่วนมาใช้บังคับแก่ผู้ควบคุมข้อมูลส่วนบุคคลในลักษณะใด กิจการใด หรือหน่วยงานใดทำนองเดียวกับผู้ควบคุมข้อมูลส่วนบุคคลตามวรรคหนึ่ง หรือเพื่อประโยชน์สาธารณะอื่นใด ให้ตราเป็นพระราชกฤษฎีกา</text:span></text:p>
        </text:list-item>
      </text:list>
      <text:p text:style-name="P423"/>
      <text:p text:style-name="P424"><text:span text:style-name="T425">การ</text:span><text:span text:style-name="T426">คุ้มครองสิทธิในความเป็นอยู่ส่วนตัวและการ</text:span><text:span text:style-name="T427">คุ้มครองข้อมูลส่วนบุคคล</text:span><text:span text:style-name="T428">เป็นสิทธิและเสรีภาพที่ได้รับการรับรองตามรัฐธรรมนูญ</text:span></text:p>
      <text:list text:style-name="LFO11" text:continue-numbering="true">
        <text:list-item>
          <text:p text:style-name="P429"><text:span text:style-name="T430">พระราชบัญญัติคุ้มครองข้อมูลส่วนบุคคลตราขึ้นเพื่อกำหนดหลักเกณฑ์และวิธีการที่ชัดเจนในการใช้สิทธิและเสรีภาพตามเจตนารมณ์ของรัฐธรรมนูญ ซึ่งหมายความว่าสิทธิและเสรีภาพนั้นมีอยู่ก่อนแล้วและได้รับการคุ้มครองตามรัฐธรรมนูญแม้ยังไม่มีการตรากฎหมายขึ้นใช้บังคับเป็นการเฉพาะ</text:span></text:p>
        </text:list-item>
        <text:list-item>
          <text:p text:style-name="P431"><text:span text:style-name="T432">สิทธิและเสรีภาพดังกล่าวเช่น</text:span><text:span text:style-name="T433"><text:s/></text:span><text:span text:style-name="T434">“</text:span><text:span text:style-name="T435">บุคคลย่อมมีสิทธิและเสรีภาพในชีวิตและร่างกาย</text:span><text:span text:style-name="T436">”<text:s/></text:span><text:span text:style-name="T437">“</text:span><text:span text:style-name="T438">บุคคลย่อมมีสิทธิในความเป็นอยู่ส่วนตัว เกียรติยศ ชื่อเสียง และครอบครัว การกระทำอันเป็นการละเมิดหรือกระทบต่อสิทธิในความเป็นอยู่ส่วนตัว หรือการนำข้อมูลส่วนบุคคลไปใช้ประโยชน์ไม่ว่าในทางใดๆ จะกระทำมิได้ เว้นแต่โดยอาศัยอำนาจตามบทบัญญัติแห่งกฎหมายที่ตราขึ้นเพียงเท่าที่จำเป็นเพื่อประโยชน์สาธารณะ</text:span><text:span text:style-name="T439">” “</text:span><text:span text:style-name="T440">บุคคลย่อมมีเสรีภาพในการติดต่อสื่อสารถึงกันไม่ว่าในทางใดๆ การตรวจ การกัก หรือการเปิดเผยข้อมูลที่บุคคลสื่อสารถึงกัน รวมทั้งการกระทำด้วยประการใดๆ เพื่อให้ล่วงรู้หรือได้มาซึ่งข้อมูล</text:span><text:span text:style-name="T441">”</text:span><text:span text:style-name="T442"><text:s/>“</text:span><text:span text:style-name="T443">การเลือกปฏิบัติโดยไม่เป็นธรรมต่อบุคคล ไม่ว่าด้วยเหตุความแตกต่างในเรื่องถิ่นกำเนิด เชื้อชาติ ภาษา เพศ อายุ ความพิการ สภาพทางกายหรือสุขภาพ สถานะของบุคคล ฐานะทางเศรษฐกิจหรือสังคม ความเชื่อทางศาสนา การศึกษาอบรม หรือความคิดเห็นทางการเมือง จะกระทำมิได้</text:span><text:span text:style-name="T444">”</text:span></text:p>
        </text:list-item>
        <text:list-item>
          <text:p text:style-name="P445"><text:span text:style-name="T446">การยกเว้นการคุ้มครองสิทธิและเสรีภาพตามที่กำหนดไว้ในพระราชบัญญัติคุ้มครองข้อมูลส่วนบุคคล เท่ากับเป็นการจำกัด</text:span><text:span text:style-name="T447">มาตรการคุ้มครอง</text:span><text:span text:style-name="T448">สิทธิและเสรีภาพของบุคคล<text:s/></text:span><text:span text:style-name="T449">หาก</text:span><text:span text:style-name="T450">จำเป็น</text:span><text:span text:style-name="T451">ต้องบัญญัติ</text:span><text:span text:style-name="T452">การยกเว้นดังกล่าว ต้องตราเป็นกฎหมายที่มีลำดับศักดิ์เทียบเท่าหรือสูงกว่าพระราชบัญญัติที่ผ่านการรับรองโดยรัฐสภา</text:span></text:p>
        </text:list-item>
      </text:list>
      <text:p text:style-name="P453"/>
      <text:h text:style-name="P454" text:outline-level="2"><text:span text:style-name="T455">2.3<text:s/></text:span><text:span text:style-name="T456">ข้อเสนอแก้ไข</text:span></text:h>
      <text:p text:style-name="P457"><text:span text:style-name="T458">จากการอภิปรายในข้อ</text:span><text:span text:style-name="T459"><text:s/>1.2, 2.1,<text:s/></text:span><text:span text:style-name="T460">และ<text:s/></text:span><text:span text:style-name="T461">2.2<text:s/></text:span><text:span text:style-name="T462">เสนอแก้ไขร่างมาตรา</text:span><text:span text:style-name="T463"><text:s/>4</text:span><text:span text:style-name="T464"><text:s/>เป็น</text:span></text:p>
      <text:list text:style-name="LFO11" text:continue-numbering="true">
        <text:list-item>
          <text:p text:style-name="P465"><text:span text:style-name="T466">มาตรา<text:s/></text:span><text:span text:style-name="T467">4</text:span><text:span text:style-name="T468"><text:s text:c="2"/>พระราชบัญญัตินี้ไม่ใช้บังคับแก่</text:span><text:span text:style-name="T469"><text:line-break/>(1)<text:s/></text:span><text:span text:style-name="T470">บุคคลที่ทำการเก็บรวบรวมข้อมูลส่วนบุคคลเพื่อประโยชน์ส่วนตนของบุคคลนั้นเท่านั้น โดยมิให้ผู้อื่นใช้ข้อมูลส่วนบุคคลนั้น หรือเปิดเผยข้อมูลส่วนบุคคลนั้นต่อผู้อื่น</text:span><text:span text:style-name="T471"><text:line-break/></text:span><text:span text:style-name="T472">(2</text:span><text:span text:style-name="T473">)<text:s/></text:span><text:span text:style-name="T474">ข้อมูลส่วนบุคคล</text:span><text:span text:style-name="T475">ของผู้ถึงแก่กรรม<text:s/></text:span><text:span text:style-name="T476">เว้นแต่ในส่วนกฎหมายที่สัมพันธ์</text:span><text:span text:style-name="T477">กับการเปิดเผยข้อมูลส่วนบุคคลและ</text:span><text:span text:style-name="T478">ที่เกี่ยวกับการคุ้มครองข้อมูลส่วนบุคคล ให้ใช้บังคับกับข้อมูลส่วนบุคคลของบุคคลที่ตายไปแล้ว<text:s/></text:span><text:span text:style-name="T479">10<text:s/></text:span><text:span text:style-name="T480">ปี</text:span><text:span text:style-name="T481">แล้วหรือน้อยกว่า</text:span><text:span text:style-name="T482"><text:line-break/></text:span><text:span text:style-name="T483"><text:line-break/></text:span><text:span text:style-name="T484">การยกเว้นไม่ให้นำบทบัญญัติแห่งพระราชบัญญัตินี้ทั้งหมดหรือแต่บางส่วนมาใช้บังคับแก่ผู้ควบคุมข้อมูลส่วนบุคคลในลักษณะใด กิจการใด หรือหน่วยงานใดทำนองเดียวกับผู้ควบคุมข้อมูลส่วนบุคคลตามวรรคหนึ่ง หรือเพื่อประโยชน์สาธารณะอื่นใด ให้ตราเป็นพระราช</text:span><text:span text:style-name="T485">บัญญัติ</text:span></text:p>
        </text:list-item>
      </text:list>
      <text:p text:style-name="P486"/>
      <text:list text:style-name="LFO9" text:continue-numbering="true">
        <text:list-item>
          <text:p text:style-name="P487"><text:span text:style-name="T488">ความเป็นอิสระและ</text:span><text:span text:style-name="T489">ทรัพยากรของคณะกรรมการ</text:span><text:span text:style-name="T490">คุ้มครองข้อมูลส่วนบุคคล</text:span><text:span text:style-name="T491">และสำนักงาน</text:span></text:p>
        </text:list-item>
      </text:list>
      <text:list text:style-name="LFO13" text:continue-numbering="true">
        <text:list-item>
          <text:p text:style-name="P492"><text:span text:style-name="T493">ภาระงานของคณะกรรมการ</text:span><text:span text:style-name="T494">คุ้มครองข้อมูลส่วนบุคคล</text:span><text:span text:style-name="T495">และสำนักงาน</text:span><text:span text:style-name="T496">จะมีปริมาณมาก</text:span><text:span text:style-name="T497"><text:s/>เนื่องจากครอบคลุมทุก</text:span><text:span text:style-name="T498">กิจการและมีอำนาจหน้าที่จำนวนมาก<text:s/></text:span><text:span text:style-name="T499">ซึ่งรวมถึงการทำแผนยุทธศาสตร์ การออกประกาศ การเสนอแนะต่อคณะรัฐมนตรี และการ</text:span><text:span text:style-name="T500">วินิจฉัยชี้ขาดปัญหาที่เกิดจากการบังคับใช้</text:span><text:span text:style-name="T501">กฎหมาย<text:s/></text:span><text:span text:style-name="T502">หากทรัพยากรในการทำงานไม่เพียง</text:span><text:span text:style-name="T503">พอ หรือมีขั้นตอนลำดับชั้นในการปฏิบัติงานที่ยุ่งยากเกิดจำเป็น</text:span><text:span text:style-name="T504"><text:s/>จะทำให้งานล่าช้าและ</text:span><text:span text:style-name="T505">ยิ่งสะสม</text:span><text:span text:style-name="T506"><text:s/>กระทบสิทธิผู้เกี่ยวข้องและเสียโอกาสทางธุรกิจได้</text:span></text:p>
        </text:list-item>
      </text:list>
      <text:p text:style-name="P507"/>
      <text:list text:style-name="LFO9" text:continue-numbering="true">
        <text:list-item>
          <text:list>
            <text:list-item>
              <text:p text:style-name="P508"><text:span text:style-name="T509">ต้องมีคณะกรรมการคุ้มครองข้อมูลส่วนบุคคลที่ทำงานเต็มเวลา</text:span></text:p>
            </text:list-item>
          </text:list>
        </text:list-item>
      </text:list>
      <text:list text:style-name="LFO13" text:continue-numbering="true">
        <text:list-item>
          <text:p text:style-name="P510"><text:span text:style-name="T511">เพื่อให้คณะกรรมการคุ้มครองข้อมูลส่วนบุคคลปฏิบัติงานได้อย่างมีประสิทธิภาพและทันการณ์ ควรพิจารณากำหนดให้กรรมการ</text:span><text:span text:style-name="T512">ทุกคนต้องปฏิบัติหน้าที่เต็มเวลา</text:span></text:p>
        </text:list-item>
        <text:list-item>
          <text:p text:style-name="P513"><text:span text:style-name="T514">หากเห็นว่าจำเป็นอย่างยิ่งที่จะต้องมีกรรมการโดยตำแหน่งซึ่งไม่สามารถทำงานเต็มเวลาได้ อาจให้มีกรรมการโดยตำแหน่งที่ทำหน้าที่ไม่เต็มเวลาได้ โดยกรรมการที่เหลือต้องปฏิบัติหน้าที่เต็มเวลา ดังนี้</text:span></text:p>
          <text:list text:continue-numbering="true">
            <text:list-item>
              <text:p text:style-name="P515"><text:span text:style-name="T516">ประธานกรรมการ<text:s/></text:span><text:span text:style-name="T517">ปฏิบัติหน้าที่เต็มเวลา</text:span></text:p>
            </text:list-item>
            <text:list-item>
              <text:p text:style-name="P518"><text:span text:style-name="T519">รองประธานกรรมการ<text:s/></text:span><text:span text:style-name="T520">(</text:span><text:span text:style-name="T521">โดยตำแหน่ง</text:span><text:span text:style-name="T522">)<text:s/></text:span><text:span text:style-name="T523">ปฏิบัติหน้าที่ไม่เต็มเวลา</text:span></text:p>
            </text:list-item>
            <text:list-item>
              <text:p text:style-name="P524"><text:span text:style-name="T525">กรรมการโดยตำแหน่ง ปฏิบัติหน้าที่ไม่เต็มเวลา</text:span><text:span text:style-name="T526"><text:s/></text:span><text:span text:style-name="T527">3 คน</text:span></text:p>
            </text:list-item>
            <text:list-item>
              <text:p text:style-name="P528"><text:span text:style-name="T529">กรรมการผู้ทรงค</text:span><text:span text:style-name="T530">ุณวุฒิ ปฏิบัติหน้าที่เต็มเวลา</text:span><text:span text:style-name="T531"><text:s/>5<text:s/></text:span><text:span text:style-name="T532">คน</text:span></text:p>
            </text:list-item>
            <text:list-item>
              <text:p text:style-name="P533"><text:span text:style-name="T534">กรรมการและเลขานุการ</text:span><text:span text:style-name="T535"><text:s/>(</text:span><text:span text:style-name="T536">โดยตำแหน่ง</text:span><text:span text:style-name="T537">)</text:span><text:span text:style-name="T538"><text:s/></text:span><text:span text:style-name="T539">ปฏิบัติหน้า</text:span><text:span text:style-name="T540">ไม่</text:span><text:span text:style-name="T541">เต็มเวลา</text:span></text:p>
            </text:list-item>
          </text:list>
        </text:list-item>
      </text:list>
      <text:p text:style-name="P542"/>
      <text:list text:style-name="LFO9" text:continue-numbering="true">
        <text:list-item>
          <text:list>
            <text:list-item>
              <text:p text:style-name="P543">คณะกรรมการกำกับสำนักงานคณะกรรมการคุ้มครองข้อมูลส่วนบุคคล</text:p>
            </text:list-item>
          </text:list>
        </text:list-item>
      </text:list>
      <text:list text:style-name="LFO11" text:continue-numbering="true">
        <text:list-item>
          <text:p text:style-name="P544"><text:span text:style-name="T545">ความจำเป็นของ</text:span><text:span text:style-name="T546">คณะกรรมการ</text:span><text:span text:style-name="T547">กำกับสำนักงา</text:span><text:span text:style-name="T548">นคณะกรรมการ</text:span><text:span text:style-name="T549">คุ้มครองข้อมูลส่วนบุคคล</text:span><text:span text:style-name="T550"><text:s/>ตามร่างมาตรา<text:s/></text:span><text:span text:style-name="T551">39</text:span><text:span text:style-name="T552"><text:s/>แยกต่างหากออกมา</text:span></text:p>
        </text:list-item>
        <text:list-item>
          <text:p text:style-name="P553"><text:span text:style-name="T554">จะเพิ่มความทับซ้อนและซับซ้อนในการทำงานหรือไม่ อำนาจหน้าที่ตามร่างมาตรา</text:span><text:span text:style-name="T555"><text:s/>43</text:span><text:span text:style-name="T556"><text:s/>ควรเป็นอำนาจหน้าที่ของคณะกรรมการคุ้มครองข้อมูลส่วนบุคคล หรือของสำนักงานคณะกรรมการคุ้มครองข้อมูลส่วนบุคคลหรือไม่</text:span></text:p>
        </text:list-item>
        <text:list-item>
          <text:p text:style-name="P557"><text:span text:style-name="T558">แผนการดำเนินงานของสำนักงาน ที่คณะกรรมการกำกับสำนักงานคุ้มครองข้อมูลส่วนบุคคลมีอำนาจหน้าที่กำหนดตามร่างมาตรา<text:s/></text:span><text:span text:style-name="T559">43</text:span><text:span text:style-name="T560"><text:s/>จำเป็นต้องสอดคล้องกับแผนยุทธศาสตร์</text:span><text:span text:style-name="T561">ที่คณะกรรมการคุ้มครองข้อมูลส่วนบุคคลมีอำนาจหน้าที่กำหนดตามร่างมาตรา<text:s/></text:span><text:span text:style-name="T562">13</text:span><text:span text:style-name="T563"><text:s/>หรือไม่</text:span><text:span text:style-name="T564"><text:s/>–</text:span><text:span text:style-name="T565"><text:s/>หากไม่สอดคล้องกัน คณะกรรมการใดมี</text:span><text:span text:style-name="T566">อำนาจมากกว่า</text:span></text:p>
        </text:list-item>
        <text:list-item>
          <text:p text:style-name="P567"><text:span text:style-name="T568">ควรให้สำนักงานคณะกรรมการคุ้มครองข้อมูลส่วนบุคคลมีอำนาจหน้าที่พิจารณาดำเนินการเรื่องที่มีหลักปฏิบัติชัดเจนอยู่แล้วได้ด้วยตัวเอง โดยไม่ต้องผ่านคณะกรรมการชุดใด เพื่อประสิทธิภาพในการทำงาน</text:span></text:p>
        </text:list-item>
      </text:list>
      <text:p text:style-name="P569"/>
      <text:list text:style-name="LFO9" text:continue-numbering="true">
        <text:list-item>
          <text:list>
            <text:list-item>
              <text:p text:style-name="P570"><text:span text:style-name="T571">ความเป็นอิสระ</text:span><text:span text:style-name="T572">และทำงานได้จริง</text:span><text:span text:style-name="T573">ของ</text:span><text:span text:style-name="T574">กลไก</text:span><text:span text:style-name="T575">คุ้มครองข้อมูลส่วนบุคคล</text:span></text:p>
            </text:list-item>
          </text:list>
        </text:list-item>
      </text:list>
      <text:p text:style-name="P576"><text:span text:style-name="T577">ร่าง</text:span><text:span text:style-name="T578"><text:s/>22</text:span><text:span text:style-name="T579"><text:s/>ม</text:span><text:span text:style-name="T580">.</text:span><text:span text:style-name="T581">ค</text:span><text:span text:style-name="T582">. 2561</text:span><text:span text:style-name="T583"><text:s/>ระบุในมาตรา</text:span><text:span text:style-name="T584"><text:s/>59</text:span><text:span text:style-name="T585"><text:s/>ว่า</text:span></text:p>
      <text:list text:style-name="LFO14" text:continue-numbering="true">
        <text:list-item>
          <text:p text:style-name="P586"><text:span text:style-name="T587">มาตรา<text:s/></text:span><text:span text:style-name="T588">59</text:span><text:span text:style-name="T589"><text:s text:c="2"/>ให้รัฐมนตรีมีอำนาจกำกับดูแลโดยทั่วไปซึ่งกิจการของสำนักงานให้เป็นไปตามอำนาจหน้าที่และตามกฎหมาย นโยบายของรัฐบาล แผนยุทธศาสตร์ และมติคณะรัฐมนตรีที่เกี่ยวข้อง เพื่อการนี้ รัฐมนตรีมีอำนาจสั่งให้เลขาธิการชี้แจงข้อเท็จจริง แสดงความคิดเห็น หรือทำรายงานเสนอ และมีอำนาจสั่งยับยั้งการกระทำของสำนักงานที่ขัดต่ออำนาจหน้าที่ของสำนักงาน นโยบายของรัฐบาล แผนยุทธศาสตร์ หรือมติคณะรัฐมนตรีที่เกี่ยวข้อง ตลอดจนสั่งสอบสวนข้อเท็จจริงเกี่ยวกับการดำเนินการของสำนักงานได้</text:span><text:span text:style-name="T590"><text:line-break/></text:span><text:span text:style-name="T591"><text:line-break/>ในกรณีที่เลขาธิการฝ่าฝืนหรือไม่กระทำการตามคำสั่งของรัฐมนตรีตามวรรคหนึ่ง ให้รัฐมนตรีส่งเรื่องให้คณะกรรมการกำกับสำนักงานคณะกรรมการคุ้มครองข้อมูลส่วนบุคคลพิจารณาดำเนินการตามอำนาจหน้าที่ต่อไป</text:span></text:p>
        </text:list-item>
      </text:list>
      <text:p text:style-name="P592"/>
      <text:list text:style-name="LFO14" text:continue-numbering="true">
        <text:list-item>
          <text:p text:style-name="P593"><text:span text:style-name="T594">หากสำนักงานกำลังดำเนินงานเรื่องที่พบว่ามาตรการหรือนโยบายของรัฐบาลอาจขัดกับเจตนารมณ์ในการคุ้มครองข้อมูลส่วนบุคคลตามรัฐธรรมนูญและตามพระราชบัญญัตินี้ รัฐมนตรีมีอำนาจสั่งยับยั้งหรือไม่</text:span><text:span text:style-name="T595">?</text:span></text:p>
        </text:list-item>
        <text:list-item>
          <text:p text:style-name="P596">หากรัฐมนตรีมีอำนาจในการยับยั้ง เท่ากับว่ากลไกการคุ้มครองข้อมูลส่วนบุคคลตามร่างพระราชบัญญัตินี้ไม่มีความอิสระ</text:p>
        </text:list-item>
        <text:list-item>
          <text:p text:style-name="P597"><text:span text:style-name="T598">ความเป็นอิสระในการปฏิบัติงานเพื่อคุ้มครองข้อมูลส่วนบุคคลของหน่วยงานคุ้มครองข้อมูลส่วนบุคคล เป็นข้อสำคัญอันหนึ่งในการพิจารณาว่า ประเทศใดมีกลไกการคุ้มครองข้อมูลส่วนบุคคลได้มาตรฐานเพียงพอในการรับโอนข้อมูลส่วนบุคคล</text:span><text:span text:style-name="T599">จากต่างประเทศ</text:span></text:p>
        </text:list-item>
      </text:list>
      <text:p text:style-name="P600"/>
      <text:list text:style-name="LFO9" text:continue-numbering="true">
        <text:list-item>
          <text:list>
            <text:list-item>
              <text:p text:style-name="P601"><text:span text:style-name="T602">ข้อเสนอแก้ไข</text:span></text:p>
            </text:list-item>
          </text:list>
        </text:list-item>
      </text:list>
      <text:list text:style-name="LFO15" text:continue-numbering="true">
        <text:list-item>
          <text:p text:style-name="P603"><text:span text:style-name="T604">ควรพิจารณาให้มีกลไกการคุ้มครองข้อมูลส่วนบุคคลที่สามารถทำงานคุ้มครองได้อย่างเป็นอิสระและมีโครงสร้างไม่ซับซ้อน</text:span><text:span text:style-name="T605"><text:line-break/></text:span></text:p>
        </text:list-item>
        <text:list-item>
          <text:p text:style-name="P606"><text:span text:style-name="T607">ให้หน่วยงานคุ้มครองส่วนบุคคลต้องมีทรัพยากรการดำเนินงานที่เพียงพอ โดยทุนการดำเนินงานส่วนหนึ่งอาจมาจากค่าธรรมเนียมจดทะเบียนผู้ควบคุมข้อมูล</text:span><text:span text:style-name="T608"><text:s/>ทั้งนี้</text:span><text:span text:style-name="T609">ค่าธรรมเนียมอาจแตกต่างตามขนาดของกิจการ</text:span><text:span text:style-name="T610"><text:line-break/></text:span></text:p>
        </text:list-item>
        <text:list-item>
          <text:p text:style-name="P611"><text:span text:style-name="T612">พิจารณารวม<text:s/></text:span><text:span text:style-name="T613">“</text:span><text:span text:style-name="T614">คณะกรรมการ</text:span><text:span text:style-name="T615">ผู้เชี่ยวชาญ</text:span><text:span text:style-name="T616">”</text:span><text:span text:style-name="T617"><text:s/>ตามร่างมาตรา<text:s/></text:span><text:span text:style-name="T618">60<text:s/></text:span><text:span text:style-name="T619">กับ</text:span><text:span text:style-name="T620"><text:s/>“</text:span><text:span text:style-name="T621">สำนักงานคณะกรรมการคุ้มครองข้อมูลส่วนบุคคล</text:span><text:span text:style-name="T622">”</text:span><text:span text:style-name="T623"><text:s/>ตามร่างมาตรา</text:span><text:span text:style-name="T624"><text:s/>35</text:span><text:span text:style-name="T625"><text:s/>เข้าด้วยกัน ให้สำนักงานคณะกรรมการคุ้มครองข้อมูลส่วนบุคคลมีอำนาจหน้าที่พิจารณาเรื่องร้องเรียนได้เองโดยทันทีสำหรับเรื่องที่มีหลักปฏิบัติชัดเจนอยู่แล้ว</text:span><text:span text:style-name="T626"><text:line-break/></text:span></text:p>
        </text:list-item>
        <text:list-item>
          <text:p text:style-name="P627"><text:span text:style-name="T628">พ</text:span><text:span text:style-name="T629">ิจารณารวม</text:span><text:span text:style-name="T630"><text:s/>“</text:span><text:span text:style-name="T631">คณะกรรมการคุ้มครองข้อมูลส่วนบุคคล</text:span><text:span text:style-name="T632">”</text:span><text:span text:style-name="T633"><text:s/>ตามร่างมาตรา</text:span><text:span text:style-name="T634"><text:s/>7<text:s/></text:span><text:span text:style-name="T635">และ</text:span><text:span text:style-name="T636"><text:s/>“</text:span><text:span text:style-name="T637">คณะกรรมการกำกับสำนักงานคณะกรรมการคุ้มครองข้อมูลส่วนบุคคล</text:span><text:span text:style-name="T638">”</text:span><text:span text:style-name="T639"><text:s/>ตามร่างมาตรา</text:span><text:span text:style-name="T640"><text:s/>39</text:span><text:span text:style-name="T641"><text:s/>เข้าด้วยกัน</text:span><text:span text:style-name="T642"><text:line-break/></text:span></text:p>
        </text:list-item>
        <text:list-item>
          <text:p text:style-name="P643"><text:span text:style-name="T644">เลขาธิการและ</text:span><text:span text:style-name="T645">กรรมการคุ้มครองข้อมูลส่วนบุคคล</text:span><text:span text:style-name="T646"><text:s/>(</text:span><text:span text:style-name="T647">ไม่ว่าในชื่อใด</text:span><text:span text:style-name="T648">)<text:s/></text:span><text:span text:style-name="T649">ต้องทำงานเต็มเวลา</text:span><text:span text:style-name="T650">และทำงานได้อย่างเป็นอิสระ</text:span></text:p>
        </text:list-item>
      </text:list>
      <text:p text:style-name="P651"/>
      <text:list text:style-name="LFO9" text:continue-numbering="true">
        <text:list-item>
          <text:p text:style-name="P652"><text:span text:style-name="T653">ข้อมูล</text:span><text:span text:style-name="T654">ส่วนบุคคลที่ได้</text:span><text:span text:style-name="T655">เก็บรวบรวมไว้ก่อนวันที่พระราชบัญญัตินี้มีผลใช้บังคับ</text:span></text:p>
        </text:list-item>
      </text:list>
      <text:p text:style-name="P656"><text:span text:style-name="T657">ร่าง<text:s/></text:span><text:span text:style-name="T658">22</text:span><text:span text:style-name="T659"><text:s/>ม</text:span><text:span text:style-name="T660">.</text:span><text:span text:style-name="T661">ค</text:span><text:span text:style-name="T662">. 2561</text:span><text:span text:style-name="T663"><text:s/>ระบุในมาตรา</text:span><text:span text:style-name="T664"><text:s/>81</text:span><text:span text:style-name="T665"><text:s/>ไว้ว่า</text:span></text:p>
      <text:list text:style-name="LFO16" text:continue-numbering="true">
        <text:list-item>
          <text:p text:style-name="P666"><text:span text:style-name="T667">มาตรา<text:s/></text:span><text:span text:style-name="T668">81<text:s/></text:span><text:span text:style-name="T669">ข้อมูลส่วนบุคคลที่ผู้ควบคุมข้อมูลส่วนบุคคลได้เก็บรวบรวมไว้ก่อนวันที่พระราชบัญญัตินี้มีผลใช้บังคับ ให้ผู้ควบคุมข้อมูลส่วนบุคคลสามารถใช้หรือเปิดเผยข้อมูลส่วนบุคคลนั้นต่อไปได้ตามวัตถุประสงค์เดิมที่ได้แจ้งต่อเจ้าของข้อมูลส่วนบุคคล และต้องดำเนินการขอความยินยอมจากเจ้าของข้อมูลส่วนบุคคลเพื่อเก็บรวบรวม ใช้ หรือเปิดเผยข้อมูลส่วนบุคคลดังกล่าวให้เป็นไปตามพระราชบัญญัตินี้ ตามหลักเกณฑ์และระยะเวลาที่กำหนดในกฎกระทรวง ทั้งนี้ ระยะเวลาที่กำหนดไว้ในกฎกระทรวงต้องไม่เกินสามปีนับแต่วันที่พระราชบัญญัตินี้มีผลใช้บังคับ</text:span></text:p>
        </text:list-item>
      </text:list>
      <text:p text:style-name="P670"/>
      <text:p text:style-name="P671"><text:span text:style-name="T672">เสนอแก้ไขเป็น</text:span></text:p>
      <text:list text:style-name="LFO16" text:continue-numbering="true">
        <text:list-item>
          <text:p text:style-name="P673"><text:span text:style-name="T674">มาตรา<text:s/></text:span><text:span text:style-name="T675">81<text:s/></text:span><text:span text:style-name="T676">ข้อมูลส่วนบุคคลที่ผู้ควบคุมข้อมูลส่วนบุคคลได้เก็บรวบรวมไว้ก่อนวันที่พระราชบัญญัตินี้มีผลใช้บังคับ ให้ผู้ควบคุมข้อมูลส่วนบุคคลสามารถใช้หรือเปิดเผยข้อมูลส่วนบุคคลนั้นต</text:span><text:span text:style-name="T677">่อไปได้ตามวัตถุประสงค์เดิมที่</text:span><text:span text:style-name="T678">เคย</text:span><text:span text:style-name="T679">ได้รับ</text:span><text:span text:style-name="T680">ความยินยอมจาก</text:span><text:span text:style-name="T681">เจ้าของข้อมูลส่วนบุคคล</text:span><text:span text:style-name="T682"><text:line-break/></text:span><text:span text:style-name="T683"><text:line-break/></text:span><text:span text:style-name="T684">การเก็บรวบรวม ใช้ หรือเปิดเผยข้อมูลส่วนบุคคลในวรรคหนึ่ง</text:span><text:span text:style-name="T685">นอกเหนือไปจากที่เคย</text:span><text:span text:style-name="T686">ได้รับ</text:span><text:span text:style-name="T687">ความยินยอมจากเจ้าของข้อมูลส่วนบุคคล</text:span><text:span text:style-name="T688"><text:s/></text:span><text:span text:style-name="T689">ต้องดำเนินการขอความยินยอมจากเจ้าของข้อมูลส่วนบุคคลดังกล่าวให้เป็นไปตามพระราชบัญญัตินี้ ตามหลักเกณฑ์และระยะเวลาที่กำหนดในกฎกระทรวง ทั้งนี้<text:s/></text:span><text:span text:style-name="T690">กฎกระทรวงต้องออกภายใน</text:span><text:span text:style-name="T691"><text:s/>120</text:span><text:span text:style-name="T692"><text:s/>วันนับแต่วันที่พระราชบัญญัตินี้ประกาศในราชกิจจานุเบกษา และ</text:span><text:span text:style-name="T693">ระยะเวลาที่กำหนดไว้ใน</text:span><text:span text:style-name="T694">กฎกระทรวงต้องไม่เกินส</text:span><text:span text:style-name="T695">อง</text:span><text:span text:style-name="T696">ปีนับแต่วันที่พระราชบัญญัตินี้มีผลใช้บังคับ</text:span><text:span text:style-name="T697"><text:line-break/></text:span><text:span text:style-name="T698"><text:line-break/></text:span><text:span text:style-name="T699">หน้าที่ในการแสดงให</text:span><text:span text:style-name="T700">้เห็นว่าได้</text:span><text:span text:style-name="T701">รับ</text:span><text:span text:style-name="T702">ความยินยอมจากเจ้าของข้อมูลส่วนบุคคลในวรรคหนึ่ง</text:span><text:span text:style-name="T703">และวรรคสอง</text:span><text:span text:style-name="T704">เป็นหน้าที่ของผู้ควบคุมข้อมูล</text:span><text:span text:style-name="T705"><text:line-break/></text:span><text:span text:style-name="T706"><text:line-break/></text:span><text:span text:style-name="T707">เมื่อพ้นระยะเวลาที่กำหนดในกฎกระทรวงในวรรคสอง</text:span><text:span text:style-name="T708"><text:s/></text:span><text:span text:style-name="T709">ผู้ควบคุมข้อมูล</text:span><text:span text:style-name="T710">ต้องทำลายข้อมูลส่วนบุคคลที่ไม่สามารถแสดงให้เห็นได้ว่าได้รับความยินยอมจากเจ้าของข้อมูล</text:span><text:span text:style-name="T711">ในการเก็บรวบรวม</text:span><text:span text:style-name="T712">ทิ้ง</text:span><text:span text:style-name="T713"><text:s/>และแจ้งถึงขั้นตอน</text:span><text:span text:style-name="T714">การทำลาย</text:span><text:span text:style-name="T715">ให้</text:span><text:span text:style-name="T716">สำนักงานได้ทรา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Angsana New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Angsana New" fo:color="#2F5496" fo:font-size="13pt" style:font-size-asian="13pt" style:font-size-complex="13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language-complex="th" style:country-complex="TH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language-complex="th" style:country-complex="TH"/>
    </style:style>
    <style:style style:name="WW_CharLFO10LVL1" style:family="text">
      <style:text-properties style:language-complex="th" style:country-complex="TH"/>
    </style:style>
    <style:style style:name="WW_CharLFO11LVL1" style:family="text">
      <style:text-properties style:font-name="Symbol" style:language-complex="th" style:country-complex="TH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language-complex="th" style:country-complex="TH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language-complex="th" style:country-complex="TH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language-complex="th" style:country-complex="TH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language-complex="th" style:country-complex="TH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language-complex="th" style:country-complex="TH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it Suriyawongkul</meta:initial-creator>
    <dc:creator>Arthit Suriyawongkul</dc:creator>
    <meta:creation-date>2018-04-01T06:02:00Z</meta:creation-date>
    <dc:date>2018-04-01T06:02:00Z</dc:date>
    <meta:template xlink:href="Normal.dotm" xlink:type="simple"/>
    <meta:editing-cycles>2</meta:editing-cycles>
    <meta:editing-duration>PT0S</meta:editing-duration>
    <meta:document-statistic meta:page-count="2" meta:paragraph-count="33" meta:word-count="2468" meta:character-count="16507" meta:row-count="117" meta:non-whitespace-character-count="14072"/>
  </office:meta>
</office:document-meta>
</file>