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 Sarabun New" svg:font-family="'TH Sarabun New'"/>
    <style:font-face style:name="TH Sarabun New1" svg:font-family="'TH Sarabun New'" style:font-adornments="Bold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ing_20_1">
      <style:text-properties officeooo:paragraph-rsid="00135969"/>
    </style:style>
    <style:style style:name="P2" style:family="paragraph" style:parent-style-name="Text_20_body">
      <style:text-properties officeooo:paragraph-rsid="0049dfb0"/>
    </style:style>
    <style:style style:name="P3" style:family="paragraph" style:parent-style-name="Text_20_body">
      <style:text-properties officeooo:rsid="0050ab22" officeooo:paragraph-rsid="0050ab22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officeooo:paragraph-rsid="0050ab22"/>
    </style:style>
    <style:style style:name="P5" style:family="paragraph" style:parent-style-name="Text_20_body">
      <style:text-properties officeooo:paragraph-rsid="0050ab22"/>
    </style:style>
    <style:style style:name="P6" style:family="paragraph" style:parent-style-name="Text_20_body">
      <style:text-properties officeooo:paragraph-rsid="002c1518"/>
    </style:style>
    <style:style style:name="P7" style:family="paragraph" style:parent-style-name="Text_20_body">
      <style:text-properties officeooo:paragraph-rsid="003356b1"/>
    </style:style>
    <style:style style:name="P8" style:family="paragraph" style:parent-style-name="Text_20_body">
      <style:text-properties officeooo:paragraph-rsid="003c3ce3"/>
    </style:style>
    <style:style style:name="P9" style:family="paragraph" style:parent-style-name="Text_20_body">
      <style:text-properties officeooo:paragraph-rsid="005a1ebf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Footer">
      <style:paragraph-properties fo:text-align="end" style:justify-single-word="false"/>
      <style:text-properties fo:font-style="italic" officeooo:rsid="002885b8" officeooo:paragraph-rsid="002885b8" style:font-style-asian="italic" style:font-style-complex="italic"/>
    </style:style>
    <style:style style:name="P12" style:family="paragraph" style:parent-style-name="Heading_20_1">
      <style:text-properties officeooo:paragraph-rsid="00135969"/>
    </style:style>
    <style:style style:name="P13" style:family="paragraph" style:parent-style-name="Heading_20_1">
      <style:text-properties officeooo:paragraph-rsid="002885b8"/>
    </style:style>
    <style:style style:name="P14" style:family="paragraph" style:parent-style-name="Text_20_body">
      <style:text-properties officeooo:paragraph-rsid="0049dfb0"/>
    </style:style>
    <style:style style:name="P15" style:family="paragraph" style:parent-style-name="Text_20_body">
      <style:text-properties officeooo:paragraph-rsid="002c1518"/>
    </style:style>
    <style:style style:name="P16" style:family="paragraph" style:parent-style-name="Text_20_body">
      <style:text-properties officeooo:paragraph-rsid="003356b1"/>
    </style:style>
    <style:style style:name="P17" style:family="paragraph" style:parent-style-name="Text_20_body">
      <style:text-properties officeooo:paragraph-rsid="003c3ce3"/>
    </style:style>
    <style:style style:name="P18" style:family="paragraph" style:parent-style-name="Text_20_body">
      <style:text-properties officeooo:paragraph-rsid="001b1f1c"/>
    </style:style>
    <style:style style:name="P19" style:family="paragraph" style:parent-style-name="Text_20_body">
      <style:text-properties officeooo:paragraph-rsid="001e98d4"/>
    </style:style>
    <style:style style:name="P20" style:family="paragraph" style:parent-style-name="Text_20_body">
      <style:text-properties officeooo:rsid="0020be30" officeooo:paragraph-rsid="00239cba"/>
    </style:style>
    <style:style style:name="P21" style:family="paragraph" style:parent-style-name="Text_20_body">
      <style:text-properties officeooo:rsid="0020be30" officeooo:paragraph-rsid="002dce9f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text-properties officeooo:paragraph-rsid="00135969"/>
    </style:style>
    <style:style style:name="P24" style:family="paragraph" style:parent-style-name="Text_20_body">
      <style:text-properties officeooo:paragraph-rsid="002dce9f"/>
    </style:style>
    <style:style style:name="P25" style:family="paragraph" style:parent-style-name="Text_20_body">
      <style:text-properties officeooo:paragraph-rsid="002f6ef5"/>
    </style:style>
    <style:style style:name="P26" style:family="paragraph" style:parent-style-name="Text_20_body">
      <style:text-properties officeooo:rsid="00366ad3" officeooo:paragraph-rsid="00363258"/>
    </style:style>
    <style:style style:name="P27" style:family="paragraph" style:parent-style-name="Text_20_body">
      <style:text-properties officeooo:rsid="0036d804" officeooo:paragraph-rsid="0036d804"/>
    </style:style>
    <style:style style:name="P28" style:family="paragraph" style:parent-style-name="Text_20_body">
      <style:text-properties officeooo:paragraph-rsid="0038b2c9"/>
    </style:style>
    <style:style style:name="P29" style:family="paragraph" style:parent-style-name="Text_20_body">
      <style:text-properties officeooo:paragraph-rsid="003ed1f8"/>
    </style:style>
    <style:style style:name="P30" style:family="paragraph" style:parent-style-name="Text_20_body">
      <style:text-properties officeooo:rsid="002b74b8" officeooo:paragraph-rsid="0049dfb0"/>
    </style:style>
    <style:style style:name="P31" style:family="paragraph" style:parent-style-name="Text_20_body">
      <style:text-properties officeooo:rsid="004bb4a5" officeooo:paragraph-rsid="005824b9"/>
    </style:style>
    <style:style style:name="P32" style:family="paragraph" style:parent-style-name="Text_20_body">
      <style:text-properties officeooo:rsid="004bb4a5" officeooo:paragraph-rsid="005dfd01"/>
    </style:style>
    <style:style style:name="P33" style:family="paragraph" style:parent-style-name="Text_20_body">
      <style:text-properties officeooo:rsid="004bb4a5" officeooo:paragraph-rsid="005dfd01" fo:background-color="#ffff00"/>
    </style:style>
    <style:style style:name="P34" style:family="paragraph" style:parent-style-name="Footnote">
      <style:text-properties officeooo:paragraph-rsid="0027bda5"/>
    </style:style>
    <style:style style:name="P35" style:family="paragraph" style:parent-style-name="Footnote">
      <style:text-properties officeooo:paragraph-rsid="00251b8a"/>
    </style:style>
    <style:style style:name="P36" style:family="paragraph" style:parent-style-name="Footnote">
      <style:text-properties officeooo:rsid="0026c03b" officeooo:paragraph-rsid="0026c03b"/>
    </style:style>
    <style:style style:name="P37" style:family="paragraph" style:parent-style-name="Footnote">
      <style:text-properties officeooo:rsid="0027bda5" officeooo:paragraph-rsid="0027bda5"/>
    </style:style>
    <style:style style:name="P38" style:family="paragraph" style:parent-style-name="Footnote">
      <style:text-properties officeooo:paragraph-rsid="002b74b8"/>
    </style:style>
    <style:style style:name="P39" style:family="paragraph" style:parent-style-name="Footnote">
      <style:text-properties officeooo:paragraph-rsid="002c1518"/>
    </style:style>
    <style:style style:name="P40" style:family="paragraph" style:parent-style-name="Footnote">
      <style:text-properties officeooo:paragraph-rsid="002dce9f"/>
    </style:style>
    <style:style style:name="P41" style:family="paragraph" style:parent-style-name="Footnote">
      <style:text-properties officeooo:paragraph-rsid="003d09be"/>
    </style:style>
    <style:style style:name="P42" style:family="paragraph" style:parent-style-name="Heading_20_2">
      <style:text-properties officeooo:paragraph-rsid="00135969"/>
    </style:style>
    <style:style style:name="P43" style:family="paragraph" style:parent-style-name="Heading_20_2">
      <style:text-properties officeooo:paragraph-rsid="001b1f1c"/>
    </style:style>
    <style:style style:name="P44" style:family="paragraph" style:parent-style-name="Heading_20_2">
      <style:text-properties officeooo:paragraph-rsid="00251b8a"/>
    </style:style>
    <style:style style:name="P45" style:family="paragraph" style:parent-style-name="Heading_20_2">
      <style:text-properties officeooo:paragraph-rsid="0026c03b"/>
    </style:style>
    <style:style style:name="P46" style:family="paragraph" style:parent-style-name="Text_20_body">
      <style:text-properties officeooo:paragraph-rsid="0050ab22"/>
    </style:style>
    <style:style style:name="P47" style:family="paragraph" style:parent-style-name="Text_20_body">
      <style:text-properties officeooo:rsid="0050ab22" officeooo:paragraph-rsid="0050ab22"/>
    </style:style>
    <style:style style:name="P48" style:family="paragraph" style:parent-style-name="Text_20_body">
      <style:text-properties officeooo:paragraph-rsid="0049dfb0"/>
    </style:style>
    <style:style style:name="P49" style:family="paragraph" style:parent-style-name="Text_20_body">
      <style:text-properties officeooo:paragraph-rsid="005a1ebf"/>
    </style:style>
    <style:style style:name="P50" style:family="paragraph" style:parent-style-name="Text_20_body">
      <style:text-properties officeooo:paragraph-rsid="002c1518"/>
    </style:style>
    <style:style style:name="P51" style:family="paragraph" style:parent-style-name="Text_20_body">
      <style:text-properties officeooo:paragraph-rsid="003356b1"/>
    </style:style>
    <style:style style:name="P52" style:family="paragraph" style:parent-style-name="Text_20_body">
      <style:text-properties officeooo:paragraph-rsid="003c3ce3"/>
    </style:style>
    <style:style style:name="P53" style:family="paragraph" style:parent-style-name="Text_20_body">
      <style:paragraph-properties fo:margin-left="0cm" fo:margin-right="0cm" fo:text-indent="0cm" style:auto-text-indent="false"/>
      <style:text-properties officeooo:paragraph-rsid="0050ab22"/>
    </style:style>
    <style:style style:name="P54" style:family="paragraph" style:parent-style-name="Heading_20_1">
      <style:text-properties officeooo:paragraph-rsid="00135969"/>
    </style:style>
    <style:style style:name="T1" style:family="text">
      <style:text-properties officeooo:rsid="00135969"/>
    </style:style>
    <style:style style:name="T2" style:family="text">
      <style:text-properties officeooo:rsid="004e54ae"/>
    </style:style>
    <style:style style:name="T3" style:family="text">
      <style:text-properties officeooo:rsid="002885b8"/>
    </style:style>
    <style:style style:name="T4" style:family="text">
      <style:text-properties officeooo:rsid="0050ab22"/>
    </style:style>
    <style:style style:name="T5" style:family="text">
      <style:text-properties officeooo:rsid="00135969"/>
    </style:style>
    <style:style style:name="T6" style:family="text">
      <style:text-properties officeooo:rsid="004e54ae"/>
    </style:style>
    <style:style style:name="T7" style:family="text">
      <style:text-properties officeooo:rsid="0027bda5"/>
    </style:style>
    <style:style style:name="T8" style:family="text">
      <style:text-properties officeooo:rsid="0011f8bd"/>
    </style:style>
    <style:style style:name="T9" style:family="text">
      <style:text-properties officeooo:rsid="00130c5a"/>
    </style:style>
    <style:style style:name="T10" style:family="text">
      <style:text-properties officeooo:rsid="001a26e5"/>
    </style:style>
    <style:style style:name="T11" style:family="text">
      <style:text-properties officeooo:rsid="001b1f1c"/>
    </style:style>
    <style:style style:name="T12" style:family="text">
      <style:text-properties officeooo:rsid="001e98d4"/>
    </style:style>
    <style:style style:name="T13" style:family="text">
      <style:text-properties officeooo:rsid="0020be30"/>
    </style:style>
    <style:style style:name="T14" style:family="text">
      <style:text-properties officeooo:rsid="00251b8a"/>
    </style:style>
    <style:style style:name="T15" style:family="text">
      <style:text-properties fo:font-size="10pt" officeooo:rsid="0027bda5" style:font-size-asian="10pt" style:font-size-complex="10pt"/>
    </style:style>
    <style:style style:name="T16" style:family="text">
      <style:text-properties fo:font-size="10pt" officeooo:rsid="002c1518" style:font-size-asian="10pt" style:font-size-complex="10pt"/>
    </style:style>
    <style:style style:name="T17" style:family="text">
      <style:text-properties fo:font-size="10pt" officeooo:rsid="002dce9f" style:font-size-asian="10pt" style:font-size-complex="10pt"/>
    </style:style>
    <style:style style:name="T18" style:family="text">
      <style:text-properties officeooo:rsid="0029fe57"/>
    </style:style>
    <style:style style:name="T19" style:family="text">
      <style:text-properties officeooo:rsid="002b74b8"/>
    </style:style>
    <style:style style:name="T20" style:family="text">
      <style:text-properties officeooo:rsid="002c1518"/>
    </style:style>
    <style:style style:name="T21" style:family="text">
      <style:text-properties officeooo:rsid="002dce9f"/>
    </style:style>
    <style:style style:name="T22" style:family="text">
      <style:text-properties officeooo:rsid="002f6ef5"/>
    </style:style>
    <style:style style:name="T23" style:family="text">
      <style:text-properties officeooo:rsid="0031cc92"/>
    </style:style>
    <style:style style:name="T24" style:family="text">
      <style:text-properties officeooo:rsid="00354f43"/>
    </style:style>
    <style:style style:name="T25" style:family="text">
      <style:text-properties officeooo:rsid="00366ad3"/>
    </style:style>
    <style:style style:name="T26" style:family="text">
      <style:text-properties officeooo:rsid="0038b2c9"/>
    </style:style>
    <style:style style:name="T27" style:family="text">
      <style:text-properties officeooo:rsid="003d09be"/>
    </style:style>
    <style:style style:name="T28" style:family="text">
      <style:text-properties officeooo:rsid="0049dfb0"/>
    </style:style>
    <style:style style:name="T29" style:family="text">
      <style:text-properties officeooo:rsid="005824b9"/>
    </style:style>
  </office:automatic-styles>
  <office:body>
    <office:text text:use-soft-page-breaks="true">
      <office:forms form:automatic-focus="false" form:apply-design-mode="false"/>
      <text:tracked-changes>
        <text:changed-region xml:id="ct140252902485984" text:id="ct140252902485984">
          <text:deletion>
            <office:change-info>
              <dc:creator>Arthit Suriyawongkul</dc:creator>
              <dc:date>2016-08-17T07:31:00</dc:date>
            </office:change-info>
            <text:h text:style-name="P1" text:outline-level="1"><text:span text:style-name="T1">เกี่ยวกับคอมพิวเตอร์</text:span></text:h>
          </text:deletion>
        </text:changed-region>
        <text:changed-region xml:id="ct140252902487056" text:id="ct140252902487056">
          <text:insertion>
            <office:change-info>
              <dc:creator>Arthit Suriyawongkul</dc:creator>
              <dc:date>2016-08-17T07:32:00</dc:date>
            </office:change-info>
          </text:insertion>
        </text:changed-region>
        <text:changed-region xml:id="ct140252902488016" text:id="ct140252902488016">
          <text:insertion>
            <office:change-info>
              <dc:creator>Arthit Suriyawongkul</dc:creator>
              <dc:date>2016-08-17T07:33:00</dc:date>
            </office:change-info>
          </text:insertion>
        </text:changed-region>
        <text:changed-region xml:id="ct140252902489088" text:id="ct140252902489088">
          <text:insertion>
            <office:change-info>
              <dc:creator>Arthit Suriyawongkul</dc:creator>
              <dc:date>2016-08-17T07:34:00</dc:date>
            </office:change-info>
          </text:insertion>
        </text:changed-region>
        <text:changed-region xml:id="ct140252904490320" text:id="ct140252904490320">
          <text:deletion>
            <office:change-info>
              <dc:creator>Arthit Suriyawongkul</dc:creator>
              <dc:date>2016-08-30T15:03:00</dc:date>
            </office:change-info>
            <text:p text:style-name="P2">เกี่ยวกับการรักษาความมั่นคงปลอดภัยของประเทศ ความปลอดภัยสาธารณะ ความมั่นคงในทางเศรษฐกิจของประเทศ การบริการสาธารณะ หรือโครงสร้างพื้นฐานอันเป็นประโยชน์สาธารณะ</text:p>
          </text:deletion>
        </text:changed-region>
        <text:changed-region xml:id="ct140252904491456" text:id="ct140252904491456">
          <text:insertion>
            <office:change-info>
              <dc:creator>Arthit Suriyawongkul</dc:creator>
              <dc:date>2016-08-30T15:04:00</dc:date>
            </office:change-info>
          </text:insertion>
        </text:changed-region>
        <text:changed-region xml:id="ct140252904486512" text:id="ct140252904486512">
          <text:deletion>
            <office:change-info>
              <dc:creator>Arthit Suriyawongkul</dc:creator>
              <dc:date>2016-08-30T15:04:00</dc:date>
            </office:change-info>
            <text:p text:style-name="P2">เกี่ยวกับการรักษาความมั่นคงปลอดภัยของประเทศ ความปลอดภัยสาธารณะ ความมั่นคงในทางเศรษฐกิจของประเทศ การบริการสาธารณะ หรือโครงสร้างพื้นฐานอันเป็นประโยชน์สาธารณะ</text:p>
          </text:deletion>
        </text:changed-region>
        <text:changed-region xml:id="ct140252904492560" text:id="ct140252904492560">
          <text:insertion>
            <office:change-info>
              <dc:creator>Arthit Suriyawongkul</dc:creator>
              <dc:date>2016-08-30T15:04:00</dc:date>
            </office:change-info>
          </text:insertion>
        </text:changed-region>
        <text:changed-region xml:id="ct140252904491024" text:id="ct140252904491024">
          <text:insertion>
            <office:change-info>
              <dc:creator>Arthit Suriyawongkul</dc:creator>
              <dc:date>2016-08-30T15:47:00</dc:date>
            </office:change-info>
          </text:insertion>
        </text:changed-region>
        <text:changed-region xml:id="ct140252904494112" text:id="ct140252904494112">
          <text:insertion>
            <office:change-info>
              <dc:creator>Arthit Suriyawongkul</dc:creator>
              <dc:date>2016-10-12T06:56:00</dc:date>
            </office:change-info>
          </text:insertion>
        </text:changed-region>
        <text:changed-region xml:id="ct140252904495888" text:id="ct140252904495888">
          <text:deletion>
            <office:change-info>
              <dc:creator>Arthit Suriyawongkul</dc:creator>
              <dc:date>2016-08-30T15:05:00</dc:date>
            </office:change-info>
            <text:p text:style-name="Text_20_body">เกี่ยวกับการรักษาความมั่นคงปลอดภัยของประเทศ ความปลอดภัยสาธารณะ ความมั่นคงในทางเศรษฐกิจของประเทศ การบริการสาธารณะ หรือโครงสร้างพื้นฐานอันเป็นประโยชน์สาธารณะ</text:p>
          </text:deletion>
        </text:changed-region>
        <text:changed-region xml:id="ct140252904496720" text:id="ct140252904496720">
          <text:insertion>
            <office:change-info>
              <dc:creator>Arthit Suriyawongkul</dc:creator>
              <dc:date>2016-08-30T15:05:00</dc:date>
            </office:change-info>
          </text:insertion>
        </text:changed-region>
        <text:changed-region xml:id="ct140252904497168" text:id="ct140252904497168">
          <text:insertion>
            <office:change-info>
              <dc:creator>Arthit Suriyawongkul</dc:creator>
              <dc:date>2016-08-30T15:51:00</dc:date>
            </office:change-info>
          </text:insertion>
        </text:changed-region>
        <text:changed-region xml:id="ct140252904498144" text:id="ct140252904498144">
          <text:insertion>
            <office:change-info>
              <dc:creator>Arthit Suriyawongkul</dc:creator>
              <dc:date>2016-10-12T06:56:00</dc:date>
            </office:change-info>
          </text:insertion>
        </text:changed-region>
        <text:changed-region xml:id="ct140252904503440" text:id="ct140252904503440">
          <text:insertion>
            <office:change-info>
              <dc:creator>Arthit Suriyawongkul</dc:creator>
              <dc:date>2016-08-17T07:47:00</dc:date>
            </office:change-info>
          </text:insertion>
        </text:changed-region>
        <text:changed-region xml:id="ct140252904505696" text:id="ct140252904505696">
          <text:insertion>
            <office:change-info>
              <dc:creator>Arthit Suriyawongkul</dc:creator>
              <dc:date>2016-08-17T07:55:00</dc:date>
            </office:change-info>
          </text:insertion>
        </text:changed-region>
        <text:changed-region xml:id="ct140252904505168" text:id="ct140252904505168">
          <text:insertion>
            <office:change-info>
              <dc:creator>Arthit Suriyawongkul</dc:creator>
              <dc:date>2016-08-17T07:57:00</dc:date>
            </office:change-info>
          </text:insertion>
        </text:changed-region>
        <text:changed-region xml:id="ct140252904511312" text:id="ct140252904511312">
          <text:deletion>
            <office:change-info>
              <dc:creator>Arthit Suriyawongkul</dc:creator>
              <dc:date>2016-09-01T18:33:00</dc:date>
            </office:change-info>
            <text:p text:style-name="P3">ผู้ใดกระทำความผิดที่ระบุไว้ดังต่อไปนี้ ต้องระวางโทษจำคุกไม่เกินห้าปี หรือปรับไม่เกินหนึ่งแสนบาท หรือทั้งจำทั้งปรับ</text:p>
            <text:p text:style-name="P4">(1) โดยทุจริต หลอกลวงผู้อื่นด้วยการนำข้อมูลเข้าสู่ระบบคอมพิวเตอร์อันเป็นเท็จ หรือด้วยการนำข้อมูลเข้าสู่ระบบคอมพิวเตอร์โดยปกปิดข้อความจริงซึ่งควรบอกให้แจ้ง เพื่อให้ได้ไปซึ่งทรัพย์สินจากผู้ถูกหลอกลวง หรือบุคคลที่สาม หรือเพื่อให้ผู้ถูกหลอกลวงหรือบุคคลที่สาม ทำ ถอน หรือทำลายเอกสารสิทธิผู้ใดกระทำความผิดที่ระบุไว้ดังต่อไปนี้ ต้องระวางโทษจำคุกไม่เกินห้าปี หรือปรับไม่เกินหนึ่งแสนบาท หรือทั้งจำทั้งปรับ</text:p>
            <text:p text:style-name="P4">(2) นำเข้าสู่ระบบคอมพิวเตอร์ซึ่งข้อมูลคอมพิวเตอร์อันเป็นเท็จ โดยประการที่น่าจะเกิดความเสียหายต่อการรักษาความมั่นคงปลอดภัยของประเทศ ความปลอดภัยสาธารณะ ความมั่นคงในทางเศรษฐกิจของประเทศ การบริการสาธารณะ หรือโครงสร้างพื้นฐานอันเป็นประโยชน์สาธารณะของประเทศ หรือก่อให้เกิดความตื่นตระหนกแก่ประชาชน</text:p>
            <text:p text:style-name="P4">(3) นำเข้าสู่ระบบคอมพิวเตอร์ซึ่งข้อมูลคอมพิวเตอร์ใดๆ อันเป็นความผิดเกี่ยวกับความมั่นคงแห่งราชอาณาจักรหรือความผิดเกี่ยวกับการก่อการร้ายตามประมวลกฎหมายอาญา</text:p>
            <text:p text:style-name="P4">(4) นำเข้าสู่ระบบคอมพิวเตอร์ซึ่งข้อมูลคอมพิวเตอร์ใดๆ ที่มีลักษณะอันลามกและข้อมูลคอมพิวเตอร์นั้นประชาชนทั่วไปอาจเข้าถึงได้</text:p>
            <text:p text:style-name="P5">(5) เผยแพร่หรือส่งต่อซึ่งข้อมูลคอมพิวเตอร์โดยรู้อยู่แล้วว่าเป็นข้อมูลคอมพิวเตอร์ตาม (1) (2) (3) หรือ (4)</text:p>
          </text:deletion>
        </text:changed-region>
        <text:changed-region xml:id="ct140252904512448" text:id="ct140252904512448">
          <text:insertion>
            <office:change-info>
              <dc:creator>Arthit Suriyawongkul</dc:creator>
              <dc:date>2016-08-30T14:54:00</dc:date>
            </office:change-info>
          </text:insertion>
        </text:changed-region>
        <text:changed-region xml:id="ct140252904513520" text:id="ct140252904513520">
          <text:insertion>
            <office:change-info>
              <dc:creator>Arthit Suriyawongkul</dc:creator>
              <dc:date>2016-08-30T14:55:00</dc:date>
            </office:change-info>
          </text:insertion>
        </text:changed-region>
        <text:changed-region xml:id="ct140252904513792" text:id="ct140252904513792">
          <text:deletion>
            <office:change-info>
              <dc:creator>Arthit Suriyawongkul</dc:creator>
              <dc:date>2016-08-17T08:04:00</dc:date>
            </office:change-info>
            <text:p text:style-name="P2"/>
            <text:p text:style-name="P2"/>
          </text:deletion>
        </text:changed-region>
        <text:changed-region xml:id="ct140252904514096" text:id="ct140252904514096">
          <text:deletion>
            <office:change-info>
              <dc:creator>Arthit Suriyawongkul</dc:creator>
              <dc:date>2016-08-30T14:54:00</dc:date>
            </office:change-info>
            <text:p text:style-name="P2">(1) </text:p>
          </text:deletion>
        </text:changed-region>
        <text:changed-region xml:id="ct140252904514400" text:id="ct140252904514400">
          <text:deletion>
            <office:change-info>
              <dc:creator>Arthit Suriyawongkul</dc:creator>
              <dc:date>2016-08-30T14:54:00</dc:date>
            </office:change-info>
            <text:p text:style-name="P2"><text:s/>ผู้เผยแพร่หรือส่งต่อซึ่งข้อมูลคอมพิวเตอร์ดังกล่าว</text:p>
          </text:deletion>
        </text:changed-region>
        <text:changed-region xml:id="ct140252904512704" text:id="ct140252904512704">
          <text:insertion>
            <office:change-info>
              <dc:creator>Arthit Suriyawongkul</dc:creator>
              <dc:date>2016-08-17T08:31:00</dc:date>
            </office:change-info>
          </text:insertion>
        </text:changed-region>
        <text:changed-region xml:id="ct140252904513296" text:id="ct140252904513296">
          <text:insertion>
            <office:change-info>
              <dc:creator>Arthit Suriyawongkul</dc:creator>
              <dc:date>2016-08-17T08:31:00</dc:date>
            </office:change-info>
          </text:insertion>
        </text:changed-region>
        <text:changed-region xml:id="ct140252904509856" text:id="ct140252904509856">
          <text:insertion>
            <office:change-info>
              <dc:creator>Arthit Suriyawongkul</dc:creator>
              <dc:date>2016-08-30T14:57:00</dc:date>
            </office:change-info>
          </text:insertion>
        </text:changed-region>
        <text:changed-region xml:id="ct140252895645376" text:id="ct140252895645376">
          <text:deletion>
            <office:change-info>
              <dc:creator>Arthit Suriyawongkul</dc:creator>
              <dc:date>2016-08-17T08:46:00</dc:date>
            </office:change-info>
            <text:p text:style-name="P6">ผู้ให้บริการผู้ใดให้ความร่วมมือ ยินยอม หรือรู้เห็นเป็นใจให้มีการกระทำความผิดตามมาตรา 14 ในระบบคอมพิวเตอร์ที่อยู่ในความควบคุมของตน ต้องระวางโทษเช่นเดียวกับผู้กระทำความผิดตามมาตรา 14</text:p>
          </text:deletion>
        </text:changed-region>
        <text:changed-region xml:id="ct140252895662032" text:id="ct140252895662032">
          <text:insertion>
            <office:change-info>
              <dc:creator>Arthit Suriyawongkul</dc:creator>
              <dc:date>2016-08-17T08:46:00</dc:date>
            </office:change-info>
          </text:insertion>
        </text:changed-region>
        <text:changed-region xml:id="ct140252904522096" text:id="ct140252904522096">
          <text:insertion>
            <office:change-info>
              <dc:creator>Arthit Suriyawongkul</dc:creator>
              <dc:date>2016-08-11T23:59:00</dc:date>
            </office:change-info>
          </text:insertion>
        </text:changed-region>
        <text:changed-region xml:id="ct140252904523440" text:id="ct140252904523440">
          <text:insertion>
            <office:change-info>
              <dc:creator>Arthit Suriyawongkul</dc:creator>
              <dc:date>2016-08-17T08:59:00</dc:date>
            </office:change-info>
          </text:insertion>
        </text:changed-region>
        <text:changed-region xml:id="ct140252904506976" text:id="ct140252904506976">
          <text:deletion>
            <office:change-info>
              <dc:creator>Arthit Suriyawongkul</dc:creator>
              <dc:date>2016-08-17T08:46:00</dc:date>
            </office:change-info>
            <text:p text:style-name="P7">ขั้นตอนการแจ้งเตือน</text:p>
          </text:deletion>
        </text:changed-region>
        <text:changed-region xml:id="ct140252904527440" text:id="ct140252904527440">
          <text:deletion>
            <office:change-info>
              <dc:creator>Arthit Suriyawongkul</dc:creator>
              <dc:date>2016-08-11T23:49:00</dc:date>
            </office:change-info>
            <text:p text:style-name="P7">การระงับการทำให้แพร่หลายของข้อมูลคอมพิวเตอร์</text:p>
          </text:deletion>
        </text:changed-region>
        <text:changed-region xml:id="ct140252904527216" text:id="ct140252904527216">
          <text:deletion>
            <office:change-info>
              <dc:creator>Arthit Suriyawongkul</dc:creator>
              <dc:date>2016-08-11T23:55:00</dc:date>
            </office:change-info>
            <text:p text:style-name="P7"><text:s/></text:p>
          </text:deletion>
        </text:changed-region>
        <text:changed-region xml:id="ct140252904518768" text:id="ct140252904518768">
          <text:deletion>
            <office:change-info>
              <dc:creator>Arthit Suriyawongkul</dc:creator>
              <dc:date>2016-08-17T08:46:00</dc:date>
            </office:change-info>
            <text:p text:style-name="P7"><text:s/>และการนำข้อมูลคอมพิวเตอร์นั้นออกจากระบบคอมพิวเตอร์</text:p>
          </text:deletion>
        </text:changed-region>
        <text:changed-region xml:id="ct140252904525760" text:id="ct140252904525760">
          <text:insertion>
            <office:change-info>
              <dc:creator>Arthit Suriyawongkul</dc:creator>
              <dc:date>2016-08-17T08:53:00</dc:date>
            </office:change-info>
          </text:insertion>
        </text:changed-region>
        <text:changed-region xml:id="ct140252904524272" text:id="ct140252904524272">
          <text:insertion>
            <office:change-info>
              <dc:creator>Arthit Suriyawongkul</dc:creator>
              <dc:date>2016-08-17T09:54:00</dc:date>
            </office:change-info>
          </text:insertion>
        </text:changed-region>
        <text:changed-region xml:id="ct140252904528464" text:id="ct140252904528464">
          <text:insertion>
            <office:change-info>
              <dc:creator>Arthit Suriyawongkul</dc:creator>
              <dc:date>2016-08-17T09:04:00</dc:date>
            </office:change-info>
          </text:insertion>
        </text:changed-region>
        <text:changed-region xml:id="ct140252904527664" text:id="ct140252904527664">
          <text:deletion>
            <office:change-info>
              <dc:creator>Arthit Suriyawongkul</dc:creator>
              <dc:date>2016-08-11T23:50:00</dc:date>
            </office:change-info>
            <text:p text:style-name="Text_20_body">ไม่ต้องรับโทษ</text:p>
          </text:deletion>
        </text:changed-region>
        <text:changed-region xml:id="ct140252904528688" text:id="ct140252904528688">
          <text:insertion>
            <office:change-info>
              <dc:creator>Arthit Suriyawongkul</dc:creator>
              <dc:date>2016-08-17T08:46:00</dc:date>
            </office:change-info>
          </text:insertion>
        </text:changed-region>
        <text:changed-region xml:id="ct140252904534560" text:id="ct140252904534560">
          <text:insertion>
            <office:change-info>
              <dc:creator>Arthit Suriyawongkul</dc:creator>
              <dc:date>2016-08-17T07:56:00</dc:date>
            </office:change-info>
          </text:insertion>
        </text:changed-region>
        <text:changed-region xml:id="ct140252904538912" text:id="ct140252904538912">
          <text:insertion>
            <office:change-info>
              <dc:creator>Arthit Suriyawongkul</dc:creator>
              <dc:date>2016-08-17T09:01:00</dc:date>
            </office:change-info>
          </text:insertion>
        </text:changed-region>
        <text:changed-region xml:id="ct140252904536000" text:id="ct140252904536000">
          <text:deletion>
            <office:change-info>
              <dc:creator>Arthit Suriyawongkul</dc:creator>
              <dc:date>2016-10-12T06:38:00</dc:date>
            </office:change-info>
            <text:p text:style-name="Text_20_body">มาตรา 14 หรือ</text:p>
          </text:deletion>
        </text:changed-region>
        <text:changed-region xml:id="ct140252904540544" text:id="ct140252904540544">
          <text:deletion>
            <office:change-info>
              <dc:creator>Arthit Suriyawongkul</dc:creator>
              <dc:date>2016-10-12T06:38:00</dc:date>
            </office:change-info>
            <text:p text:style-name="Text_20_body">มาตรา 14 หรือ</text:p>
          </text:deletion>
        </text:changed-region>
        <text:changed-region xml:id="ct140252904540816" text:id="ct140252904540816">
          <text:deletion>
            <office:change-info>
              <dc:creator>Arthit Suriyawongkul</dc:creator>
              <dc:date>2016-10-12T06:38:00</dc:date>
            </office:change-info>
            <text:p text:style-name="Text_20_body"><text:s/>แล้วแต่กรณี</text:p>
          </text:deletion>
        </text:changed-region>
        <text:changed-region xml:id="ct140252904542608" text:id="ct140252904542608">
          <text:insertion>
            <office:change-info>
              <dc:creator>Arthit Suriyawongkul</dc:creator>
              <dc:date>2016-08-17T07:59:00</dc:date>
            </office:change-info>
          </text:insertion>
        </text:changed-region>
        <text:changed-region xml:id="ct140252895679056" text:id="ct140252895679056">
          <text:deletion>
            <office:change-info>
              <dc:creator>Arthit Suriyawongkul</dc:creator>
              <dc:date>2016-08-17T07:59:00</dc:date>
            </office:change-info>
            <text:h text:style-name="Heading_20_1" text:outline-level="1">หมวด 2 พนักงานเจ้าหน้าที่</text:h>
          </text:deletion>
        </text:changed-region>
        <text:changed-region xml:id="ct140252888361824" text:id="ct140252888361824">
          <text:insertion>
            <office:change-info>
              <dc:creator>Arthit Suriyawongkul</dc:creator>
              <dc:date>2016-08-11T23:43:00</dc:date>
            </office:change-info>
          </text:insertion>
        </text:changed-region>
        <text:changed-region xml:id="ct140252888360816" text:id="ct140252888360816">
          <text:insertion>
            <office:change-info>
              <dc:creator>Arthit Suriyawongkul</dc:creator>
              <dc:date>2016-08-11T23:38:00</dc:date>
            </office:change-info>
          </text:insertion>
        </text:changed-region>
        <text:changed-region xml:id="ct140253252485456" text:id="ct140253252485456">
          <text:insertion>
            <office:change-info>
              <dc:creator>Arthit Suriyawongkul</dc:creator>
              <dc:date>2016-08-17T09:08:00</dc:date>
            </office:change-info>
          </text:insertion>
        </text:changed-region>
        <text:changed-region xml:id="ct140253340345088" text:id="ct140253340345088">
          <text:insertion>
            <office:change-info>
              <dc:creator>Arthit Suriyawongkul</dc:creator>
              <dc:date>2016-08-17T09:10:00</dc:date>
            </office:change-info>
          </text:insertion>
        </text:changed-region>
        <text:changed-region xml:id="ct140253252527168" text:id="ct140253252527168">
          <text:insertion>
            <office:change-info>
              <dc:creator>Arthit Suriyawongkul</dc:creator>
              <dc:date>2016-08-17T09:15:00</dc:date>
            </office:change-info>
          </text:insertion>
        </text:changed-region>
        <text:changed-region xml:id="ct140252888166512" text:id="ct140252888166512">
          <text:insertion>
            <office:change-info>
              <dc:creator>Arthit Suriyawongkul</dc:creator>
              <dc:date>2016-08-17T09:06:00</dc:date>
            </office:change-info>
          </text:insertion>
        </text:changed-region>
        <text:changed-region xml:id="ct140252902434048" text:id="ct140252902434048">
          <text:insertion>
            <office:change-info>
              <dc:creator>Arthit Suriyawongkul</dc:creator>
              <dc:date>2016-08-17T09:56:00</dc:date>
            </office:change-info>
          </text:insertion>
        </text:changed-region>
        <text:changed-region xml:id="ct140252902487280" text:id="ct140252902487280">
          <text:deletion>
            <office:change-info>
              <dc:creator>Arthit Suriyawongkul</dc:creator>
              <dc:date>2016-08-17T11:27:00</dc:date>
            </office:change-info>
            <text:p text:style-name="P8">พร้อมแสดงพยานหลักฐาน</text:p>
          </text:deletion>
        </text:changed-region>
        <text:changed-region xml:id="ct140252901976928" text:id="ct140252901976928">
          <text:insertion>
            <office:change-info>
              <dc:creator>Arthit Suriyawongkul</dc:creator>
              <dc:date>2016-08-17T11:27:00</dc:date>
            </office:change-info>
          </text:insertion>
        </text:changed-region>
        <text:changed-region xml:id="ct140252902496768" text:id="ct140252902496768">
          <text:insertion>
            <office:change-info>
              <dc:creator>Arthit Suriyawongkul</dc:creator>
              <dc:date>2016-08-29T22:00:00</dc:date>
            </office:change-info>
          </text:insertion>
        </text:changed-region>
        <text:changed-region xml:id="ct140252902496992" text:id="ct140252902496992">
          <text:insertion>
            <office:change-info>
              <dc:creator>Arthit Suriyawongkul</dc:creator>
              <dc:date>2016-08-29T22:06:00</dc:date>
            </office:change-info>
          </text:insertion>
        </text:changed-region>
        <text:changed-region xml:id="ct140252902497216" text:id="ct140252902497216">
          <text:deletion>
            <office:change-info>
              <dc:creator>Arthit Suriyawongkul</dc:creator>
              <dc:date>2016-08-29T22:06:00</dc:date>
            </office:change-info>
            <text:p text:style-name="P8">หรือลบ</text:p>
          </text:deletion>
        </text:changed-region>
        <text:changed-region xml:id="ct140252902497440" text:id="ct140252902497440">
          <text:deletion>
            <office:change-info>
              <dc:creator>Arthit Suriyawongkul</dc:creator>
              <dc:date>2016-08-29T22:06:00</dc:date>
            </office:change-info>
            <text:p text:style-name="P8">นั้นออกจากระบบคอมพิวเตอร์</text:p>
          </text:deletion>
        </text:changed-region>
        <text:changed-region xml:id="ct140252902497664" text:id="ct140252902497664">
          <text:deletion>
            <office:change-info>
              <dc:creator>Arthit Suriyawongkul</dc:creator>
              <dc:date>2016-08-17T11:28:00</dc:date>
            </office:change-info>
            <text:p text:style-name="P8">อาจกระทบกระเทือนต่อ</text:p>
          </text:deletion>
        </text:changed-region>
        <text:changed-region xml:id="ct140252902498064" text:id="ct140252902498064">
          <text:insertion>
            <office:change-info>
              <dc:creator>Arthit Suriyawongkul</dc:creator>
              <dc:date>2016-08-17T11:28:00</dc:date>
            </office:change-info>
          </text:insertion>
        </text:changed-region>
        <text:changed-region xml:id="ct140252902498288" text:id="ct140252902498288">
          <text:insertion>
            <office:change-info>
              <dc:creator>Arthit Suriyawongkul</dc:creator>
              <dc:date>2016-08-17T11:28:00</dc:date>
            </office:change-info>
          </text:insertion>
        </text:changed-region>
        <text:changed-region xml:id="ct140252902498512" text:id="ct140252902498512">
          <text:deletion>
            <office:change-info>
              <dc:creator>Arthit Suriyawongkul</dc:creator>
              <dc:date>2016-08-17T11:28:00</dc:date>
            </office:change-info>
            <text:p text:style-name="P8">หรือพนักงานสอบสวนตามประมวลกฎหมายวิธีพิจารณาความอาญาได้ร้องขอ</text:p>
          </text:deletion>
        </text:changed-region>
        <text:changed-region xml:id="ct140252902498736" text:id="ct140252902498736">
          <text:insertion>
            <office:change-info>
              <dc:creator>Arthit Suriyawongkul</dc:creator>
              <dc:date>2016-08-17T11:28:00</dc:date>
            </office:change-info>
          </text:insertion>
        </text:changed-region>
        <text:changed-region xml:id="ct140252902499248" text:id="ct140252902499248">
          <text:insertion>
            <office:change-info>
              <dc:creator>Arthit Suriyawongkul</dc:creator>
              <dc:date>2016-08-29T21:31:00</dc:date>
            </office:change-info>
          </text:insertion>
        </text:changed-region>
        <text:changed-region xml:id="ct140252902501248" text:id="ct140252902501248">
          <text:insertion>
            <office:change-info>
              <dc:creator>Arthit Suriyawongkul</dc:creator>
              <dc:date>2016-08-29T22:07:00</dc:date>
            </office:change-info>
          </text:insertion>
        </text:changed-region>
        <text:changed-region xml:id="ct140252902501472" text:id="ct140252902501472">
          <text:deletion>
            <office:change-info>
              <dc:creator>Arthit Suriyawongkul</dc:creator>
              <dc:date>2016-08-29T22:07:00</dc:date>
            </office:change-info>
            <text:p text:style-name="P7">หรือลบ</text:p>
          </text:deletion>
        </text:changed-region>
        <text:changed-region xml:id="ct140252902501696" text:id="ct140252902501696">
          <text:insertion>
            <office:change-info>
              <dc:creator>Arthit Suriyawongkul</dc:creator>
              <dc:date>2016-08-29T22:07:00</dc:date>
            </office:change-info>
          </text:insertion>
        </text:changed-region>
        <text:changed-region xml:id="ct140252902501920" text:id="ct140252902501920">
          <text:deletion>
            <office:change-info>
              <dc:creator>Arthit Suriyawongkul</dc:creator>
              <dc:date>2016-08-29T22:07:00</dc:date>
            </office:change-info>
            <text:p text:style-name="P7">หรือลบ</text:p>
          </text:deletion>
        </text:changed-region>
        <text:changed-region xml:id="ct140252902502144" text:id="ct140252902502144">
          <text:insertion>
            <office:change-info>
              <dc:creator>Arthit Suriyawongkul</dc:creator>
              <dc:date>2016-08-29T22:07:00</dc:date>
            </office:change-info>
          </text:insertion>
        </text:changed-region>
        <text:changed-region xml:id="ct140252902502368" text:id="ct140252902502368">
          <text:deletion>
            <office:change-info>
              <dc:creator>Arthit Suriyawongkul</dc:creator>
              <dc:date>2016-08-29T22:07:00</dc:date>
            </office:change-info>
            <text:p text:style-name="P7">หรือลบ</text:p>
          </text:deletion>
        </text:changed-region>
        <text:changed-region xml:id="ct140252902502592" text:id="ct140252902502592">
          <text:insertion>
            <office:change-info>
              <dc:creator>Arthit Suriyawongkul</dc:creator>
              <dc:date>2016-08-29T22:07:00</dc:date>
            </office:change-info>
          </text:insertion>
        </text:changed-region>
        <text:changed-region xml:id="ct140252902502816" text:id="ct140252902502816">
          <text:deletion>
            <office:change-info>
              <dc:creator>Arthit Suriyawongkul</dc:creator>
              <dc:date>2016-08-29T22:07:00</dc:date>
            </office:change-info>
            <text:p text:style-name="P7">หรือลบ</text:p>
          </text:deletion>
        </text:changed-region>
        <text:changed-region xml:id="ct140252902503248" text:id="ct140252902503248">
          <text:insertion>
            <office:change-info>
              <dc:creator>Arthit Suriyawongkul</dc:creator>
              <dc:date>2016-08-17T09:54:00</dc:date>
            </office:change-info>
          </text:insertion>
        </text:changed-region>
        <text:changed-region xml:id="ct140252902503472" text:id="ct140252902503472">
          <text:insertion>
            <office:change-info>
              <dc:creator>Arthit Suriyawongkul</dc:creator>
              <dc:date>2016-08-17T09:53:00</dc:date>
            </office:change-info>
          </text:insertion>
        </text:changed-region>
        <text:changed-region xml:id="ct140252902503696" text:id="ct140252902503696">
          <text:insertion>
            <office:change-info>
              <dc:creator>Arthit Suriyawongkul</dc:creator>
              <dc:date>2016-08-17T09:17:00</dc:date>
            </office:change-info>
          </text:insertion>
        </text:changed-region>
        <text:changed-region xml:id="ct140252902503920" text:id="ct140252902503920">
          <text:insertion>
            <office:change-info>
              <dc:creator>Arthit Suriyawongkul</dc:creator>
              <dc:date>2016-08-29T22:08:00</dc:date>
            </office:change-info>
          </text:insertion>
        </text:changed-region>
        <text:changed-region xml:id="ct140252902474704" text:id="ct140252902474704">
          <text:insertion>
            <office:change-info>
              <dc:creator>Arthit Suriyawongkul</dc:creator>
              <dc:date>2016-08-17T11:29:00</dc:date>
            </office:change-info>
          </text:insertion>
        </text:changed-region>
        <text:changed-region xml:id="ct140252902504704" text:id="ct140252902504704">
          <text:insertion>
            <office:change-info>
              <dc:creator>Arthit Suriyawongkul</dc:creator>
              <dc:date>2016-08-29T22:09:00</dc:date>
            </office:change-info>
          </text:insertion>
        </text:changed-region>
        <text:changed-region xml:id="ct140252902504928" text:id="ct140252902504928">
          <text:insertion>
            <office:change-info>
              <dc:creator>Arthit Suriyawongkul</dc:creator>
              <dc:date>2016-08-29T22:10:00</dc:date>
            </office:change-info>
          </text:insertion>
        </text:changed-region>
        <text:changed-region xml:id="ct140252902505152" text:id="ct140252902505152">
          <text:insertion>
            <office:change-info>
              <dc:creator>Arthit Suriyawongkul</dc:creator>
              <dc:date>2016-08-29T22:11:00</dc:date>
            </office:change-info>
          </text:insertion>
        </text:changed-region>
        <text:changed-region xml:id="ct140252904546800" text:id="ct140252904546800">
          <text:insertion>
            <office:change-info>
              <dc:creator>Arthit Suriyawongkul</dc:creator>
              <dc:date>2016-08-17T09:19:00</dc:date>
            </office:change-info>
          </text:insertion>
        </text:changed-region>
        <text:changed-region xml:id="ct140252904549632" text:id="ct140252904549632">
          <text:insertion>
            <office:change-info>
              <dc:creator>Arthit Suriyawongkul</dc:creator>
              <dc:date>2016-08-17T11:29:00</dc:date>
            </office:change-info>
          </text:insertion>
        </text:changed-region>
        <text:changed-region xml:id="ct140252904547632" text:id="ct140252904547632">
          <text:deletion>
            <office:change-info>
              <dc:creator>Arthit Suriyawongkul</dc:creator>
              <dc:date>2016-08-17T09:16:00</dc:date>
            </office:change-info>
            <text:p text:style-name="Text_20_body">มีลักษณะขัดต่อความสงบเรียบร้อยหรือศีลธรรมอันดีของประชาชน</text:p>
          </text:deletion>
        </text:changed-region>
        <text:changed-region xml:id="ct140252904548528" text:id="ct140252904548528">
          <text:insertion>
            <office:change-info>
              <dc:creator>Arthit Suriyawongkul</dc:creator>
              <dc:date>2016-08-29T22:13:00</dc:date>
            </office:change-info>
          </text:insertion>
        </text:changed-region>
        <text:changed-region xml:id="ct140252904550560" text:id="ct140252904550560">
          <text:insertion>
            <office:change-info>
              <dc:creator>Arthit Suriyawongkul</dc:creator>
              <dc:date>2016-08-29T22:15:00</dc:date>
            </office:change-info>
          </text:insertion>
        </text:changed-region>
        <text:changed-region xml:id="ct140252904550816" text:id="ct140252904550816">
          <text:insertion>
            <office:change-info>
              <dc:creator>Arthit Suriyawongkul</dc:creator>
              <dc:date>2016-08-29T22:15:00</dc:date>
            </office:change-info>
          </text:insertion>
        </text:changed-region>
        <text:changed-region xml:id="ct140252904551120" text:id="ct140252904551120">
          <text:insertion>
            <office:change-info>
              <dc:creator>Arthit Suriyawongkul</dc:creator>
              <dc:date>2016-08-30T15:59:00</dc:date>
            </office:change-info>
          </text:insertion>
        </text:changed-region>
        <text:changed-region xml:id="ct140252904551424" text:id="ct140252904551424">
          <text:insertion>
            <office:change-info>
              <dc:creator>Arthit Suriyawongkul</dc:creator>
              <dc:date>2016-08-29T22:16:00</dc:date>
            </office:change-info>
          </text:insertion>
        </text:changed-region>
        <text:changed-region xml:id="ct140252904551648" text:id="ct140252904551648">
          <text:deletion>
            <office:change-info>
              <dc:creator>Arthit Suriyawongkul</dc:creator>
              <dc:date>2016-08-29T22:16:00</dc:date>
            </office:change-info>
            <text:p text:style-name="Text_20_body">หรือลบ</text:p>
          </text:deletion>
        </text:changed-region>
        <text:changed-region xml:id="ct140252904551952" text:id="ct140252904551952">
          <text:deletion>
            <office:change-info>
              <dc:creator>Arthit Suriyawongkul</dc:creator>
              <dc:date>2016-08-29T22:16:00</dc:date>
            </office:change-info>
            <text:p text:style-name="Text_20_body">ออกจากระบบคอมพิวเตอร์</text:p>
          </text:deletion>
        </text:changed-region>
        <text:changed-region xml:id="ct140252904547984" text:id="ct140252904547984">
          <text:insertion>
            <office:change-info>
              <dc:creator>Arthit Suriyawongkul</dc:creator>
              <dc:date>2016-08-30T16:01:00</dc:date>
            </office:change-info>
          </text:insertion>
        </text:changed-region>
        <text:changed-region xml:id="ct140252904552288" text:id="ct140252904552288">
          <text:insertion>
            <office:change-info>
              <dc:creator>Arthit Suriyawongkul</dc:creator>
              <dc:date>2016-08-29T22:18:00</dc:date>
            </office:change-info>
          </text:insertion>
        </text:changed-region>
        <text:changed-region xml:id="ct140252904525248" text:id="ct140252904525248">
          <text:insertion>
            <office:change-info>
              <dc:creator>Arthit Suriyawongkul</dc:creator>
              <dc:date>2016-08-30T17:08:00</dc:date>
            </office:change-info>
          </text:insertion>
        </text:changed-region>
        <text:changed-region xml:id="ct140252904525472" text:id="ct140252904525472">
          <text:insertion>
            <office:change-info>
              <dc:creator>Arthit Suriyawongkul</dc:creator>
              <dc:date>2016-08-30T16:01:00</dc:date>
            </office:change-info>
          </text:insertion>
        </text:changed-region>
        <text:changed-region xml:id="ct140252904552720" text:id="ct140252904552720">
          <text:insertion>
            <office:change-info>
              <dc:creator>Arthit Suriyawongkul</dc:creator>
              <dc:date>2016-08-30T17:08:00</dc:date>
            </office:change-info>
          </text:insertion>
        </text:changed-region>
        <text:changed-region xml:id="ct140252904553024" text:id="ct140252904553024">
          <text:insertion>
            <office:change-info>
              <dc:creator>Arthit Suriyawongkul</dc:creator>
              <dc:date>2016-08-30T16:02:00</dc:date>
            </office:change-info>
          </text:insertion>
        </text:changed-region>
        <text:changed-region xml:id="ct140252904553248" text:id="ct140252904553248">
          <text:deletion>
            <office:change-info>
              <dc:creator>Arthit Suriyawongkul</dc:creator>
              <dc:date>2016-08-29T22:20:00</dc:date>
            </office:change-info>
            <text:p text:style-name="P9">ผู้แทนสมาคมผู้ให้บริการอินเทอร์เน็ตไทย</text:p>
          </text:deletion>
        </text:changed-region>
        <text:changed-region xml:id="ct140252904553584" text:id="ct140252904553584">
          <text:insertion>
            <office:change-info>
              <dc:creator>Arthit Suriyawongkul</dc:creator>
              <dc:date>2016-08-30T17:16:00</dc:date>
            </office:change-info>
          </text:insertion>
        </text:changed-region>
        <text:changed-region xml:id="ct140252904555344" text:id="ct140252904555344">
          <text:insertion>
            <office:change-info>
              <dc:creator>Arthit Suriyawongkul</dc:creator>
              <dc:date>2016-08-30T17:06:00</dc:date>
            </office:change-info>
          </text:insertion>
        </text:changed-region>
        <text:changed-region xml:id="ct140252904557200" text:id="ct140252904557200">
          <text:insertion>
            <office:change-info>
              <dc:creator>Arthit Suriyawongkul</dc:creator>
              <dc:date>2016-10-12T06:28:00</dc:date>
            </office:change-info>
          </text:insertion>
        </text:changed-region>
        <text:changed-region xml:id="ct140252904558992" text:id="ct140252904558992">
          <text:insertion>
            <office:change-info>
              <dc:creator>Arthit Suriyawongkul</dc:creator>
              <dc:date>2016-08-30T17:12:00</dc:date>
            </office:change-info>
          </text:insertion>
        </text:changed-region>
        <text:changed-region xml:id="ct140252904560048" text:id="ct140252904560048">
          <text:insertion>
            <office:change-info>
              <dc:creator>Arthit Suriyawongkul</dc:creator>
              <dc:date>2016-10-12T06:29:00</dc:date>
            </office:change-info>
          </text:insertion>
        </text:changed-region>
        <text:changed-region xml:id="ct140252904560320" text:id="ct140252904560320">
          <text:deletion>
            <office:change-info>
              <dc:creator>Arthit Suriyawongkul</dc:creator>
              <dc:date>2016-08-30T17:13:00</dc:date>
            </office:change-info>
            <text:p text:style-name="P9"><text:span text:style-name="T2">จำนวน</text:span></text:p>
          </text:deletion>
        </text:changed-region>
        <text:changed-region xml:id="ct140252904561424" text:id="ct140252904561424">
          <text:insertion>
            <office:change-info>
              <dc:creator>Arthit Suriyawongkul</dc:creator>
              <dc:date>2016-08-30T03:25:00</dc:date>
            </office:change-info>
          </text:insertion>
        </text:changed-region>
        <text:changed-region xml:id="ct140252904561776" text:id="ct140252904561776">
          <text:deletion>
            <office:change-info>
              <dc:creator>Arthit Suriyawongkul</dc:creator>
              <dc:date>2016-08-17T09:16:00</dc:date>
            </office:change-info>
            <text:p text:style-name="P9"/>
            <text:p text:style-name="P9"/>
          </text:deletion>
        </text:changed-region>
        <text:changed-region xml:id="ct140252904562000" text:id="ct140252904562000">
          <text:deletion>
            <office:change-info>
              <dc:creator>Arthit Suriyawongkul</dc:creator>
              <dc:date>2016-08-17T09:16:00</dc:date>
            </office:change-info>
            <text:p text:style-name="P9"/>
            <text:p text:style-name="P9"/>
          </text:deletion>
        </text:changed-region>
        <text:changed-region xml:id="ct140252904556416" text:id="ct140252904556416">
          <text:insertion>
            <office:change-info>
              <dc:creator>Arthit Suriyawongkul</dc:creator>
              <dc:date>2016-08-17T09:46:00</dc:date>
            </office:change-info>
          </text:insertion>
        </text:changed-region>
        <text:changed-region xml:id="ct140252904568656" text:id="ct140252904568656">
          <text:insertion>
            <office:change-info>
              <dc:creator>Arthit Suriyawongkul</dc:creator>
              <dc:date>2016-08-29T21:13:00</dc:date>
            </office:change-info>
          </text:insertion>
        </text:changed-region>
        <text:changed-region xml:id="ct140252904565536" text:id="ct140252904565536">
          <text:insertion>
            <office:change-info>
              <dc:creator>Arthit Suriyawongkul</dc:creator>
              <dc:date>2016-08-29T21:14:00</dc:date>
            </office:change-info>
          </text:insertion>
        </text:changed-region>
        <text:changed-region xml:id="ct140252904565760" text:id="ct140252904565760">
          <text:insertion>
            <office:change-info>
              <dc:creator>Arthit Suriyawongkul</dc:creator>
              <dc:date>2016-08-29T21:15:00</dc:date>
            </office:change-info>
          </text:insertion>
        </text:changed-region>
        <text:changed-region xml:id="ct140252904566064" text:id="ct140252904566064">
          <text:insertion>
            <office:change-info>
              <dc:creator>Arthit Suriyawongkul</dc:creator>
              <dc:date>2016-08-29T21:16:00</dc:date>
            </office:change-info>
          </text:insertion>
        </text:changed-region>
        <text:changed-region xml:id="ct140252904572032" text:id="ct140252904572032">
          <text:insertion>
            <office:change-info>
              <dc:creator>Arthit Suriyawongkul</dc:creator>
              <dc:date>2016-08-17T09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text:bookmark text:name="docs-internal-guid-b7219f58-78ad-f903-d8b1-05487c915dbf"/>ร่างพระราชบัญญัติว่าด้วยการกระทำความผิดเกี่ยวกับคอมพิวเตอร์ (ฉบับที่ ..) พ.ศ. ….</text:p>
      <text:p text:style-name="P27"><text:span text:style-name="Emphasis">(ฉบับเครือข่ายพลเมืองเน็ตทดลองเสนอตามกรอบหลักการที่คณะรัฐมนตรีและสภานิติบัญญัติแห่งชาติในวาระที่หนึ่งเห็นชอบ เผยแพร่ครั้งแรกระหว่างงานสััมนารับฟังความคิดเห็นซึ่งจัดโดยสภานิติบัญญัติแห่งชาติ ณ สำนักงานพัฒนาธุรกรรมทางอิเล็กทรอนิกส์ 17 ส.ค. 2559 แก้ไขเพิ่มเติม </text:span><text:span text:style-name="Emphasis"><text:span text:style-name="T4">31</text:span></text:span><text:span text:style-name="Emphasis"> ส.ค. 2559)</text:span></text:p>
      <text:h text:style-name="Heading_20_2" text:outline-level="2">มาตรา 1 – ชื่อพระราชบัญญัติ</text:h>
      <text:p text:style-name="Text_20_body">พระราชบัญญัตินี้เรียกว่า “พระราชบัญญัติว่าด้วยการกระทำความผิดเกี่ยวกับคอมพิวเตอร์ (ฉบับที่ ..) พ.ศ. ….”</text:p>
      <text:h text:style-name="Heading_20_2" text:outline-level="2">มาตรา 2 – กำหนดบังคับใช้</text:h>
      <text:p text:style-name="Text_20_body">พระราชบัญญัตินี้ให้ใช้บังคับเมื่อพ้นกำหนดแปดสิบวันนับแต่วันประกาศในราชกิจจานุเบกษาเป็นต้นไป</text:p>
      <text:h text:style-name="Heading_20_2" text:outline-level="2">มาตรา 3 – นิยาม</text:h>
      <text:p text:style-name="Text_20_body">ในพระราชบัญญัตินี้</text:p>
      <text:p text:style-name="Text_20_body">“ระบบคอมพิวเตอร์” หมายความว่า อุปกรณ์หรือชุดอุปกรณ์ของคอมพิวเตอร์ที่เชื่อมการทำงานเข้าด้วยกัน โดยได้มีการกำหนดคำสั่ง ชุดคำสั่ง หรือสิ่งอื่นใด และแนวทางปฏิบัติงานให้อุปกรณ์หรือชุดอุปกรณ์ทำหน้าที่ประมวลผลข้อมูลโดยอัตโนมัติ</text:p>
      <text:p text:style-name="Text_20_body">“ข้อมูลคอมพิวเตอร์” หมายความว่า ข้อมูล ข้อความ คำสั่ง ชุดคำสั่ง หรือสิ่งอื่นใดบรรดาที่อยู่ในระบบคอมพิวเตอร์ในสภาพที่ระบบคอมพิวเตอร์อาจประมวลผลได้ และให้หมายความรวมถึงข้อมูลอิเล็กทรอนิกส์ตามกฎหมายว่าด้วยธุรกรรมทางอิเล็กทรอนิกส์ด้วย</text:p>
      <text:p text:style-name="Text_20_body">“ข้อมูลจราจรทางคอมพิวเตอร์” หมายความว่า ข้อมูลเกี่ยวกับการติดต่อสื่อสารของระบบคอมพิวเตอร์ ซึ่งแสดงถึงแหล่งกำเนิด ต้นทาง ปลายทาง เส้นทาง เวลา วันที่ ปริมาณ ระยะเวลาชนิดของบริการ หรืออื่นๆ ที่เกี่ยวข้องกับการติดต่อสื่อสารของระบบคอมพิวเตอร์นั้น</text:p>
      <text:p text:style-name="Text_20_body">“ผู้ให้บริการ” หมายความว่า<text:line-break/>(1) ผู้ให้บริการแก่บุคคลอื่นในการเข้าสู่อินเทอร์เน็ต หรือให้สามารถติดต่อถึงกันโดยประการอื่น โดยผ่านทางระบบคอมพิวเตอร์ ทั้งนี้ ไม่ว่าจะเป็นการให้บริการในนามของตนเอง หรือในนามหรือเพื่อประโยชน์ของบุคคลอื่น<text:line-break/>(2) ผู้ให้บริการเก็บรักษาข้อมูลคอมพิวเตอร์เพื่อประโยชน์ของบุคคลอื่น</text:p>
      <text:p text:style-name="Text_20_body"><text:soft-page-break/>“ผู้ใช้บริการ” หมายความว่า ผู้ใช้บริการของผู้ให้บริการไม่ว่าต้องเสียค่าใช้บริการหรือไม่ก็ตาม</text:p>
      <text:p text:style-name="Text_20_body">“พนักงานเจ้าหน้าที่” หมายความว่า ผู้ซึ่งรัฐมนตรีแต่งตั้งให้ปฏิบัติการตามพระราชบัญญัตินี้</text:p>
      <text:p text:style-name="Text_20_body">“รัฐมนตรี” หมายความว่า รัฐมนตรีผู้รักษาการตามพระราชบัญญัตินี้</text:p>
      <text:h text:style-name="Heading_20_2" text:outline-level="2">มาตรา 4 – อำนาจรัฐมนตรีรักษาการ</text:h>
      <text:p text:style-name="Text_20_body">ให้รัฐมนตรีว่าการกระทรวงดิจิทัลเพื่อเศรษฐกิจและสังคมรักษาการตามพระราชบัญญัตินี้ และให้มีอำนาจแต่งตั้งพนักงานเจ้าหน้าที่กับออกกฎกระทรวงและประกาศเพื่อปฏิบัติการตามพระราชบัญญัตินี้</text:p>
      <text:p text:style-name="Text_20_body">กฎกระทรวงและประกาศนั้น เมื่อได้ประกาศในราชกิจจานุเบกษาแล้วให้ใช้บังคับได้</text:p>
      <text:h text:style-name="P1" text:outline-level="1">หมวด 1 <text:span text:style-name="T1">ความผิด</text:span><text:change text:change-id="ct140252902485984"/><text:change-start text:change-id="ct140252902487056"/><text:span text:style-name="T1">ต่อความลับ ความคงสภาพ และความพร้อมใช้</text:span><text:change-end text:change-id="ct140252902487056"/><text:change-start text:change-id="ct140252902488016"/><text:span text:style-name="T1">ของข้อมูลคอมพิวเตอร์และระบ</text:span><text:change-end text:change-id="ct140252902488016"/><text:change-start text:change-id="ct140252902489088"/><text:span text:style-name="T1">บคอมพิวเตอร์</text:span><text:change-end text:change-id="ct140252902489088"/><text:span text:style-name="T1"><text:note text:id="ftn1" text:note-class="footnote"><text:note-citation>1</text:note-citation><text:note-body><text:p text:style-name="P35">เทียบ <text:span text:style-name="T14">Title 1 – Offences against the confidentiality, integrity and availability of computer data and systems ใน Convention on Cybercrime (Budapest, 23.XI.2001)</text:span></text:p></text:note-body></text:note></text:span></text:h>
      <text:h text:style-name="Heading_20_2" text:outline-level="2">มาตรา 5 – เข้าถึงระบบโดยมิชอบ <text:span text:style-name="T10">(illegal access – computer system)</text:span><text:span text:style-name="T10"><text:note text:id="ftn2" text:note-class="footnote"><text:note-citation>2</text:note-citation><text:note-body><text:p text:style-name="P35">เทียบ <text:span text:style-name="T14">Article 2 – Illegal access ใน Convention on Cybercrime</text:span></text:p></text:note-body></text:note></text:span></text:h>
      <text:p text:style-name="Text_20_body">ผู้ใดเข้าถึงโดยมิชอบซึ่งระบบคอมพิวเตอร์ที่มีมาตรการป้องกันการเข้าถึงโดยเฉพาะและมาตรการนั้นมิได้มีไว้สำหรับตน ต้องระวางโทษจำคุกไม่เกินหกเดือน หรือปรับไม่เกินหนึ่งหมื่นบาท หรือทั้งจำทั้งปรับ</text:p>
      <text:h text:style-name="P44" text:outline-level="2">มาตรา 6 – เปิดเผยมาตรการป้องกันการเข้าถึงระบบ <text:span text:style-name="T14">(making available of access code)</text:span><text:span text:style-name="T14"><text:note text:id="ftn3" text:note-class="footnote"><text:note-citation>3</text:note-citation><text:note-body><text:p text:style-name="P34">เทียบ <text:span text:style-name="T7">Article 6(1)(a)(ii) ใน Convention on Cybercrime </text:span><text:span text:style-name="T15">–</text:span><text:span text:style-name="T7"> “...the production, sale, procurement for use, import, distribution or otherwise making available of: </text:span><text:span text:style-name="T15">…</text:span><text:span text:style-name="T7"> a computer password, access code, or similar data by which the whole or any part of a computer system is capable of being accessed, ...”</text:span></text:p></text:note-body></text:note></text:span></text:h>
      <text:p text:style-name="Text_20_body">ผู้ใดล่วงรู้มาตรการป้องกันการเข้าถึงระบบคอมพิวเตอร์ที่ผู้อื่นจัดทำขึ้นเป็นการเฉพาะถ้านำมาตรการดังกล่าวไปเปิดเผยโดยมิชอบในประการที่น่าจะเกิดความเสียหายแก่ผู้อื่น ต้องระวางโทษจำคุกไม่เกินหนึ่งปี หรือปรับไม่เกินสองหมื่นบาท หรือทั้งจำทั้งปรับ</text:p>
      <text:h text:style-name="P45" text:outline-level="2"><text:soft-page-break/>มาตรา 7 – เข้าถึงข้อมูลโดยมิชอบ <text:span text:style-name="T9">(illegal access – data at rest)</text:span><text:span text:style-name="T9"><text:note text:id="ftn4" text:note-class="footnote"><text:note-citation>4</text:note-citation><text:note-body><text:p text:style-name="P35">เทียบ <text:span text:style-name="T14">Article 2 – Illegal access ใน Convention on Cybercrime</text:span></text:p></text:note-body></text:note></text:span></text:h>
      <text:p text:style-name="Text_20_body">ผู้ใดเข้าถึงโดยมิชอบซึ่งข้อมูลคอมพิวเตอร์ที่มีมาตรการป้องกันการเข้าถึงโดยเฉพาะและมาตรการนั้นมิได้มีไว้สำหรับตน ต้องระวางโทษจำคุกไม่เกินสองปีหรือปรับไม่เกินสี่หมื่นบาทหรือทั้งจำทั้งปรับ</text:p>
      <text:h text:style-name="P43" text:outline-level="2">มาตรา 8 – ดักรับข้อมูลโดยมิชอบ <text:span text:style-name="T8">(illegal interception – data in transit)</text:span><text:span text:style-name="T8"><text:note text:id="ftn5" text:note-class="footnote"><text:note-citation>5</text:note-citation><text:note-body><text:p text:style-name="P36">เทียบ Article 3 – Illegal interception ใน Convention on Cybercrime</text:p></text:note-body></text:note></text:span></text:h>
      <text:p text:style-name="Text_20_body">ผู้ใดกระทำด้วยประการใดโดยมิชอบด้วยวิธีการทางอิเล็กทรอนิกส์เพื่อดักรับไว้ซึ่งข้อมูลคอมพิวเตอร์ของผู้อื่นที่อยู่ระหว่างการส่งในระบบคอมพิวเตอร์ และข้อมูลคอมพิวเตอร์นั้นมิได้มีไว้เพื่อประโยชน์สาธารณะหรือเพื่อให้บุคคลทั่วไปใช้ประโยชน์ได้ต้องระวางโทษจำคุกไม่เกินสามปี หรือปรับไม่เกินหกหมื่นบาท หรือทั้งจำทั้งปรับ</text:p>
      <text:h text:style-name="Heading_20_2" text:outline-level="2">มาตรา 9 – แก้ไขทำลายข้อมูล <text:span text:style-name="T8">(data interference)</text:span><text:span text:style-name="T8"><text:note text:id="ftn6" text:note-class="footnote"><text:note-citation>6</text:note-citation><text:note-body><text:p text:style-name="P36">เทียบ Article 4 – Data interference ใน Convention on Cybercrime</text:p></text:note-body></text:note></text:span></text:h>
      <text:p text:style-name="Text_20_body">ผู้ใดทำให้เสียหาย ทำลาย แก้ไข เปลี่ยนแปลง หรือเพิ่มเติมไม่ว่าทั้งหมดหรือบางส่วน ซึ่งข้อมูลคอมพิวเตอร์ของผู้อื่นโดยมิชอบ ต้องระวางโทษจำคุกไม่เกินห้าปี หรือปรับไม่เกินหนึ่งแสนบาท หรือทั้งจำทั้งปรับ</text:p>
      <text:h text:style-name="P43" text:outline-level="2">มาตรา 10 – ทำให้ระบบไม่สามารถทำงานตามปกติ <text:span text:style-name="T8">(system interference)</text:span><text:span text:style-name="T8"><text:note text:id="ftn7" text:note-class="footnote"><text:note-citation>7</text:note-citation><text:note-body><text:p text:style-name="P36">เทียบ Article 5 – System interference ใน Convention on Cybercrime</text:p></text:note-body></text:note></text:span></text:h>
      <text:p text:style-name="Text_20_body">ผู้ใดกระทำด้วยประการใดโดยมิชอบ เพื่อให้การทำงานของระบบคอมพิวเตอร์ของผู้อื่นถูกระงับ ชะลอ ขัดขวาง หรือรบกวนจนไม่สามารถทำงานตามปกติได้ต้องระวางโทษจำคุกไม่เกินห้าปี หรือปรับไม่เกินหนึ่งแสนบาท หรือทั้งจำทั้งปรับ</text:p>
      <text:h text:style-name="Heading_20_2" text:outline-level="2">มาตรา 11 จดหมายรบกวน <text:span text:style-name="T9">(spam)</text:span></text:h>
      <text:p text:style-name="Text_20_body">ผู้ใดส่งข้อมูลคอมพิวเตอร์หรือจดหมายอิเล็กทรอนิกส์แก่บุคคลอื่นโดยปกปิดหรือปลอมแปลงแหล่งที่มาของการส่งข้อมูลดังกล่าว อันเป็นการรบกวนการใช้ระบบคอมพิวเตอร์ของบุคคลอื่นโดยปกติสุข ต้องระวางโทษปรับไม่เกินหนึ่งแสนบาท</text:p>
      <text:p text:style-name="Text_20_body">ผู้ใดส่งข้อมูลคอมพิวเตอร์หรือจดหมายอิเล็กทรอนิกส์แก่บุคคลอื่น โดยไม่เปิดโอกาสให้ผู้รับข้อมูลคอมพิวเตอร์หรือจดหมายอิเล็กทรอนิกส์สามารถบอกเลิกหรือแจ้งความประสงค์เพื่อปฏิเสธการตอบรับได้ อันเป็นการก่อให้เกิดความเดือดร้อนรำคาญแก่ผู้รับ ต้องระวางโทษปรับไม่เกินสองแสนบาท</text:p>
      <text:p text:style-name="Text_20_body"><text:soft-page-break/>รัฐมนตรีอาจประกาศกำหนดแนวทางเกี่ยวกับลักษณะและวิธีการส่ง และลักษณะและปริมาณของข้อมูล ความถี่และวิธีการของการส่ง ซึ่งไม่ถือเป็นการก่อให้เกิดความเดือดร้อนรำคาญแก่ผู้รับได้</text:p>
      <text:h text:style-name="Heading_20_2" text:outline-level="2">มาตรา 12 เพิ่มโทษกรณีเป็นข้อมูลหรือระบบที่เป็นโครงสร้างพื้นฐานสำคัญของประเทศ</text:h>
      <text:p text:style-name="P2">ถ้าการกระทำความผิดตามมาตรา 5 มาตรา 6 มาตรา 7 มาตรา 8 มาตรา 11 เป็นการกระทำต่อข้อมูลคอมพิวเตอร์หรือระบบคอมพิวเตอร์ที่<text:change text:change-id="ct140252904490320"/><text:change-start text:change-id="ct140252904491456"/>เป็น<text:span text:style-name="T28">โครงสร้างพื้นฐานสำคัญของประเทศ</text:span><text:change-end text:change-id="ct140252904491456"/><text:span text:style-name="T28"> </text:span>ต้องระวางโทษจำคุกตั้งแต่หนึ่งปีถึงเจ็ดปี และปรับตั้งแต่สองหมื่นบาทถึงหนึ่งแสนสี่หมื่นบาท</text:p>
      <text:p text:style-name="P2">ถ้าการกระทำความผิดตามวรรคหนึ่งเป็นเหตุให้เกิดความเสียหายต่อข้อมูลคอมพิวเตอร์หรือระบบคอมพิวเตอร์ที่<text:change text:change-id="ct140252904486512"/><text:change-start text:change-id="ct140252904492560"/>เป็น<text:span text:style-name="T28">โครงสร้างพื้นฐานสำคัญของประเทศ</text:span><text:change-end text:change-id="ct140252904492560"/> ต้องระวางโทษจำคุกตั้งแต่หนึ่งปีถึงสิบปี และปรับตั้งแต่สองหมื่นบาทถึงสองแสนบาท<text:change-start text:change-id="ct140252904491024"/></text:p>
      <text:p text:style-name="P32">โครงสร้างพื้นฐานสำคัญของประเทศในวรรคหนึ่งและวรรคสอง<text:change-end text:change-id="ct140252904491024"/><text:change-start text:change-id="ct140252904494112"/>ให้หมายความตาม<text:span text:style-name="T29">ประกาศคณะกรรมการธุรกรรมทางอิเล็กทรอนิกส์ เรื่อง รายชื่อหน่วยงานหรือองค์กร หรือส่วนงานขององค์กรที่ถือเป็นโครงสร้างพื้นฐานสำคัญของประเทศซึ่งต้องกระทำตามวิธีการแบบปลอดภัยในระดับเคร่งครัด พ.ศ. 2559 ซึ่งออกโดยอาศัยอำนาจตามพระราชกฤษฎีกาว่าด้วยวิธีการแบบปลอดภัยในการทำธุรกรรมทางอิเล็กทรอนิกส์</text:span><text:change-end text:change-id="ct140252904494112"/></text:p>
      <text:h text:style-name="Heading_20_2" text:outline-level="2">มาตรา 12/1 เพิ่มโทษกรณีเป็นอันตรายแก่บุคคลหรือทรัพย์สิน</text:h>
      <text:p text:style-name="Text_20_body">ถ้าการกระทำความผิดตามมาตรา 9 หรือมาตรา 10 เป็นเหตุให้เกิดอันตรายแก่บุคคลอื่นหรือทรัพย์สินของผู้อื่น ต้องระวางโทษจำคุกไม่เกินสิบปี และปรับไม่เกินสองแสนบาท</text:p>
      <text:h text:style-name="Heading_20_2" text:outline-level="2">มาตรา 12/2เพิ่มโทษกรณีเป็นข้อมูลหรือระบบสาธารณะ</text:h>
      <text:p text:style-name="Text_20_body">ถ้าการกระทำความผิดตามมาตรา 9 หรือมาตรา 10 เป็นการกระทำต่อข้อมูลคอมพิวเตอร์หรือระบบคอมพิวเตอร์ที่<text:change text:change-id="ct140252904495888"/><text:change-start text:change-id="ct140252904496720"/>เป็น<text:span text:style-name="T28">โครงสร้างพื้นฐานสำคัญของประเทศ</text:span><text:change-end text:change-id="ct140252904496720"/> ต้องระวางโทษจำคุกตั้งแต่สามปีถึงสิบห้าปี และปรับตั้งแต่หกหมื่นบาทถึงสามแสนบาท<text:change-start text:change-id="ct140252904497168"/></text:p>
      <text:p text:style-name="P33"><text:change-end text:change-id="ct140252904497168"/><text:change-start text:change-id="ct140252904498144"/><text:soft-page-break/>โครงสร้างพื้นฐานสำคัญของประเทศในวรรคหนึ่งให้หมายความตาม<text:span text:style-name="T29">ประกาศคณะกรรมการธุรกรรมทางอิเล็กทรอนิกส์ เรื่อง รายชื่อหน่วยงานหรือองค์กร หรือส่วนงานขององค์กรที่ถือเป็นโครงสร้างพื้นฐานสำคัญของประเทศซึ่งต้องกระทำตามวิธีการแบบปลอดภัยในระดับเคร่งครัด พ.ศ. 2559 ซึ่งออกโดยอาศัยอำนาจตามพระราชกฤษฎีกาว่าด้วยวิธีการแบบปลอดภัยในการทำธุรกรรมทางอิเล็กทรอนิกส์</text:span><text:change-end text:change-id="ct140252904498144"/></text:p>
      <text:h text:style-name="Heading_20_2" text:outline-level="2">มาตรา 12/3 เพิ่มโทษกรณีเป็นเหตุให้ถึงแก่ความตาย</text:h>
      <text:p text:style-name="Text_20_body">ถ้าการกระทำความผิดตามมาตรา 12 วรรคหนึ่ง มาตรา 12/1 หรือมาตรา 12/2 โดยมิได้มีเจตนาฆ่า แต่เป็นเหตุให้บุคคลอื่นถึงแก่ความตาย ต้องระวางโทษจำคุกตั้งแต่ห้าปีถึงยี่สิบปี และปรับตั้งแต่หนึ่งแสนบาทถึงสี่แสนบาท</text:p>
      <text:h text:style-name="P43" text:outline-level="2">มาตรา 13 เครื่องมือในการกระทำความผิด <text:span text:style-name="T11">(misuse of devices)</text:span><text:change-start text:change-id="ct140252904503440"/><text:span text:style-name="T11"><text:note text:id="ftn8" text:note-class="footnote"><text:note-citation>8</text:note-citation><text:note-body><text:p text:style-name="P36">เทียบ Article 6 – Misuse of devices ใน Convention on Cybercrime</text:p></text:note-body></text:note></text:span><text:change-end text:change-id="ct140252904503440"/></text:h>
      <text:p text:style-name="Text_20_body">ผู้ใดจำหน่ายหรือเผยแพร่ชุดคำสั่งที่จัดทำขึ้นโดยเฉพาะเพื่อนำไปใช้เป็นเครื่องมือในการกระทำความผิดตามมาตรา 5 มาตรา 6 มาตรา 7 มาตรา 8 มาตรา 9 มาตรา 10 หรือมาตรา 11 ต้องระวางโทษจำคุกไม่เกินหนึ่งปี หรือปรับไม่เกินสองหมื่นบาท หรือทั้งจำทั้งปรับ</text:p>
      <text:p text:style-name="Text_20_body">ผู้ใดจำหน่ายหรือเผยแพร่ชุดคำสั่งที่จัดทำขึ้นโดยเฉพาะเพื่อนำไปใช้เป็นเครื่องมือในการกระทำความผิดตามมาตรา 12 วรรคหนึ่ง มาตรา 12/1 หรือมาตรา 12/2 ต้องระวางโทษจำคุกไม่เกินสองปี หรือปรับไม่เกินสี่หมื่นบาท หรือทั้งจำทั้งปรับ</text:p>
      <text:p text:style-name="Text_20_body">ผู้ใดจำหน่ายหรือเผยแพร่ชุดคำสั่งที่จัดทำขึ้นโดยเฉพาะเพื่อนำไปใช้เป็นเครื่องมือในการกระทำความผิดตามมาตรา 5 มาตรา 6 มาตรา 7 มาตรา 8 มาตรา 9 มาตรา 10 หรือมาตรา 11 หากผู้นำไปใช้ต้องรับผิดตาม มาตรา 12 มาตรา 12/1 มาตรา 12/2 หรือมาตรา 12/3 ผู้จำหน่ายหรือเผยแพร่ชุดคำสั่งดังกล่าวจะต้องรับผิดทางอาญาตามความผิดที่มีกำหนดโทษสูงขึ้นด้วย ก็เฉพาะเมื่อตนได้รู้หรืออาจเล็งเห็นได้ว่าจะเกิดผลเช่นที่เกิดขึ้นนั้น</text:p>
      <text:p text:style-name="Text_20_body">ผู้ใดจำหน่ายหรือเผยแพร่ชุดคำสั่งที่จัดทำขึ้นโดยเฉพาะเพื่อนำไปใช้เป็นเครื่องมือในการกระทำความผิดตามมาตรา 12 วรรคหนึ่ง หรือมาตรา 12/2 หากผู้นำไปใช้ต้องรับผิดตามมาตรา 12 มาตรา 12/1 มาตรา 12/2 หรือมาตรา 12/3 ผู้จำหน่ายหรือเผยแพร่ชุดคำสั่งดังกล่าวต้องรับผิดทางอาญาตามความผิดที่มีกำหนดโทษสูงขึ้นนั้นด้วย</text:p>
      <text:p text:style-name="P23">ในกรณีที่ผู้จำหน่ายหรือเผยแพร่ชุดคำสั่งผู้ใดต้องรับผิดตามวรรคหนึ่งหรือวรรคสอง และตามวรรคสามหรือวรรคสี่ด้วย ให้ผู้นั้นต้องรับโทษที่มีอัตราโทษสูงที่สุดแต่กระทงเดียว<text:change-start text:change-id="ct140252904505696"/></text:p>
      <text:h text:style-name="Heading_20_1" text:outline-level="1"><text:soft-page-break/>หมวด 2 – ความผิดเกี่ยวกับคอมพิวเตอร์<text:change-end text:change-id="ct140252904505696"/><text:change-start text:change-id="ct140252904505168"/><text:note text:id="ftn9" text:note-class="footnote"><text:note-citation>9</text:note-citation><text:note-body><text:p text:style-name="P37">เทียบ Title 2 – Computer-related offences ใน Convention on Cybercrime</text:p></text:note-body></text:note><text:change-end text:change-id="ct140252904505168"/></text:h>
      <text:h text:style-name="Heading_20_2" text:outline-level="2">มาตรา 14 – การหลอกลวงที่เกี่ยวกับคอมพิวเตอร์<text:note text:id="ftn10" text:note-class="footnote"><text:note-citation>10</text:note-citation><text:note-body><text:p text:style-name="P38">เทียบ <text:span text:style-name="T18">Article 7 – Computer-related forgery และ Article 8 – Computer-related fraud ใน Convention on Cybercrime และมาตรา 14 (1) ในพ.ร.บ.ว่าด้วยการกระทำความผิดเกี่ยวกับคอมพิวเตอร์ พ.ศ. 2550</text:span></text:p></text:note-body></text:note></text:h>
      <text:p text:style-name="P5"><text:change text:change-id="ct140252904511312"/></text:p>
      <text:p text:style-name="P2"><text:change-start text:change-id="ct140252904512448"/><text:span text:style-name="T3">ผู้ใดโดยทุจริต หลอกลวงผู้อื่นด้วยการนำข้อมูลเข้าสู่ระบบคอมพิวเตอร์ เผยแพร่ หรือส่งต่อข้อมูลคอมพิวเตอร์ โดยรู้อยู่แล้วว่าเป็นข้อมูลคอมพิวเตอร์ที่ทำปลอมขึ้นทั้งหมดหรือแต่ส่วนหนึ่งส่วนใด ถ้าได้กระทำไปเพื่อให้ผู้หนึ่งผู้ใดหลงเชื่อว่าเป็นข้อมูลคอมพิวเตอร์ที่แท้จริง เพื่อให้ได้ไปซึ่งทรัพย์สินจากผู้ถูกหลอกลวงหรือบุคคลที่สาม หรือเพื่อให้ผู้ถูกหลอกลวงหรือบุคคลที่สาม ทำ ถอน หรือทำลายเอกสารสิทธิ ผู้นั้นกระทำความผิดฐานปลอมข้อมูลคอมพิวเตอร์ ต้องระวางโทษจำคุกไม่เกินห้าปี</text:span><text:change-end text:change-id="ct140252904512448"/><text:change-start text:change-id="ct140252904513520"/><text:span text:style-name="T3"> หรือปรับไม่เกินหนึ่งแสนบาท หรือทั้งจำทั้งปรับ</text:span><text:change-end text:change-id="ct140252904513520"/><text:change text:change-id="ct140252904513792"/>ถ้าการกระทำความผิดตามวรรคหนึ่ง <text:change text:change-id="ct140252904514096"/>มิได้กระทำต่อประชาชน แต่เป็นการกระทำต่อบุคคลใดบุคคลหนึ่ง ผู้กระทำ<text:change text:change-id="ct140252904514400"/>ต้องระวางโทษจำคุกไม่เกินสามปี หรือปรับไม่เกินหกหมื่นบาท หรือทั้งจำทั้งปรับ และให้เป็นความผิดอันยอมความได้<text:change-start text:change-id="ct140252904512704"/></text:p>
      <text:h text:style-name="Heading_20_2" text:outline-level="2"><text:soft-page-break/>มาตรา <text:span text:style-name="T19">14/1</text:span><text:change-end text:change-id="ct140252904512704"/><text:span text:style-name="T19"> – การนำเข้าข้อมูลปลอมที่ก่อให้เกิดความเสียหายต่อโครงสร้างพื้นฐานสำคัญของประเทศ</text:span><text:span text:style-name="T19"><text:note text:id="ftn11" text:note-class="footnote"><text:note-citation>11</text:note-citation><text:note-body><text:p text:style-name="Footnote">เทียบ มาตรา <text:span text:style-name="T19">14 (2) ในพ.ร.บ.ว่าด้วยการกระทำความผิดเกี่ยวกับคอมพิวเตอร์ พ.ศ. 2550</text:span></text:p></text:note-body></text:note></text:span><text:change-start text:change-id="ct140252904513296"/></text:h>
      <text:p text:style-name="P30">ผู้ใดนำข้อมูลเข้าสู่ระบบคอมพิวเตอร์ เผยแพร่ หรือส่งต่อข้อมูลคอมพิวเตอร์ โดยรู้อยู่แล้วว่าเป็นข้อมูลคอมพิวเตอร์ที่ทำปลอมขึ้นทั้งหมดหรือแต่ส่วนหนึ่งส่วนใด โดยประการที่น่าจะเกิดความเสียหายต่อ<text:span text:style-name="T28">โครงสร้างพื้นฐานสำคัญของประเทศ</text:span> ต้องระวางโทษจำคุก...ปี<text:change-end text:change-id="ct140252904513296"/><text:change-start text:change-id="ct140252904509856"/></text:p>
      <text:p text:style-name="P31">โครงสร้างพื้นฐานสำคัญของประเทศในวรรคหนึ่งให้หมายความตาม<text:span text:style-name="T29">ประกาศคณะกรรมการธุรกรรมทางอิเล็กทรอนิกส์ เรื่อง รายชื่อหน่วยงานหรือองค์กร หรือส่วนงานขององค์กรที่ถือเป็นโครงสร้างพื้นฐานสำคัญของประเทศซึ่งต้องกระทำตามวิธีการแบบปลอดภัยในระดับเคร่งครัด พ.ศ. 2559 ซึ่งออกโดยอาศัยอำนาจตามพระราชกฤษฎีกาว่าด้วยวิธีการแบบปลอดภัยในการทำธุรกรรมทางอิเล็กทรอนิกส์</text:span><text:change-end text:change-id="ct140252904509856"/></text:p>
      <text:h text:style-name="Heading_20_2" text:outline-level="2">มาตรา 15 – ความรับผิดของผู้ให้บริการ</text:h>
      <text:p text:style-name="P6"><text:change text:change-id="ct140252895645376"/><text:change-start text:change-id="ct140252895662032"/></text:p>
      <text:p text:style-name="P24"><text:change-end text:change-id="ct140252895662032"/><text:change-start text:change-id="ct140252904522096"/>ผู้ให้บริการใด</text:p>
      <text:p text:style-name="P20">(1) ให้บริการพื้นที่ในระบบคอมพิวเตอร์สำหรับเผยแพร่ข้อมูลคอมพิวเตอร์และมีหน้าที่กำกับควบคุมการเผยแพร่ข้อมูลคอมพิวเตอร์นั้นแก่ประชาชนด้วยตนเอง (content provider) กระทำด้วยประการใด ๆ อันเป็นการช่วยเหลือหรือให้ความสะดวกในการกระทำความผิดของผู้ใช้บริการตามมาตรา 14 และ 14/1 ในระบบคอมพิวเตอร์ที่อยู่ในความควบคุมของตน ต้องระวางโทษเช่นเดียวกับผู้กระทำความผิด</text:p>
      <text:p text:style-name="P21">(2) ให้บริการพื้นที่ระบบคอมพิวเตอร์สำหรับเก็บรักษาข้อมูลคอมพิวเตอร์ของผู้อื่น (hosting) หรือให้บริการโปรแกรมประยุกต์เพื่อประมวลผลข้อมูลคอมพิวเตอร์ของผู้อื่น (application provider) ไม่มีความรับผิดต่อการกระทำความผิดของผู้ใช้บริการตามมาตรา 14 และ 14/1 เว้นแต่ได้รับรู้ถึงข้อมูลคอมพิวเตอร์ที่เป็นความผิดนั้นจากการแจ้งเตือนโดยชอบด้วยกฎหมาย และไม่ดำเนินการแจ้งให้เจ้าของข้อมูลคอมพิวเตอร์หรือผู้ควบคุมข้อมูลคอมพิวเตอร์ดังกล่าวนำข้อมูล<text:soft-page-break/>คอมพิวเตอร์นั้นออกจากระบบคอมพิวเตอร์ที่ให้บริการอยู่ ต้องระวางโทษสองในสามส่วนของโทษที่กำหนดไว้สำหรับความผิดตามมาตรา 14 และ 14/1<text:note text:id="ftn12" text:note-class="footnote"><text:note-citation>12</text:note-citation><text:note-body><text:p text:style-name="P39">เทียบ <text:span text:style-name="T20">Article 14 </text:span><text:span text:style-name="T16">–</text:span><text:span text:style-name="T20"> Hosting ใน Directive on Electronic Commerce (2000/31/EC)</text:span></text:p></text:note-body></text:note></text:p>
      <text:p text:style-name="P21">(3) ให้บริการที่พักข้อมูลคอมพิวเตอร์ชั่วคราวโดยอัตโนมัติ (cache provider) ไม่มีความรับผิดต่อการกระทำความผิดของผู้ใช้บริการตามมาตรา 1<text:span text:style-name="T20">4 </text:span>และ 14/<text:span text:style-name="T20">1 </text:span>เว้นแต่เป็นผู้ริเริ่มให้มีการส่งผ่าน คัดเลือก หรือแก้ไขเปลี่ยนแปลงข้อมูคอมพิวเตอร์นั้นด้วยตนเอง <text:span text:style-name="T21">หรือไม่ได้ปรับปรุงข้อมูลให้เป็นไปตามข้อมูลต้นทางตามมาตรฐานที่อุตสาหกรรมยอมรับและใช้แพร่หลายกันโดยทั่วไป </text:span>ต้องระวางโทษสองในสามส่วนของโทษที่กำหนดไว้<text:tab/>สำหรับความผิดตามมาตรา 14 และ 14/1<text:span text:style-name="T20"><text:note text:id="ftn13" text:note-class="footnote"><text:note-citation>13</text:note-citation><text:note-body><text:p text:style-name="P40">เทียบ <text:span text:style-name="T21">Article 13 </text:span><text:span text:style-name="T17">–</text:span><text:span text:style-name="T21"> “Caching” ใน Directive on Electronic Commerce (2000/31/EC)</text:span></text:p></text:note-body></text:note></text:span></text:p>
      <text:p text:style-name="P24"><text:span text:style-name="T13">(4) ให้บริการการเข้าถึงระบบเครือข่ายคอมพิวเตอร์ (access provider) หรือเป็นเพียงตัวกลางส่งผ่านข้อมูลคอมพิวเตอร์ในระบบคอมพิวเตอร์ (mere conduit) ไม่มีความรับผิดต่อการกระทำความผิดของผู้ใช้บริการตามมาตรา 14 และ 14/1 เว้นแต่เป็นผู้ริเริ่มให้มีการส่งผ่าน คัดเลือก หรือแก้ไขเปลี่ยนแปลงข้อมูลคอมพิวเตอร์นั้นด้วยตนเอง ต้องระวางโทษสองในสามส่วนของโทษที่กำหนดไว้สำหรับความผิดตามมาตรา 14 และ 14/1</text:span><text:change-end text:change-id="ct140252904522096"/><text:change-start text:change-id="ct140252904523440"/><text:span text:style-name="T13"><text:note text:id="ftn14" text:note-class="footnote"><text:note-citation>14</text:note-citation><text:note-body><text:p text:style-name="P40">เทียบ <text:span text:style-name="T21">Article 12 </text:span><text:span text:style-name="T17">–</text:span><text:span text:style-name="T21"> “Mere conduit” ใน Directive on Electronic Commerce (2000/31/EC)</text:span></text:p></text:note-body></text:note></text:span><text:change-end text:change-id="ct140252904523440"/></text:p>
      <text:p text:style-name="P7">ให้รัฐมนตรีออกประกาศกำหนด<text:change text:change-id="ct140252904506976"/><text:change text:change-id="ct140252904527440"/><text:change text:change-id="ct140252904527216"/><text:change text:change-id="ct140252904518768"/><text:change-start text:change-id="ct140252904525760"/><text:span text:style-name="T13">หลักเกณฑ์ ขั้นตอน วิธีการแจ้งเตือน และการนำข้อมูลคอมพิวเตอร์ออกจากระบบคอมพิวเตอร์ที่อยู่ในความควบคุมของผู้ให้บริการ เพื่อปฏิบัติการตาม (2) ให้เหมาะสมกับประเภทของผู้ให้บริการ</text:span><text:change-end text:change-id="ct140252904525760"/><text:change-start text:change-id="ct140252904524272"/><text:span text:style-name="T13"> โดยคำนึงพัฒนาการทางเทคโนโลยีที่เปลี่ยนแปลงไป และผลกระทบต่อสิทธิส่วนบุคคลหรือสิทธิอื่นใดของประชาชน</text:span><text:change-end text:change-id="ct140252904524272"/><text:change-start text:change-id="ct140252904528464"/><text:span text:style-name="T13"><text:note text:id="ftn15" text:note-class="footnote"><text:note-citation>15</text:note-citation><text:note-body><text:p text:style-name="Footnote">สำหรับการระงับการเข้าถึงข้อมูล สามารถใช้มาตรา <text:span text:style-name="T22">20 ได้อยู่แล้ว</text:span></text:p></text:note-body></text:note></text:span><text:change-end text:change-id="ct140252904528464"/></text:p>
      <text:p text:style-name="Text_20_body">ถ้าผู้ให้บริการพิสูจน์ได้ว่าตนได้ปฏิบัติตามประกาศของรัฐมนตรีที่ออกตามวรรคสอง ผู้นั้น<text:change text:change-id="ct140252904527664"/><text:change-start text:change-id="ct140252904528688"/><text:span text:style-name="T13">ไม่มีความผิด</text:span><text:change-end text:change-id="ct140252904528688"/><text:change-start text:change-id="ct140252904534560"/></text:p>
      <text:h text:style-name="Heading_20_1" text:outline-level="1">หมวด <text:span text:style-name="T7">3 – ความผิดเกี่ยวกับเนื้อหา</text:span><text:span text:style-name="T7"><text:note text:id="ftn16" text:note-class="footnote"><text:note-citation>16</text:note-citation><text:note-body><text:p text:style-name="P37">เทียบ Title 3 – Content-related offences ใน Convention on Cybercrime</text:p></text:note-body></text:note></text:span><text:change-end text:change-id="ct140252904534560"/></text:h>
      <text:h text:style-name="Heading_20_2" text:outline-level="2">มาตรา 16 – ภาพตัดต่อที่ทำให้เสียชื่อเสียง</text:h>
      <text:p text:style-name="Text_20_body">ผู้ใดนำเข้าสู่ระบบคอมพิวเตอร์ที่ประชาชนทั่วไปอาจเข้าถึงได้ซึ่งข้อมูลคอมพิวเตอร์ที่ปรากฏเป็นภาพของผู้อื่น และภาพนั้นเป็นภาพที่เกิดจากการสร้างขึ้น ตัดต่อ เติม หรือดัดแปลงด้วยวิธีการทางอิเล็กทรอนิกส์หรือวิธีการอื่นใด ทั้งนี้ โดย<text:soft-page-break/>ประการที่น่าจะทำให้ผู้อื่นนั้นเสียชื่อเสียง ถูกดูหมิ่น ถูกเกลียดชัง หรือได้รับความอับอาย ต้องระวางโทษจำคุกไม่เกินสามปี และปรับไม่เกินสองแสนบาท</text:p>
      <text:p text:style-name="Text_20_body">ถ้าการกระทำตามวรรคหนึ่งเป็นการกระทำต่อภาพของผู้ตาย และการกระทำนั้นน่าจะทำให้บิดา มารดา คู่สมรส หรือบุตรของผู้ตายเสียชื่อเสียง ถูกดูหมิ่น หรือถูกเกลียดชัง หรือได้รับความอับอาย ผู้กระทำต้องระวางโทษดังที่บัญญัติไว้ในวรรคหนึ่ง</text:p>
      <text:p text:style-name="Text_20_body">ถ้าการกระทำตามวรรคหนึ่งหรือวรรคสองเป็นการนำเข้าสู่ระบบคอมพิวเตอร์โดยสุจริต อันเป็นการติชมด้วยความเป็นธรรม ซึ่งบุคคลหรือสิ่งใดอันเป็นวิสัยของประชาชนย่อมกระทำ ผู้กระทำไม่มีความผิด</text:p>
      <text:p text:style-name="Text_20_body">ความผิดตามวรรคหนึ่งและวรรคสองเป็นความผิดอันยอมความได้</text:p>
      <text:p text:style-name="Text_20_body">ถ้าผู้เสียหายในความผิดตามวรรคหนึ่งหรือวรรคสองตายเสียก่อนร้องทุกข์ ให้บิดา มารดา คู่สมรส หรือบุตรของผู้เสียหายร้องทุกข์ได้ และให้ถือว่าเป็นผู้เสียหาย</text:p>
      <text:h text:style-name="Heading_20_2" text:outline-level="2">มาตรา 16/1 – การทำลายข้อมูลคอมพิวเตอร์<text:change-start text:change-id="ct140252904538912"/><text:note text:id="ftn17" text:note-class="footnote"><text:note-citation>17</text:note-citation><text:note-body><text:p text:style-name="Footnote">ข้อสังเกต: มาตรา <text:span text:style-name="T22">16/1 นี้ ในการบังคับใช้จะแตกต่างอย่างไรกับมาตรา 20 (1)</text:span></text:p></text:note-body></text:note><text:change-end text:change-id="ct140252904538912"/></text:h>
      <text:p text:style-name="Text_20_body">ในคดีความผิดตาม<text:change text:change-id="ct140252904536000"/>มาตรา 16 ซึ่งมีคำพิพากษาว่าจำเลยมีความผิด ศาลอาจสั่ง<text:line-break/>(1) ให้ทำลายข้อมูลตามมาตราดังกล่าว<text:line-break/>(2) ให้โฆษณาหรือเผยแพร่คำพิพากษาทั้งหมดหรือแต่บางส่วนในสื่ออิเล็กทรอนิกส์ วิทยุกระจายเสียง วิทยุโทรทัศน์ หนังสือพิมพ์ หรือสื่ออื่นใด ตามที่ศาลเห็นสมควร โดยให้จำเลยเป็นผู้ชำระค่าโฆษณาหรือเผยแพร่<text:line-break/>(3) ให้ดำเนินการอื่นตามที่ศาลเห็นสมควรเพื่อบรรเทาความเสียหายที่เกิดขึ้นจากการกระทำความผิดนั้น</text:p>
      <text:h text:style-name="Heading_20_2" text:outline-level="2">มาตรา 16/2</text:h>
      <text:p text:style-name="Text_20_body">ผู้ใดรู้ว่าข้อมูลคอมพิวเตอร์ในความครอบครองของตนเป็นข้อมูลที่ศาลสั่งให้ทำลายตามมาตรา 16/1 ผู้นั้นต้องทำลายข้อมูลดังกล่าว หากฝ่าฝืนต้องระวางโทษกึ่งหนึ่งของโทษที่บัญญัติไว้ใน<text:change text:change-id="ct140252904540544"/>มาตรา 16<text:change text:change-id="ct140252904540816"/><text:change-start text:change-id="ct140252904542608"/></text:p>
      <text:h text:style-name="P13" text:outline-level="1"><text:soft-page-break/>หมวด <text:span text:style-name="T3">4</text:span> อำนาจของพนักงานเจ้าหน้าที่และคณะกรรมการ<text:change-end text:change-id="ct140252904542608"/></text:h>
      <text:h text:style-name="Heading_20_2" text:outline-level="2">มาตรา 17 – เขตอำนาจศาล</text:h>
      <text:p text:style-name="P18">ผู้ใดกระทำความผิดตามพระราชบัญญัตินี้นอกราชอาณาจักรและ<text:line-break/><text:tab/>(1) ผู้กระทำความผิดนั้นเป็นคนไทย และรัฐบาลแห่งประเทศที่ความผิดได้เกิดขึ้นหรือผู้เสียหายได้ร้องขอให้ลงโทษ หรือ<text:line-break/><text:tab/>(2) ผู้กระทำความผิดนั้นเป็นคนต่างด้าว และรัฐบาลไทยหรือคนไทยเป็นผู้เสียหายและผู้เสียหายได้ร้องขอให้ลงโทษ<text:line-break/>จะต้องรับโทษภายในราชอาณาจักร</text:p>
      <text:h text:style-name="Heading_20_2" text:outline-level="2">มาตรา 17/1 – การเปรียบเทียบเงินค่าปรับ</text:h>
      <text:p text:style-name="Text_20_body">บรรดาความผิดตามพระราชบัญญัตินี้ที่มีโทษปรับสถานเดียวหรือมีอัตราโทษจำคุกไม่เกินสองปี ให้คณะกรรมการเปรียบเทียบที่รัฐมนตรีแต่งตั้งมีอำนาจเปรียบเทียบได้</text:p>
      <text:p text:style-name="Text_20_body">คณะกรรมการเปรียบเทียบที่รัฐมนตรีแต่งตั้งตามวรรคหนึ่งให้มีจำนวนสามคนซึ่งคนหนึ่งต้องเป็นพนักงานสอบสวนตามประมวลกฎหมายวิธีพิจารณาความอาญา</text:p>
      <text:p text:style-name="Text_20_body">เมื่อคณะกรรมการเปรียบเทียบได้ทำการเปรียบเทียบกรณีใดและผู้ต้องหาได้ชำระเงินค่าปรับตามคำเปรียบเทียบภายในระยะเวลาที่คณะกรรมการเปรียบเทียบกำหนดแล้ว ให้ถือว่าคดีนั้นเป็นอันเลิกกัน ตามประมวลกฎหมายวิธีพิจารณาความอาญา</text:p>
      <text:p text:style-name="Text_20_body">ในกรณีที่ผู้ต้องหาไม่ชำระเงินค่าปรับภายในระยะเวลาที่กำหนด ให้เริ่มนับอายุความในการฟ้องคดีใหม่นับตั้งแต่วันที่ครบกำหนดระยะเวลาดังกล่าว</text:p>
      <text:h text:style-name="Heading_20_1" text:outline-level="1"><text:change text:change-id="ct140252895679056"/></text:h>
      <text:h text:style-name="Heading_20_2" text:outline-level="2">มาตรา 18 – อำนาจในการสืบสวนและสอบสวน</text:h>
      <text:p text:style-name="P25">ภายใต้บังคับมาตรา 19 เพื่อประโยชน์ในการสืบสวนและสอบสวนในกรณีที่มีเหตุอันควรเชื่อได้ว่ามีการกระทำความผิดตามพระราชบัญญัตินี้ หรือในกรณีที่มีการร้องขอตามวรรคสอง ให้พนักงานเจ้าหน้าที่<text:change-start text:change-id="ct140252888361824"/><text:span text:style-name="T12">ซึ่งได้รับอนุมัติจากรัฐมนตรีเป็นหนังสือ</text:span><text:change-end text:change-id="ct140252888361824"/>มีอำนาจอย่างหนึ่งอย่างใด ดังต่อไปนี้ เฉพาะ<text:change-start text:change-id="ct140252888360816"/><text:span text:style-name="T12">กรณีที่มีเหตุอันควรเชื่อว่าจะได้ข้อมูลข่าวสารเกี่ยวกับการกระทำความผิดจากการใช้อำนาจดังกล่าวและไม่สามารถรวบรวมพยานหลักฐานได้โดยวิธีการอื่นที่เหมาะสมหรือมีประสิทธิภาพมากกว่าได้ เพราะพยานหลักฐานอาจถูกเปลี่ยนแปลง ทำลาย หรือสูญหาย หรืออาจก่อให้เกิดอันตรายอย่างยิ่งต่อเจ้าหน้าที่รัฐ </text:span><text:soft-page-break/><text:span text:style-name="T12">โดยกระทำการเท่า</text:span><text:change-end text:change-id="ct140252888360816"/>ที่จำเป็นเพื่อประโยชน์ในการใช้เป็นหลักฐานเกี่ยวกับการกระทำความผิดและหาตัวผู้กระทำความผิด<text:change-start text:change-id="ct140253252485456"/> <text:change-end text:change-id="ct140253252485456"/><text:change-start text:change-id="ct140253340345088"/>และให้คำนึงถึง<text:span text:style-name="T22">ผลกระทบต่อสิทธิส่วนบุคคลหรือสิทธิอื่นใด</text:span><text:change-end text:change-id="ct140253340345088"/><text:change-start text:change-id="ct140253252527168"/><text:span text:style-name="T22">ของประชาชน</text:span><text:change-end text:change-id="ct140253252527168"/><text:change-start text:change-id="ct140252888166512"/><text:note text:id="ftn18" text:note-class="footnote"><text:note-citation>18</text:note-citation><text:note-body><text:p text:style-name="Footnote">เทียบมาตรา <text:span text:style-name="T22">25 ในพ.ร.บ.การสอบสวนคดีพิเศษ พ.ศ. 2547 (แก้ไขเพิ่มเติม พ.ศ. 2551)</text:span></text:p></text:note-body></text:note><text:change-end text:change-id="ct140252888166512"/><text:line-break/><text:tab/>(1) มีหนังสือสอบถามหรือเรียกบุคคลที่เกี่ยวข้องกับการกระทำความผิดตามพระราชบัญญัตินี้มาเพื่อให้ถ้อยคำส่งคำชี้แจงเป็นหนังสือ หรือส่งเอกสาร ข้อมูล หรือหลักฐานอื่นใดที่อยู่ในรูปแบบที่สามารถเข้าใจได้<text:line-break/><text:tab/>(2) เรียกข้อมูลจราจรทางคอมพิวเตอร์จากผู้ให้บริการเกี่ยวกับการติดต่อสื่อสารผ่านระบบคอมพิวเตอร์หรือจากบุคคลอื่นที่เกี่ยวข้อง<text:line-break/><text:tab/>(3) สั่งให้ผู้ให้บริการส่งมอบข้อมูลเกี่ยวกับผู้ใช้บริการที่ต้องเก็บตามมาตรา 26 หรือที่อยู่ในความครอบครองหรือควบคุมของผู้ให้บริการให้แก่พนักงานเจ้าหน้าที่หรือให้เก็บข้อมูลดังกล่าวไว้ก่อน<text:line-break/><text:tab/>(4) ทำสำเนาข้อมูลคอมพิวเตอร์ ข้อมูลจราจรทางคอมพิวเตอร์ จากระบบคอมพิวเตอร์ ที่มีเหตุอันควรเชื่อได้ว่ามีการกระทำความผิดตามพระราชบัญญัตินี้ ในกรณีที่ระบบคอมพิวเตอร์นั้นยังมิได้อยู่ในความครอบครองของพนักงานเจ้าหน้าที่<text:line-break/><text:tab/>(5) สั่งให้บุคคลซึ่งครอบครองหรือควบคุมข้อมูลคอมพิวเตอร์ หรืออุปกรณ์ที่ใช้เก็บข้อมูลคอมพิวเตอร์ ส่งมอบข้อมูลคอมพิวเตอร์ หรืออุปกรณ์ดังกล่าวให้แก่พนักงานเจ้าหน้าที่<text:line-break/><text:tab/>(6) ตรวจสอบหรือเข้าถึงระบบคอมพิวเตอร์ ข้อมูลคอมพิวเตอร์ ข้อมูลจราจรทางคอมพิวเตอร์หรืออุปกรณ์ที่<text:tab/>ใช้เก็บข้อมูลคอมพิวเตอร์ของบุคคลใด อันเป็นหลักฐานหรืออาจใช้เป็นหลักฐานเกี่ยวกับการกระทำความผิด <text:tab/>หรือเพื่อสืบสวนหาตัวผู้กระทำความผิดและสั่งให้บุคคลนั้นส่งข้อมูลคอมพิวเตอร์ข้อมูลจราจรทาง<text:tab/>คอมพิวเตอร์ ที่เกี่ยวข้องเท่าที่จำเป็นให้ด้วยก็ได้<text:line-break/><text:tab/>(7) ถอดรหัสลับของข้อมูลคอมพิวเตอร์ของบุคคลใด หรือสั่งให้บุคคลที่เกี่ยวข้องกับการเข้ารหัสลับของข้อมูลคอมพิวเตอร์ ทำการถอดรหัสลับ หรือให้ความร่วมมือกับพนักงานเจ้าหน้าที่ในการถอดรหัสลับดังกล่าว<text:line-break/><text:tab/>(8) ยึดหรืออายัดระบบคอมพิวเตอร์เท่าที่จำเป็นเฉพาะเพื่อประโยชน์ในการทราบรายละเอียดแห่งความผิดและผู้กระทำความผิดตามพระราชบัญญัตินี้</text:p>
      <text:p text:style-name="Text_20_body">เพื่อประโยชน์ในการสืบสวนและสอบสวนของพนักงานสอบสวนตามประมวลกฎหมายวิธีพิจารณาความอาญาในบรรดาความผิดอาญาต่อกฎหมายอื่นซึ่งได้ใช้ระบบคอมพิวเตอร์ ข้อมูลคอมพิวเตอร์ หรืออุปกรณ์ที่ใช้เก็บข้อมูลคอมพิวเตอร์เป็นองค์ประกอบหรือเป็นส่วนหนึ่งในการกระทำความผิด หรือมีข้อมูลคอมพิวเตอร์ที่เกี่ยวข้องกับการกระทำความผิดอาญาตามกฎหมายอื่น พนักงานสอบสวน อาจร้องขอให้พนักงานเจ้าหน้าที่ตามวรรคหนึ่งดำเนินการตามวรรคหนึ่งก็ได้ หรือหากปรากฏข้อเท็จจริงดังกล่าวต่อพนักงานเจ้าหน้าที่เนื่องจากการปฏิบัติหน้าที่ตามพระราชบัญญัตินี้ ให้พนักงานเจ้าหน้าที่รีบรวบรวมข้อเท็จจริงและหลักฐานแล้วแจ้งไปยังเจ้าหน้าที่ที่เกี่ยวข้องเพื่อดำเนินการต่อไป</text:p>
      <text:p text:style-name="Text_20_body"><text:soft-page-break/>ให้ผู้ได้รับการร้องขอจากพนักงานเจ้าหน้าที่ตามวรรคหนึ่ง (1) (2) และ (3) ดำเนินการตามคำร้องขอโดยไม่ชักช้า แต่ต้องไม่เกินเจ็ดวันนับแต่วันที่ได้รับคำร้องขอ หรือภายในระยะเวลาที่พนักงานเจ้าหน้าที่กำหนดซึ่งต้องไม่น้อยกว่าเจ็ดวันและไม่เกินสิบห้าวัน เว้นแต่ในกรณีที่มีเหตุสมควร ต้องได้รับอนุญาตจากพนักงานเจ้าหน้าที่ ทั้งนี้ รัฐมนตรีอาจประกาศในราชกิจจานุเบกษากำหนดระยะเวลาที่ต้องดำเนินการที่เหมาะสมกับประเภทของผู้ให้บริการก็ได้</text:p>
      <text:h text:style-name="Heading_20_2" text:outline-level="2">มาตรา 19 – เงื่อนไขการใช้อำนาจสืบสวนและสอบสวน</text:h>
      <text:p text:style-name="Text_20_body">การใช้อำนาจของพนักงานเจ้าหน้าที่ตามมาตรา 18 (4) (5) (6) (7) และ (8) ให้พนักงานเจ้าหน้าที่ยื่นคำร้องต่อศาลที่มีเขตอำนาจเพื่อมีคำสั่งอนุญาตให้พนักงานเจ้าหน้าที่ดำเนินการตามคำร้อง ทั้งนี้ คำร้องต้องระบุเหตุอันควรเชื่อได้ว่าบุคคลใดกระทำหรือกำลังจะกระทำการอย่างหนึ่งอย่างใดอันเป็นความผิดตามพระราชบัญญัตินี้ เหตุที่ต้องใช้อำนาจ ลักษณะของการกระทำความผิด รายละเอียดเกี่ยวกับอุปกรณ์ที่ใช้ในการกระทำความผิดและผู้กระทำความผิด เท่าที่สามารถจะระบุได้ ประกอบคำร้องด้วยในการพิจารณาคำร้องให้ศาลพิจารณาคำร้องดังกล่าวโดยเร็ว</text:p>
      <text:p text:style-name="Text_20_body">เมื่อศาลมีคำสั่งอนุญาตแล้ว ก่อนดำเนินการตามคำสั่งของศาล ให้พนักงานเจ้าหน้าที่ส่งสำเนาบันทึกเหตุอันควรเชื่อที่ทำให้ต้องใช้อำนาจตามมาตรา 18 (4) (5) (6) (7) และ (8) มอบให้เจ้าของหรือผู้ครอบครองระบบคอมพิวเตอร์นั้นไว้เป็นหลักฐาน แต่ถ้าไม่มีเจ้าของหรือผู้ครอบครองเครื่องคอมพิวเตอร์อยู่ ณ ที่นั้น ให้พนักงานเจ้าหน้าที่ส่งมอบสำเนาบันทึกนั้นให้แก่เจ้าของหรือผู้ครอบครองดังกล่าวในทันทีที่กระทำได้</text:p>
      <text:p text:style-name="Text_20_body">ให้พนักงานเจ้าหน้าที่ผู้เป็นหัวหน้าในการดำเนินการตามมาตรา 18 (4) (5) (6) (7) และ (8) ส่งสำเนาบันทึกรายละเอียดการดำเนินการและเหตุผลแห่งการดำเนินการให้ศาลที่มีเขตอำนาจภายในสี่สิบแปดชั่วโมงนับแต่เวลาลงมือดำเนินการ เพื่อเป็นหลักฐาน</text:p>
      <text:p text:style-name="Text_20_body">การทำสำเนาข้อมูลคอมพิวเตอร์ตามมาตรา 18 (4) ให้กระทำได้เฉพาะเมื่อมีเหตุอันควรเชื่อได้ว่ามีการกระทำความผิดตามพระราชบัญญัตินี้ และต้องไม่เป็นอุปสรรคในการดำเนินกิจการของเจ้าของหรือผู้ครอบครองข้อมูลคอมพิวเตอร์นั้นเกินความจำเป็น</text:p>
      <text:p text:style-name="Text_20_body">การยึดหรืออายัดตามมาตรา 18 (8) นอกจากจะต้องส่งมอบสำเนาหนังสือแสดงการยึดหรืออายัดมอบให้เจ้าของหรือผู้ครอบครองระบบคอมพิวเตอร์นั้นไว้เป็นหลักฐานแล้วพนักงานเจ้าหน้าที่จะสั่งยึดหรืออายัดไว้เกินสามสิบวันมิได้ ในกรณีจำเป็นที่ต้องยึดหรืออายัดไว้นานกว่านั้น ให้ยื่นคำร้องต่อศาลที่มีเขตอำนาจเพื่อขอขยายเวลายึดหรืออายัดได้ แต่ศาลจะอนุญาตให้ขยายเวลาครั้งเดียวหรือหลายครั้งรวมกันได้อีกไม่เกินหกสิบวัน เมื่อหมดความจำเป็นที่จะยึดหรืออายัดหรือครบกำหนดเวลาดังกล่าวแล้ว พนักงานเจ้าหน้าที่ต้องส่งคืนระบบคอมพิวเตอร์ที่ยึดหรือถอนการอายัดโดยพลัน</text:p>
      <text:p text:style-name="Text_20_body"><text:soft-page-break/>หนังสือแสดงการยึดหรืออายัดตามวรรคห้าให้เป็นไปตามที่กำหนดในกฎกระทรวง</text:p>
      <text:h text:style-name="P42" text:outline-level="2">มาตรา 20 – การระงับหรือลบข้อมูลซึ่งอาจผิดกฎหมาย<text:change-start text:change-id="ct140252902434048"/><text:note text:id="ftn19" text:note-class="footnote"><text:note-citation>19</text:note-citation><text:note-body><text:p text:style-name="Footnote">ข้อสังเกต: การทำลายข้อมูลหรือลบข้อมูลออกจากระบบยังสามารถใช้ร่างมาตรา <text:span text:style-name="T24">15 และ 16/1 ได้ด้วย</text:span></text:p></text:note-body></text:note><text:change-end text:change-id="ct140252902434048"/></text:h>
      <text:p text:style-name="P8">ในกรณีที่มีการทำให้แพร่หลายซึ่งข้อมูลคอมพิวเตอร์ดังต่อไปนี้ พนักงานเจ้าหน้าที่โดยได้รับความเห็นชอบจากรัฐมนตรีอาจยื่นคำร้อง<text:change text:change-id="ct140252902487280"/><text:change-start text:change-id="ct140252901976928"/><text:span text:style-name="T25">โดยแสดงเหตุผลความจำเป็น ตัวบทกฎหมายที่สนับสนุนว่าข้อมูลดังกล่าวไม่ชอบด้วยกฎหมาย ตำแหน่งบนอินเทอร์เน็ต (ยูอาร์แอล) และรายละเอียดเกี่ยวกับเนื้อหาของข้อมูลคอมพิวเตอร์ ที่อยู่ติดต่อของบุคคลหรือหน่วยงานที่ยื่นคำร้อง และพยานหลักฐานอันเพียงพอให้เชื่อว่าข้อมูลดังกล่าวเป็นความผิดต่อกฎหมายในเรื่องใดต่อไปนี้</text:span><text:change-end text:change-id="ct140252901976928"/><text:change-start text:change-id="ct140252902496768"/><text:span text:style-name="T25"><text:note text:id="ftn20" text:note-class="footnote"><text:note-citation>20</text:note-citation><text:note-body><text:p text:style-name="P41">หลักการมะนิลาว่าด้วยความรับผิดของตัวกลาง <text:span text:style-name="T26">(Manila Principles on Intermediary Liability) </text:span>ข้อ <text:span text:style-name="T27">3 (b)</text:span></text:p></text:note-body></text:note></text:span><text:change-end text:change-id="ct140252902496768"/><text:span text:style-name="T25"> </text:span>ต่อศาลที่มีเขตอำนาจขอให้มีคำสั่งระงับการทำให้แพร่หลาย<text:change-start text:change-id="ct140252902496992"/>ซึ่ง<text:change-end text:change-id="ct140252902496992"/><text:change text:change-id="ct140252902497216"/>ข้อมูลคอมพิวเตอร์<text:change text:change-id="ct140252902497440"/>ได้<text:line-break/><text:tab/>(1) ข้อมูลคอมพิวเตอร์ที่เป็นความผิดตามพระราชบัญญัตินี้<text:line-break/><text:tab/>(2) ข้อมูลคอมพิวเตอร์ที่<text:change text:change-id="ct140252902497664"/><text:change-start text:change-id="ct140252902498064"/>เป็นความผิดเกี่ยวกับ<text:change-end text:change-id="ct140252902498064"/>ความมั่นคงแห่งราชอาณาจักรตามที่กำหนดไว้ในภาคสองลักษณะ 1 หรือลักษณะ 1/1 แห่งประมวลกฎหมายอาญา<text:line-break/><text:tab/>(3) ข้อมูลคอมพิวเตอร์ที่เป็นความผิดอาญาต่อกฎหมายอื่น<text:change-start text:change-id="ct140252902498288"/>ใด <text:change-end text:change-id="ct140252902498288"/>ซึ่งเจ้าหน้าที่ตามกฎหมายนั้น<text:change text:change-id="ct140252902498512"/><text:change-start text:change-id="ct140252902498736"/>ผู้เสียหายได้ดำเนินคดีแก่ผู้เกี่ยวข้องแล้ว และร้องขอมายังเจ้าหน้าที่ตามพระราชบัญญัติฉบับนี้<text:change-end text:change-id="ct140252902498736"/></text:p>
      <text:p text:style-name="Text_20_body">การยื่นคำร้องพร้อมแสดงพยานหลักฐานของพนักงานเจ้าหน้าที่ การไต่สวนคำร้อง และการทำคำสั่งของศาลตามวรรคหนึ่ง อาจกระทำได้ในรูปแบบของข้อมูลอิเล็กทรอนิกส์ตามหลักเกณฑ์และวิธีการที่กำหนดในข้อกำหนดของประธานศาลฎีกา โดยความเห็นชอบของที่ประชุมใหญ่ศาลฎีกา ข้อกำหนดของประธานศาลฎีกานั้น เมื่อได้ประกาศในราชกิจจานุเบกษาแล้วให้ใช้บังคับได้<text:change-start text:change-id="ct140252902499248"/></text:p>
      <text:p text:style-name="P28"><text:span text:style-name="T26">คำสั่งของศาลตามวรรคหนึ่งให้ระบุด้วยถึงหลักเกณฑ์อันเป็นเหตุให้วินิจฉัยว่าเนื้อหาดังกล่าวไม่ชอบด้วยกฎหมาย ตัวบ่งชี้ตำแหน่งบนอินเทอร์เน็ต (ยูอาร์แอล) ที่เจาะจงถึงเนื้อหาที่ไม่ชอบด้วยกฎหมาย พร้อมทั้งคำอธิบายของเนื้อหาดังกล่าว พยานหลักฐานที่เพียงพออันเป็นพื้นฐานทางกฎหมายเพื่อออกคำสั่งดังกล่าว และหากเป็นไปได้ ให้ระบุระยะเวลาที่ควรควบคุมเนื้อหาดังกล่าวด้วย</text:span><text:span text:style-name="T26"><text:note text:id="ftn21" text:note-class="footnote"><text:note-citation>21</text:note-citation><text:note-body><text:p text:style-name="Footnote">หลักการมะนิลาว่าด้วยความรับผิดของตัวกลาง <text:span text:style-name="T26">(Manila Principles on Intermediary Liability) </text:span>ข้อ <text:span text:style-name="T27">3 (c)</text:span></text:p></text:note-body></text:note></text:span><text:change-end text:change-id="ct140252902499248"/></text:p>
      <text:p text:style-name="P7"><text:soft-page-break/>ในกรณีที่ศาลมีคำสั่งให้ระงับการทำให้แพร่หลาย<text:change-start text:change-id="ct140252902501248"/>ซึ่ง<text:change-end text:change-id="ct140252902501248"/><text:change text:change-id="ct140252902501472"/>ข้อมูลคอมพิวเตอร์ตามวรรคหนึ่ง ให้พนักงานเจ้าหน้าที่ทำการระงับการทำให้แพร่หลาย<text:change-start text:change-id="ct140252902501696"/>ซึ่ง<text:change-end text:change-id="ct140252902501696"/><text:change text:change-id="ct140252902501920"/>ข้อมูลคอมพิวเตอร์นั้นเอง หรือสั่งให้ผู้ให้บริการระงับการทำให้แพร่หลาย<text:change-start text:change-id="ct140252902502144"/>ซึ่ง<text:change-end text:change-id="ct140252902502144"/><text:change text:change-id="ct140252902502368"/>ข้อมูลคอมพิวเตอร์นั้นก็ได้ ทั้งนี้ ให้รัฐมนตรีประกาศกำหนดหลักเกณฑ์ ระยะเวลาและวิธีการปฏิบัติสำหรับการระงับการทำให้แพร่หลาย<text:change-start text:change-id="ct140252902502592"/>ซึ่ง<text:change-end text:change-id="ct140252902502592"/><text:change text:change-id="ct140252902502816"/>ข้อมูลคอมพิวเตอร์ของพนักงานเจ้าหน้าที่หรือผู้ให้บริการให้เป็นไปในแนวทางเดียวกันโดยคำนึงถึง<text:change-start text:change-id="ct140252902503248"/>ประเภทของผู้ให้บริการ <text:change-end text:change-id="ct140252902503248"/>พัฒนาการทางเทคโนโลยีที่เปลี่ยนแปลงไป<text:change-start text:change-id="ct140252902503472"/> <text:change-end text:change-id="ct140252902503472"/><text:change-start text:change-id="ct140252902503696"/><text:span text:style-name="T22">ผลกระทบต่อสิทธิส่วนบุคคลหรือสิทธิอื่นใดของประชาชน</text:span><text:change-end text:change-id="ct140252902503696"/><text:change-start text:change-id="ct140252902503920"/><text:span text:style-name="T22"> และผลกระทบต่อการทำงานโดยปกติของระบบเครือข่ายสาธารณะ</text:span><text:change-end text:change-id="ct140252902503920"/></text:p>
      <text:p text:style-name="Text_20_body">ในกรณีจำเป็นหรือเร่งด่วน พนักงานเจ้าหน้าที่จะยื่นคำร้องตามวรรคหนึ่งไปก่อนที่จะได้รับความเห็นชอบจากรัฐมนตรีก็ได้ แต่ต้องรายงาน<text:change-start text:change-id="ct140252902474704"/>เป็นหนังสือ<text:change-end text:change-id="ct140252902474704"/>ให้รัฐมนตรีทราบโดยเร็ว<text:change-start text:change-id="ct140252902504704"/> คำสั่งของศาลตามวรรคหนึ่งจะมีผลใช้<text:change-end text:change-id="ct140252902504704"/><text:change-start text:change-id="ct140252902504928"/>บังคับได้ก็ต่อเมื่อรัฐมนตรี<text:change-end text:change-id="ct140252902504928"/><text:change-start text:change-id="ct140252902505152"/>เห็นชอบคำร้องดังกล่าวแล้ว<text:change-end text:change-id="ct140252902505152"/><text:change-start text:change-id="ct140252904546800"/></text:p>
      <text:p text:style-name="P26"><text:change-end text:change-id="ct140252904546800"/><text:change-start text:change-id="ct140252904549632"/>ผู้ให้บริการหรือผู้ได้รับผลกระทบจากการคำสั่งระงับการทำให้แพร่หลายหรือลบข้อมูลคอมพิวเตอร์นั้นออกจากระบบคอมพิวเตอร์สามารถอุทธรณ์คำสั่งของศาลไปยังศาลอุทธรณ์ได้ภายในกำหนด 30 วันนับแต่วันที่ศาลมีคำสั่ง</text:p>
      <text:p text:style-name="P26">ให้ศาลอุทธรณ์พิจารณาเนื้อหาของข้อมูลคอมพิวเตอร์ที่ถูกระงับการทำให้แพร่หลายหรือถูกลบออกจากระบบคอมพิวเตอร์ว่าเข้าข่ายมีคำสั่งตามมาตรานี้ได้หรือไม่ หากเนื้อหาเข้าข่ายเป็นความผิดตามกฎหมาย พนักงานเจ้าหน้าที่เกี่ยวข้องต้องดำเนินการฟ้องคดีแก่ผู้เผยแพร่เนื้อหาหรือผู้ให้บริการแล้วแต่กรณี หากเนื้อหาไม่เข้าข่ายเป็นความผิดตามกฎหมายให้เพิกถอนคำสั่งระงับการทำให้แพร่หลายหรือลบข้อมูลคอมพิวเตอร์นั้นออกจากระบบคอมพิวเตอร์ และไม่ตัดสิทธิผู้อุทธรณ์ฟ้องคดีเพื่อเรียกร้องค่าเสียหาย คำสั่งอุทธรณ์ให้ถือเป็นที่สุด<text:change-end text:change-id="ct140252904549632"/></text:p>
      <text:h text:style-name="Heading_20_2" text:outline-level="2">มาตรา 20/1 – การระงับข้อมูลที่ผิดกฎหมายแต่ยังไม่สามารถฟ้องคดี</text:h>
      <text:p text:style-name="Text_20_body">ในกรณีที่มีการทำให้แพร่หลายซึ่งข้อมูลคอมพิวเตอร์ที่<text:change text:change-id="ct140252904547632"/><text:change-start text:change-id="ct140252904548528"/><text:span text:style-name="T25">อาจเข้าข่ายเป็นความผิดอาญาตามกฎหมายอื่นใด โดยเจ้าหน้าที่ตามกฎหมายนั้นหรือผู้เสียหายยังไม่สามารถดำเนินการฟ้องคดีแก่ผู้เกี่ยวข้อง</text:span><text:change-end text:change-id="ct140252904548528"/> และคณะกรรมการกลั่นกรองข้อมูลคอมพิวเตอร์ตามที่รัฐมนตรีแต่งตั้งมีมติเป็นเอกฉันท์ให้พนักงานเจ้าหน้าที่โดยได้รับความเห็นชอบจากรัฐมนตรี ยื่นคำร้อง<text:change-start text:change-id="ct140252904550560"/><text:span text:style-name="T25">โดยแสดงเหตุผลความจำเป็น ตัวบทกฎหมายที่สนับสนุนว่าข้อมูลดังกล่าวไม่ชอบด้วยกฎหมาย ตำแหน่งบนอินเทอร์เน็ต (ยูอาร์แอล) และรายละเอียดเกี่ยวกับเนื้อหาของข้อมูลคอมพิวเตอร์ ที่อยู่ติดต่อของบุคคลหรือหน่วยงานที่ยื่นคำร้อง </text:span><text:change-end text:change-id="ct140252904550560"/>พร้อมแสดงพยานหลักฐาน<text:change-start text:change-id="ct140252904550816"/>อันเพียงพอใ<text:change-end text:change-id="ct140252904550816"/><text:change-start text:change-id="ct140252904551120"/>ห้<text:change-end text:change-id="ct140252904551120"/><text:change-start text:change-id="ct140252904551424"/>เชื่อว่าข้อมูลดังกล่าวเป็นความผิด<text:change-end text:change-id="ct140252904551424"/>ต่อศาลที่มีเขตอำนาจขอให้มีคำสั่งระงับการทำให้แพร่หลาย<text:change text:change-id="ct140252904551648"/>ซึ่งข้อมูลคอมพิวเตอร์นั้น<text:change text:change-id="ct140252904551952"/></text:p>
      <text:p text:style-name="P9"><text:soft-page-break/>ให้คณะกรรมการกลั่นกรองข้อมูลคอมพิวเตอร์ตามวรรคหนึ่ง<text:change-start text:change-id="ct140252904547984"/> <text:change-end text:change-id="ct140252904547984"/><text:change-start text:change-id="ct140252904552288"/>มีจำนวนห้าคน <text:change-end text:change-id="ct140252904552288"/>ประกอบด้วยปลัดกระทรวงดิจิทัลเพื่อเศรษฐกิจและสังคมเป็นประธานกรรมการ ผู้แทนคณะกรรมการสิทธิมนุษยชนแห่งชาติ<text:change-start text:change-id="ct140252904525248"/>หนึ่ง<text:change-end text:change-id="ct140252904525248"/><text:change-start text:change-id="ct140252904525472"/>คน<text:change-end text:change-id="ct140252904525472"/> ผู้แทนสำนักงานอัยการสูงสุด<text:change-start text:change-id="ct140252904552720"/>หนึ่ง<text:change-end text:change-id="ct140252904552720"/><text:change-start text:change-id="ct140252904553024"/>คน<text:change-end text:change-id="ct140252904553024"/> <text:change text:change-id="ct140252904553248"/><text:change-start text:change-id="ct140252904553584"/>ผู้ทรงคุณวุฒิซึ่งมีความรู้ความเชี่ยวชาญด้านความมั่นคงปลอดภัยสารสนเทศที่รัฐมนตรีแต่งตั้งจากอาจารย์มหาวิทยาลัยของรัฐหรือที่สมาคมวิชาชีพหรือสมาคมผู้ประกอบการอินเทอร์เน็ตเสนอชื่อหนึ่งคน<text:change-end text:change-id="ct140252904553584"/><text:span text:style-name="T2"> </text:span><text:change-start text:change-id="ct140252904555344"/><text:span text:style-name="T2">และ</text:span><text:change-end text:change-id="ct140252904555344"/><text:span text:style-name="T2">ผู้ทรงคุณวุฒิซึ่งมีความรู้ความเชี่ยวชาญด้าน</text:span><text:change-start text:change-id="ct140252904557200"/><text:span text:style-name="T2">วารสารศาสตร์หรือ</text:span><text:change-end text:change-id="ct140252904557200"/><text:span text:style-name="T2">การสื่อสารมวลชนที่รัฐมนตรีแต่งตั้งจากอาจารย์มหาวิทยาลัยของรัฐ</text:span><text:change-start text:change-id="ct140252904558992"/><text:span text:style-name="T2">หรือที่สมาคมวิชาชีพ</text:span><text:change-end text:change-id="ct140252904558992"/><text:change-start text:change-id="ct140252904560048"/><text:span text:style-name="T2">เสนอชื่อ</text:span><text:change-end text:change-id="ct140252904560048"/><text:change text:change-id="ct140252904560320"/><text:span text:style-name="T2">หนึ่งคน</text:span> เป็นกรรมการ และให้คณะกรรมการกลั่นกรองข้อมูลคอมพิวเตอร์แต่งตั้งข้าราชการของกระทรวงดิจิทัลเพื่อเศรษฐกิจและสังคมเป็นเลขานุการ<text:change-start text:change-id="ct140252904561424"/>หนึ่งคน<text:change-end text:change-id="ct140252904561424"/>และผู้ช่วยเลขานุการจำนวนสองคน<text:change text:change-id="ct140252904561776"/>ให้นำบทบัญญัติว่าด้วยคณะกรรมการที่มีอำนาจดำเนินการพิจารณาทางปกครองตามกฎหมายว่าด้วยวิธีปฏิบัติราชการทางปกครองมาใช้บังคับกับการประชุมของคณะกรรมการกลั่นกรองข้อมูลคอมพิวเตอร์โดยอนุโลม<text:change text:change-id="ct140252904562000"/>ให้นำความในมาตรา 20 วรรคสองและวรรคสามมาใช้บังคับกับการยื่นคำร้องตามมาตรานี้โดยอนุโลม</text:p>
      <text:p text:style-name="P29">ในกรณีจำเป็นหรือเร่งด่วน พนักงานเจ้าหน้าที่จะยื่นคำร้องตามวรรคหนึ่งไปก่อนที่คณะกรรมการกลั่นกรองข้อมูลคอมพิวเตอร์จะมีมติและรัฐมนตรีให้ความเห็นชอบก็ได้ แต่ต้องรายงานให้คณะกรรมการกลั่นกรองข้อมูลคอมพิวเตอร์และรัฐมนตรีทราบโดยเร็ว</text:p>
      <text:h text:style-name="Heading_20_2" text:outline-level="2">มาตรา 21 – การระงับหรือทำลายชุดคำสั่งไม่พึงประสงค์</text:h>
      <text:p text:style-name="Text_20_body">ในกรณีที่พนักงานเจ้าหน้าที่พบว่า ข้อมูลคอมพิวเตอร์ใดมีชุดคำสั่งไม่พึงประสงค์รวมอยู่ด้วย พนักงานเจ้าหน้าที่อาจยื่นคำร้องต่อศาลที่มีเขตอำนาจเพื่อขอให้มีคำสั่งห้ามจำหน่ายหรือเผยแพร่ หรือสั่งให้เจ้าของหรือผู้ครอบครองข้อมูลคอมพิวเตอร์นั้นระงับการใช้ ทำลายหรือแก้ไขข้อมูลคอมพิวเตอร์นั้นได้ หรือจะกำหนดเงื่อนไขในการใช้ มีไว้ในครอบครอง หรือเผยแพร่ชุดคำสั่งไม่พึงประสงค์ดังกล่าวก็ได้</text:p>
      <text:p text:style-name="Text_20_body">ชุดคำสั่งไม่พึงประสงค์ตามวรรคหนึ่งหมายถึงชุดคำสั่งที่มีผลทำให้ข้อมูลคอมพิวเตอร์ หรือระบบคอมพิวเตอร์หรือชุดคำสั่งอื่นเกิดความเสียหาย ถูกทำลาย ถูกแก้ไขเปลี่ยนแปลงหรือเพิ่มเติม ขัดข้อง หรือปฏิบัติงานไม่ตรงตามคำสั่งที่กำหนดไว้ หรือโดยประการอื่นตามที่กำหนดในกฎกระทรวง ทั้งนี้ เว้นแต่เป็นชุดคำสั่งที่ไม่พึงประสงค์ซึ่งมีการนำมาใช้เพื่อมุ่งหมายในการป้องกันหรือแก้ไขชุดคำสั่งไม่พึงประสงค์อื่นดังกล่าวข้างต้นตามที่รัฐมนตรีประกาศในราชกิจจานุเบกษา โดยรัฐมนตรีอาจประกาศกำหนดชุดคำสั่งไม่พึงประสงค์นี้ในราชกิจจานุเบกษาก็ได้<text:change-start text:change-id="ct140252904556416"/></text:p>
      <text:h text:style-name="Heading_20_1" text:outline-level="1"><text:soft-page-break/>หมวด <text:span text:style-name="T23">5 พยานหลักฐาน</text:span><text:change-end text:change-id="ct140252904556416"/></text:h>
      <text:h text:style-name="Heading_20_2" text:outline-level="2">มาตรา 22 – กำหนดโทษผู้เปิดเผยข้อมูลหลักฐานพยาน</text:h>
      <text:p text:style-name="Text_20_body">ห้ามมิให้พนักงานเจ้าหน้าที่เปิดเผยหรือส่งมอบข้อมูลคอมพิวเตอร์ ข้อมูลจราจรทางคอมพิวเตอร์ หรือข้อมูลของผู้ใช้บริการ ที่ได้มาตามมาตรา 18 ให้แก่บุคคลใด</text:p>
      <text:p text:style-name="Text_20_body">ความในวรรคหนึ่งมิให้ใช้บังคับกับการกระทำเพื่อประโยชน์ในการดำเนินคดีกับผู้กระทำความผิดตามพระราชบัญญัตินี้ หรือเพื่อประโยชน์ในการดำเนินคดีกับพนักงานเจ้าหน้าที่เกี่ยวกับการใช้อำนาจหน้าที่โดยมิชอบ หรือเป็นการกระทำตามคำสั่งหรือที่ได้รับอนุญาตจากศาล</text:p>
      <text:p text:style-name="Text_20_body">พนักงานเจ้าหน้าที่ผู้ใดฝ่าฝืนวรรคหนึ่งต้องระวางโทษจำคุกไม่เกินสามปี หรือปรับไม่เกินหกหมื่นบาท หรือทั้งจำทั้งปรับ</text:p>
      <text:h text:style-name="Heading_20_2" text:outline-level="2">มาตรา 23 – กำหนดโทษผู้ประมาทเป็นเหตุให้ผู้อื่นล่วงรู้ข้อมูลหลักฐานพยาน</text:h>
      <text:p text:style-name="Text_20_body">พนักงานเจ้าหน้าที่ผู้ใดกระทำโดยประมาทเป็นเหตุให้ผู้อื่นล่วงรู้ข้อมูลคอมพิวเตอร์ ข้อมูลจราจรทางคอมพิวเตอร์ หรือข้อมูลของผู้ใช้บริการ ที่ได้มาตามมาตรา 18 ต้องระวางโทษจำคุกไม่เกินหนึ่งปี หรือปรับไม่เกินสองหมื่นบาท หรือทั้งจำทั้งปรับ</text:p>
      <text:h text:style-name="Heading_20_2" text:outline-level="2">มาตรา 24 – กำหนดโทษผู้ล่วงรู้ข้อมูลหลักฐานพยาน</text:h>
      <text:p text:style-name="Text_20_body">ผู้ใดล่วงรู้ข้อมูลคอมพิวเตอร์ ข้อมูลจราจรทางคอมพิวเตอร์หรือข้อมูลของผู้ใช้บริการ ที่พนักงานเจ้าหน้าที่ได้มาตามมาตรา 18 และเปิดเผยข้อมูลนั้นต่อผู้หนึ่งผู้ใด ต้องระวางโทษจำคุกไม่เกินสองปี หรือปรับไม่เกินสี่หมื่นบาท หรือทั้งจำทั้งปรับ</text:p>
      <text:h text:style-name="Heading_20_2" text:outline-level="2">มาตรา 25 – ให้รับฟังข้อมูลคอมพิวเตอร์เป็นพยานหลักฐานได้</text:h>
      <text:p text:style-name="Text_20_body">ข้อมูล ข้อมูลคอมพิวเตอร์ หรือข้อมูลจราจรทางคอมพิวเตอร์ที่พนักงานเจ้าหน้าที่ได้มาตามพระราชบัญญัตินี้หรือที่พนักงานสอบสวนได้มาตามมาตรา 18 วรรคสอง ให้อ้างและรับฟังเป็นพยานหลักฐานตามบทบัญญัติแห่งประมวลกฎหมายวิธีพิจารณาความอาญาหรือกฎหมายอื่นอันว่าด้วยการสืบพยานได้ แต่ต้องเป็นชนิดที่มิได้เกิดขึ้นจากการจูงใจ มีคำมั่นสัญญา ขู่เข็ญ หลอกลวง หรือโดยมิชอบประการอื่น</text:p>
      <text:h text:style-name="Heading_20_2" text:outline-level="2"><text:soft-page-break/>มาตรา 26 – การเก็บข้อมูลจราจร</text:h>
      <text:p text:style-name="Text_20_body">ผู้ให้บริการต้องเก็บรักษาข้อมูลจราจรทางคอมพิวเตอร์ไว้ไม่น้อยกว่าเก้าสิบวันนับแต่วันที่ข้อมูลนั้นเข้าสู่ระบบคอมพิวเตอร์ แต่ในกรณีจำเป็น พนักงานเจ้าหน้าที่จะสั่งให้ผู้ให้บริการผู้ใดเก็บรักษาข้อมูลจราจรทางคอมพิวเตอร์ไว้เกินเก้าสิบวันแต่ไม่เกินหนึ่งปีสองปีเป็นกรณีพิเศษเฉพาะรายและเฉพาะคราวก็ได้<text:change-start text:change-id="ct140252904568656"/> ทั้งนี้ต้องแจ้งล่วงหน้าเป็นเ<text:change-end text:change-id="ct140252904568656"/><text:change-start text:change-id="ct140252904565536"/>วลาไม่น้อยกว่าสามสิบวันก่อนถึงวันที่เก้าสิบเอ็ด<text:change-end text:change-id="ct140252904565536"/><text:change-start text:change-id="ct140252904565760"/>ที่ต้องการให้เก็บข้อมูลจราจรเพิ่มเติม ผู้ให้บริการสามารถอุ<text:change-end text:change-id="ct140252904565760"/><text:change-start text:change-id="ct140252904566064"/>ทธรณ์คำสั่งดังกล่าวต่อศาลปกครองภายในสิบห้าวันหลังจากได้รับคำสั่ง<text:change-end text:change-id="ct140252904566064"/></text:p>
      <text:p text:style-name="Text_20_body">ผู้ให้บริการจะต้องเก็บรักษาข้อมูลของผู้ใช้บริการเท่าที่จำเป็นเพื่อให้สามารถระบุตัวผู้ใช้บริการนับตั้งแต่เริ่มใช้บริการและต้องเก็บรักษาไว้เป็นเวลาไม่น้อยกว่าเก้าสิบวันนับตั้งแต่การใช้บริการสิ้นสุดลง</text:p>
      <text:p text:style-name="Text_20_body">ความในวรรคหนึ่งจะใช้กับผู้ให้บริการประเภทใด อย่างไร และเมื่อใด ให้เป็นไปตามที่รัฐมนตรีประกาศในราชกิจจานุเบกษา</text:p>
      <text:p text:style-name="Text_20_body">ผู้ให้บริการผู้ใดไม่ปฏิบัติตามมาตรานี้ ต้องระวางโทษปรับไม่เกินห้าแสนบาท<text:change-start text:change-id="ct140252904572032"/></text:p>
      <text:h text:style-name="Heading_20_1" text:outline-level="1">หมวด <text:span text:style-name="T23">6 อื่นๆ</text:span><text:change-end text:change-id="ct140252904572032"/></text:h>
      <text:h text:style-name="Heading_20_2" text:outline-level="2">มาตรา 27 – กำหนดโทษผู้ไม่ปฏิบัติตามคำสั่ง</text:h>
      <text:p text:style-name="Text_20_body">ผู้ใดไม่ปฏิบัติตามคำสั่งของศาลหรือพนักงานเจ้าหน้าที่ที่สั่งตามมาตรา 18 หรือมาตรา 20 หรือไม่ปฏิบัติตามคำสั่งของศาลตามมาตรา 21 ต้องระวางโทษปรับไม่เกินสองแสนบาทและปรับเป็นรายวันอีกไม่เกินวันละห้าพันบาทจนกว่าจะปฏิบัติให้ถูกต้อง</text:p>
      <text:h text:style-name="Heading_20_2" text:outline-level="2">มาตรา 28 – การแต่งตั้งพนักงานเจ้าหน้าที่</text:h>
      <text:p text:style-name="Text_20_body">การแต่งตั้งพนักงานเจ้าหน้าที่ตามพระราชบัญญัตินี้ ให้รัฐมนตรีแต่งตั้งจากผู้มีความรู้และความชำนาญเกี่ยวกับระบบคอมพิวเตอร์และมีคุณสมบัติตามที่รัฐมนตรีกำหนด</text:p>
      <text:p text:style-name="Text_20_body">ผู้ที่ได้รับการแต่งตั้งเป็นพนักงานเจ้าหน้าที่ตามพระราชบัญญัตินี้ อาจได้รับค่าตอบแทนพิเศษตามที่คณะรัฐมนตรีกำหนด</text:p>
      <text:p text:style-name="Text_20_body"><text:soft-page-break/>ในการกำหนดให้ได้รับค่าตอบแทนพิเศษต้องคำนึงถึงภาระหน้าที่ ความรู้ความเชี่ยวชาญ ความขาดแคลนในการหาผู้มาปฏิบัติหน้าที่หรือมีการสูญเสียผู้ปฏิบัติงานออกจากระบบราชการเป็นจำนวนมาก คุณภาพของงาน และการดำรงตนอยู่ในความยุติธรรมโดยเปรียบเทียบค่าตอบแทนของผู้ปฏิบัติงานอื่นในกระบวนการยุติธรรมด้วย</text:p>
      <text:h text:style-name="Heading_20_2" text:outline-level="2">มาตรา 29 – อำนาจของพนักงานฝ่ายปกครองหรือตำรวจชั้นผู้ใหญ่</text:h>
      <text:p text:style-name="Text_20_body">ในการปฏิบัติหน้าที่ตามพระราชบัญญัตินี้ ให้พนักงานเจ้าหน้าที่เป็นพนักงานฝ่ายปกครองหรือตำรวจชั้นผู้ใหญ่ตามประมวลกฎหมายวิธีพิจารณาความอาญามีอำนาจรับคำร้องทุกข์หรือรับคำกล่าวโทษ และมีอำนาจในการสืบสวนสอบสวนเฉพาะความผิดตามพระราชบัญญัตินี้</text:p>
      <text:p text:style-name="Text_20_body">ในการจับ ควบคุม ค้น การทำสำนวนสอบสวนและดำเนินคดีผู้กระทำความผิดตามพระราชบัญญัตินี้ บรรดาที่เป็นอำนาจของพนักงานฝ่ายปกครองหรือตำรวจชั้นผู้ใหญ่ หรือพนักงานสอบสวนตามประมวลกฎหมายวิธีพิจารณาความอาญา ให้พนักงานเจ้าหน้าที่ประสานงานกับพนักงานสอบสวนผู้รับผิดชอบเพื่อดำเนินการตามอำนาจหน้าที่ต่อไป</text:p>
      <text:p text:style-name="P19">ให้นายกรัฐมนตรีในฐานะผู้กำกับดูแลสำนักงานตำรวจแห่งชาติและรัฐมนตรีมีอำนาจร่วมกันกำหนดระเบียบเกี่ยวกับแนวทางและวิธีปฏิบัติในการดำเนินการตามวรรคสอง</text:p>
      <text:h text:style-name="Heading_20_2" text:outline-level="2">มาตรา 30 – การแสดงบัตรประจำตัว</text:h>
      <text:p text:style-name="Text_20_body">ในการปฏิบัติหน้าที่ พนักงานเจ้าหน้าที่ต้องแสดงบัตรประจำตัวต่อบุคคลซึ่งเกี่ยวข้อง</text:p>
      <text:p text:style-name="Text_20_body">บัตรประจำตัวของพนักงานเจ้าหน้าที่ให้เป็นไปตามแบบที่รัฐมนตรีประกาศในราชกิจจานุเบกษา</text:p>
      <text:h text:style-name="Heading_20_2" text:outline-level="2">มาตรา 31 – ค่าใช้จ่าย</text:h>
      <text:p text:style-name="Text_20_body">ค่าใช้จ่ายในเรื่องดังต่อไปนี้ รวมทั้งวิธีการเบิกจ่ายให้เป็นไปตามระเบียบที่รัฐมนตรีกำหนดโดยได้รับความเห็นชอบจากกระทรวงการคลัง</text:p>
      <text:p text:style-name="Text_20_body">(1) การสืบสวน การแสวงหาข้อมูลและรวบรวมพยานหลักฐานในคดีความผิดตามพระราชบัญญัตินี้</text:p>
      <text:p text:style-name="Text_20_body">(2) การดำเนินการตามมาตรา 18 วรรคหนึ่ง (4) (5) (6) (7) หรือ (8)</text:p>
      <text:p text:style-name="Text_20_body">(3) การดำเนินการอื่นใดอันจำเป็นแก่การป้องกันและปราบปรามการกระทำความผิดตามพระราชบัญญัตินี้</text:p>
      <text:p text:style-name="Text_20_body"/>
      <text:p text:style-name="P22">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 Sarabun New" svg:font-family="'TH Sarabun New'"/>
    <style:font-face style:name="TH Sarabun New1" svg:font-family="'TH Sarabun New'" style:font-adornments="Bold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 Sarabun New" fo:font-size="16pt" fo:language="en" fo:country="US" style:letter-kerning="true" style:font-name-asian="Arial Unicode MS" style:font-size-asian="10.5pt" style:language-asian="zh" style:country-asian="CN" style:font-name-complex="TH Sarabun New" style:font-size-complex="16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 Sarabun New" fo:font-size="16pt" fo:language="en" fo:country="US" style:letter-kerning="true" style:font-name-asian="Arial Unicode MS" style:font-size-asian="10.5pt" style:language-asian="zh" style:country-asian="CN" style:font-name-complex="TH Sarabun New" style:font-size-complex="16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TH Sarabun New" fo:font-family="'TH Sarabun New'" fo:font-size="16pt" style:font-name-asian="Arial Unicode MS" style:font-family-asian="'Arial Unicode MS'" style:font-family-generic-asian="system" style:font-pitch-asian="variable" style:font-size-asian="14pt" style:font-name-complex="TH Sarabun New" style:font-family-complex="'TH Sarabun New'" style:font-size-complex="16pt" style:language-complex="th" style:country-complex="TH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47cm" loext:contextual-spacing="false" fo:line-height="120%" fo:text-indent="1.499cm" style:auto-text-indent="false" style:writing-mode="page"/>
      <style:text-properties fo:font-size="15pt" style:font-size-asian="10.5pt" style:font-size-complex="15pt"/>
    </style:style>
    <style:style style:name="List" style:family="paragraph" style:parent-style-name="Text_20_body" style:class="list">
      <style:text-properties style:font-name="TH Sarabun New" fo:font-family="'TH Sarabun New'" style:font-size-asian="12pt" style:font-name-complex="TH Sarabun New" style:font-family-complex="'TH Sarabun Ne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 Sarabun New" fo:font-family="'TH Sarabun New'" fo:font-size="15pt" fo:font-style="italic" style:font-size-asian="12pt" style:font-style-asian="italic" style:font-name-complex="TH Sarabun New" style:font-family-complex="'TH Sarabun New'" style:font-size-complex="15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 New" fo:font-family="'TH Sarabun New'" style:font-size-asian="12pt" style:font-name-complex="TH Sarabun New" style:font-family-complex="'TH Sarabun New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style:writing-mode="page"/>
      <style:text-properties style:font-name="TH Sarabun New1" fo:font-family="'TH Sarabun New'" style:font-style-name="Bold" style:font-pitch="variable" fo:font-size="18pt" fo:font-weight="bold" style:font-name-asian="Arial Unicode MS" style:font-family-asian="'Arial Unicode MS'" style:font-family-generic-asian="system" style:font-pitch-asian="variable" style:font-size-asian="24pt" style:font-weight-asian="bold" style:font-name-complex="TH Sarabun New1" style:font-family-complex="'TH Sarabun New'" style:font-style-name-complex="Bold" style:font-pitch-complex="variable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21cm" fo:margin-bottom="0.21cm" loext:contextual-spacing="false" style:writing-mode="page"/>
      <style:text-properties style:font-name="TH Sarabun New1" fo:font-family="'TH Sarabun New'" style:font-style-name="Bold" style:font-pitch="variable" fo:font-size="16pt" fo:font-weight="bold" style:font-name-asian="Arial Unicode MS" style:font-family-asian="'Arial Unicode MS'" style:font-family-generic-asian="system" style:font-pitch-asian="variable" style:font-size-asian="18pt" style:font-weight-asian="bold" style:font-name-complex="TH Sarabun New1" style:font-family-complex="'TH Sarabun New'" style:font-style-name-complex="Bold" style:font-pitch-complex="variable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20pt" fo:font-weight="bold" style:font-size-asian="28pt" style:font-weight-asian="bold" style:font-size-complex="2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4pt" style:font-size-asian="10pt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  <style:text-properties fo:font-style="italic" officeooo:rsid="002885b8" officeooo:paragraph-rsid="002885b8" style:font-style-asian="italic" style:font-style-complex="italic"/>
    </style:style>
    <style:style style:name="MT1" style:family="text">
      <style:text-properties officeooo:rsid="002885b8"/>
    </style:style>
    <style:style style:name="MT2" style:family="text">
      <style:text-properties officeooo:rsid="0050ab2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(</text:span><text:page-number text:select-page="current">18</text:page-number><text:span text:style-name="MT1">)</text:span></text:p>
      </style:header>
      <style:footer>
        <text:p text:style-name="MP2">ร่างตัวอย่างที่เครือข่ายพลเมืองเน็ตเสนอเพื่อแลกเปลี่ยนในการสัมมนา 17 ส.ค. 2559 – แก้ไขเพิ่มเติม <text:span text:style-name="MT2">31 ส.ค. 2559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thit Suriyawongkul</meta:initial-creator>
    <meta:creation-date>2016-08-11T15:18:42.429329000</meta:creation-date>
    <dc:date>2016-10-12T07:52:34.552114000</dc:date>
    <dc:creator>Arthit Suriyawongkul</dc:creator>
    <meta:editing-duration>P1DT21H18M45S</meta:editing-duration>
    <meta:editing-cycles>28</meta:editing-cycles>
    <meta:generator>LibreOffice/5.2.1.2$MacOSX_X86_64 LibreOffice_project/31dd62db80d4e60af04904455ec9c9219178d620</meta:generator>
    <meta:document-statistic meta:table-count="0" meta:image-count="0" meta:object-count="0" meta:page-count="18" meta:paragraph-count="170" meta:word-count="22422" meta:character-count="25615" meta:non-whitespace-character-count="24955"/>
  </office:meta>
</office:document-meta>
</file>