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ngsana New" svg:font-family="Angsana New"/>
    <style:font-face style:name="Cambria" svg:font-family="Cambria"/>
    <style:font-face style:name="Georgia" svg:font-family="Georgia"/>
    <style:font-face style:name="Sathu" svg:font-family="Sathu"/>
    <style:font-face style:name="Silom" svg:font-family="Silom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176cm" fo:margin-bottom="0.494cm" style:writing-mode="lr-tb"/>
    </style:style>
    <style:style style:name="T1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text-align="center" fo:break-before="auto" fo:line-height="100%" fo:margin-top="0cm" fo:margin-bottom="0.494cm" style:writing-mode="lr-tb"/>
    </style:style>
    <style:style style:name="T2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10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2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text-align="center" fo:break-before="auto" fo:line-height="100%" fo:margin-top="0cm" fo:margin-bottom="0.494cm" style:writing-mode="lr-tb"/>
    </style:style>
    <style:style style:name="T3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text-align="center" fo:break-before="auto" fo:line-height="100%" fo:margin-top="0cm" fo:margin-bottom="0.494cm" style:writing-mode="lr-tb"/>
    </style:style>
    <style:style style:name="T5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break-before="auto" fo:line-height="100%" fo:margin-top="0cm" fo:margin-bottom="0.325cm" style:writing-mode="lr-tb"/>
    </style:style>
    <style:style style:name="T7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8" style:family="paragraph" style:parent-style-name="Standard">
      <style:paragraph-properties fo:break-before="auto" fo:line-height="100%" fo:margin-top="0cm" style:writing-mode="lr-tb"/>
    </style:style>
    <style:style style:name="T8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8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9" style:family="paragraph" style:parent-style-name="Standard">
      <style:paragraph-properties fo:break-before="auto" fo:line-height="100%" fo:margin-top="0cm" style:writing-mode="lr-tb"/>
    </style:style>
    <style:style style:name="T9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_8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0" style:family="paragraph" style:parent-style-name="Standard">
      <style:paragraph-properties fo:break-before="auto" fo:line-height="100%" fo:margin-top="0cm" style:writing-mode="lr-tb"/>
    </style:style>
    <style:style style:name="T10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4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3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4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4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4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4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_4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1" style:family="paragraph" style:parent-style-name="Standard">
      <style:paragraph-properties fo:break-before="auto" fo:line-height="100%" fo:margin-top="0cm" style:writing-mode="lr-tb"/>
    </style:style>
    <style:style style:name="T11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2" style:family="paragraph" style:parent-style-name="Standard">
      <style:paragraph-properties fo:break-before="auto" fo:line-height="100%" fo:margin-top="0cm" style:writing-mode="lr-tb"/>
    </style:style>
    <style:style style:name="T12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1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2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_3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3" style:family="paragraph" style:parent-style-name="Standard">
      <style:paragraph-properties fo:break-before="auto" fo:line-height="100%" fo:margin-top="0cm" style:writing-mode="lr-tb"/>
    </style:style>
    <style:style style:name="T13_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1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3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4" style:family="paragraph" style:parent-style-name="Standard">
      <style:paragraph-properties fo:break-before="auto" fo:line-height="100%" fo:margin-top="0cm" style:writing-mode="lr-tb"/>
    </style:style>
    <style:style style:name="T14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4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5" style:family="paragraph" style:parent-style-name="Standard">
      <style:paragraph-properties fo:break-before="auto" fo:line-height="100%" fo:margin-top="0cm" style:writing-mode="lr-tb"/>
    </style:style>
    <style:style style:name="T15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5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6" style:family="paragraph" style:parent-style-name="Standard">
      <style:paragraph-properties fo:break-before="auto" fo:line-height="100%" fo:margin-top="0cm" style:writing-mode="lr-tb"/>
    </style:style>
    <style:style style:name="T16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4" style:family="text">
      <style:text-properties style:font-name="Silom" fo:font-size="14pt" style:font-name-asian="Silom" style:font-size-asian="14pt" style:font-name-complex="Silom" style:font-size-complex="14pt" fo:font-weight="normal" style:font-weight-asian="normal" style:font-weight-complex="normal"/>
    </style:style>
    <style:style style:name="T16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6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7" style:family="paragraph" style:parent-style-name="Standard">
      <style:paragraph-properties fo:break-before="auto" fo:line-height="100%" fo:margin-top="0cm" style:writing-mode="lr-tb"/>
    </style:style>
    <style:style style:name="T17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7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8" style:family="paragraph" style:parent-style-name="Standard">
      <style:paragraph-properties fo:break-before="auto" fo:line-height="100%" fo:margin-top="0cm" style:writing-mode="lr-tb"/>
    </style:style>
    <style:style style:name="T18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8_35" style:family="text">
      <style:text-properties style:font-name="Silom" fo:font-size="14pt" style:font-name-asian="Silom" style:font-size-asian="14pt" style:font-name-complex="Silom" style:font-size-complex="14pt" fo:font-weight="normal" style:font-weight-asian="normal" style:font-weight-complex="normal"/>
    </style:style>
    <style:style style:name="P19" style:family="paragraph" style:parent-style-name="Standard">
      <style:paragraph-properties fo:break-before="auto" fo:line-height="100%" fo:margin-top="0cm" style:writing-mode="lr-tb"/>
    </style:style>
    <style:style style:name="T19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4" style:family="text">
      <style:text-properties style:font-name="Silom" fo:font-size="10pt" style:font-name-asian="Silom" style:font-size-asian="10pt" style:font-name-complex="Silom" style:font-size-complex="10pt" fo:font-weight="normal" style:font-weight-asian="normal" style:font-weight-complex="normal"/>
    </style:style>
    <style:style style:name="T19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8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9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20" style:family="paragraph" style:parent-style-name="Standard">
      <style:paragraph-properties fo:break-before="auto" fo:line-height="100%" fo:margin-top="0cm" style:writing-mode="lr-tb"/>
    </style:style>
    <style:style style:name="T20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20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21" style:family="paragraph" style:parent-style-name="Standard">
      <style:paragraph-properties fo:text-align="center" fo:break-before="auto" fo:line-height="100%" fo:margin-top="0.494cm" fo:margin-bottom="0.494cm" style:writing-mode="lr-tb"/>
    </style:style>
    <style:style style:name="T21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23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24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25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26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27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28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29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0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1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2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3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4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5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6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7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Sathu" fo:font-size="14pt" style:font-name-asian="Sathu" style:font-size-asian="14pt" style:font-name-complex="Sathu" style:font-size-complex="14pt"/>
    </style:style>
    <style:style style:name="P38" style:family="paragraph" style:parent-style-name="Standard">
      <style:paragraph-properties fo:break-before="auto" fo:line-height="100%" fo:margin-top="0cm" fo:margin-bottom="0.494cm" style:writing-mode="lr-tb"/>
    </style:style>
    <style:style style:name="T38_1" style:family="text">
      <style:text-properties style:font-name="Sathu" fo:font-size="14pt" style:font-name-asian="Sathu" style:font-size-asian="14pt" style:font-name-complex="Sathu" style:font-size-complex="14pt"/>
    </style:style>
    <style:style style:name="P39" style:family="paragraph" style:parent-style-name="Standard">
      <style:paragraph-properties fo:text-align="center" fo:break-before="auto" fo:line-height="100%" fo:margin-top="0cm" fo:margin-bottom="0.494cm" style:writing-mode="lr-tb"/>
    </style:style>
    <style:style style:name="T39_1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40" style:family="paragraph" style:parent-style-name="Standard">
      <style:paragraph-properties fo:break-before="auto" fo:line-height="100%" fo:margin-top="0cm" fo:margin-bottom="0.494cm" style:writing-mode="lr-tb"/>
    </style:style>
    <style:style style:name="T4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16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2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40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4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4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4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4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4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4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5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5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52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5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56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60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6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6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7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8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9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9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9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19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19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19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19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19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0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5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59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2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61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40_26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6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6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6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6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2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8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8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8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8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8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8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40_28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8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8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8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29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0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1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40_311" style:family="text">
      <style:text-properties style:font-name="Times New Roman" style:font-name-asian="Times New Roman" style:font-name-complex="Times New Roman"/>
    </style:style>
    <style:style style:name="T40_3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_321" style:family="text">
      <style:text-properties style:font-name="Times New Roman" style:font-name-asian="Times New Roman" style:font-name-complex="Times New Roman"/>
    </style:style>
    <style:style style:name="P41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2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3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4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5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6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7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8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49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50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51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52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53" style:family="paragraph" style:parent-style-name="Standard">
      <style:paragraph-properties fo:text-align="center"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54" style:family="paragraph" style:parent-style-name="Standard">
      <style:paragraph-properties fo:break-before="auto" fo:line-height="100%" fo:margin-top="0cm" fo:margin-bottom="0.494cm" style:writing-mode="lr-tb"/>
      <style:text-properties style:font-name="Angsana New" fo:font-size="14pt" style:font-name-asian="Angsana New" style:font-size-asian="14pt" style:font-name-complex="Angsana New" style:font-size-complex="14pt"/>
    </style:style>
    <style:style style:name="P55" style:family="paragraph" style:parent-style-name="Standard">
      <style:paragraph-properties fo:text-align="center" fo:break-before="auto" fo:line-height="100%" fo:margin-top="0cm" fo:margin-bottom="0.494cm" style:writing-mode="lr-tb"/>
    </style:style>
    <style:style style:name="T55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5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5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6" style:family="paragraph" style:parent-style-name="Heading_20_2">
      <style:paragraph-properties fo:text-align="center" fo:break-before="auto" fo:line-height="100%" style:writing-mode="lr-tb"/>
    </style:style>
    <style:style style:name="T56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6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6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6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6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6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6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6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57" style:family="paragraph" style:parent-style-name="Heading_20_2">
      <style:paragraph-properties fo:text-align="center" fo:break-before="auto" fo:line-height="100%" style:writing-mode="lr-tb"/>
    </style:style>
    <style:style style:name="T57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7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7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57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58" style:family="paragraph" style:parent-style-name="Heading_20_2">
      <style:paragraph-properties fo:text-align="center" fo:break-before="auto" fo:line-height="100%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59" style:family="paragraph" style:parent-style-name="Heading_20_2">
      <style:paragraph-properties fo:text-align="center" fo:break-before="auto" fo:line-height="100%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60" style:family="paragraph" style:parent-style-name="Heading_20_2">
      <style:paragraph-properties fo:text-align="center" fo:break-before="auto" fo:line-height="100%" style:writing-mode="lr-tb"/>
    </style:style>
    <style:style style:name="T60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61" style:family="paragraph" style:parent-style-name="Heading_20_2">
      <style:paragraph-properties fo:text-align="center" fo:break-before="auto" fo:line-height="100%" style:writing-mode="lr-tb"/>
    </style:style>
    <style:style style:name="T61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62" style:family="paragraph" style:parent-style-name="Heading_20_2">
      <style:paragraph-properties fo:text-align="center" fo:break-before="auto" fo:line-height="100%" style:writing-mode="lr-tb"/>
    </style:style>
    <style:style style:name="T62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63" style:family="paragraph" style:parent-style-name="Heading_20_2">
      <style:paragraph-properties fo:text-align="justify" fo:break-before="auto" fo:line-height="100%" style:writing-mode="lr-tb"/>
    </style:style>
    <style:style style:name="T63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64" style:family="paragraph" style:parent-style-name="Heading_20_2">
      <style:paragraph-properties fo:text-align="justify" fo:break-before="auto" fo:line-height="100%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65" style:family="paragraph" style:parent-style-name="Standard">
      <style:paragraph-properties fo:break-before="auto" fo:line-height="100%" fo:margin-bottom="0.423cm" style:writing-mode="lr-tb"/>
    </style:style>
    <style:style style:name="T65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5_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1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2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2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2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2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2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5_2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P66" style:family="paragraph" style:parent-style-name="Standard">
      <style:paragraph-properties fo:break-before="auto" fo:line-height="100%" fo:margin-bottom="0.423cm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67" style:family="paragraph" style:parent-style-name="Standard">
      <style:paragraph-properties fo:break-before="auto" fo:line-height="100%" fo:margin-bottom="0.423cm" style:writing-mode="lr-tb"/>
    </style:style>
    <style:style style:name="T67_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P68" style:family="paragraph" style:parent-style-name="Heading_20_2">
      <style:paragraph-properties fo:text-align="justify" fo:break-before="auto" fo:line-height="100%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69" style:family="paragraph" style:parent-style-name="Heading_20_2">
      <style:paragraph-properties fo:text-align="justify" fo:break-before="auto" fo:line-height="100%" style:writing-mode="lr-tb"/>
    </style:style>
    <style:style style:name="T69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69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70" style:family="paragraph" style:parent-style-name="Heading_20_2">
      <style:paragraph-properties fo:text-align="justify" fo:break-before="auto" fo:line-height="100%" style:writing-mode="lr-tb"/>
    </style:style>
    <style:style style:name="T70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0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71" style:family="paragraph" style:parent-style-name="Standard">
      <style:paragraph-properties fo:break-before="auto" fo:text-indent="1.27cm" fo:line-height="100%" fo:margin-bottom="0.423cm" style:writing-mode="lr-tb"/>
    </style:style>
    <style:style style:name="T71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1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9" style:family="text"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T71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1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fo:break-before="auto" fo:text-indent="1.27cm" fo:line-height="120%" fo:margin-top="0.169cm" fo:margin-bottom="0cm" style:writing-mode="lr-tb"/>
    </style:style>
    <style:style style:name="T72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72_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73" style:family="paragraph" style:parent-style-name="Standard">
      <style:paragraph-properties fo:break-before="auto" fo:text-indent="1.27cm" fo:line-height="100%" fo:margin-bottom="0.423cm" style:writing-mode="lr-tb"/>
    </style:style>
    <style:style style:name="T73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3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break-before="auto" fo:text-indent="1.27cm" fo:line-height="100%" fo:margin-bottom="0.423cm" style:writing-mode="lr-tb"/>
    </style:style>
    <style:style style:name="T74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4_1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break-before="auto" fo:text-indent="1.27cm" fo:line-height="100%" fo:margin-bottom="0.423cm" style:writing-mode="lr-tb"/>
    </style:style>
    <style:style style:name="T75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5_50" style:family="text"/>
    <style:style style:name="P76" style:family="paragraph" style:parent-style-name="Standard">
      <style:paragraph-properties fo:break-before="auto" fo:text-indent="1.27cm" fo:line-height="100%" fo:margin-bottom="0.423cm" style:writing-mode="lr-tb"/>
    </style:style>
    <style:style style:name="T76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7" style:family="paragraph" style:parent-style-name="Standard">
      <style:paragraph-properties fo:break-before="auto" fo:text-indent="1.27cm" fo:line-height="100%" fo:margin-bottom="0.423cm" style:writing-mode="lr-tb"/>
    </style:style>
    <style:style style:name="T77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7_1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8" style:family="paragraph" style:parent-style-name="Standard">
      <style:paragraph-properties fo:break-before="auto" fo:text-indent="1.251cm" fo:line-height="100%" fo:margin-bottom="0.423cm" style:writing-mode="lr-tb"/>
    </style:style>
    <style:style style:name="T78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_1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79" style:family="paragraph" style:parent-style-name="Standard">
      <style:paragraph-properties fo:break-before="auto" fo:text-indent="1.27cm" fo:line-height="100%" fo:margin-bottom="0.423cm" style:writing-mode="lr-tb"/>
    </style:style>
    <style:style style:name="T79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9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0" style:family="paragraph" style:parent-style-name="Standard">
      <style:paragraph-properties fo:break-before="auto" fo:text-indent="1.251cm" fo:line-height="100%" fo:margin-bottom="0.423cm" style:writing-mode="lr-tb"/>
    </style:style>
    <style:style style:name="T8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0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1" style:family="paragraph" style:parent-style-name="Standard">
      <style:paragraph-properties fo:break-before="auto" fo:text-indent="1.251cm" fo:line-height="100%" fo:margin-bottom="0.423cm" style:writing-mode="lr-tb"/>
    </style:style>
    <style:style style:name="T81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1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2" style:family="paragraph" style:parent-style-name="Standard">
      <style:paragraph-properties fo:break-before="auto" fo:text-indent="1.251cm" fo:line-height="100%" fo:margin-bottom="0.423cm" style:writing-mode="lr-tb"/>
    </style:style>
    <style:style style:name="T82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2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3" style:family="paragraph" style:parent-style-name="Standard">
      <style:paragraph-properties fo:break-before="auto" fo:text-indent="1.251cm" fo:line-height="100%" fo:margin-bottom="0.423cm" style:writing-mode="lr-tb"/>
    </style:style>
    <style:style style:name="T83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3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4" style:family="paragraph" style:parent-style-name="Standard">
      <style:paragraph-properties fo:break-before="auto" fo:text-indent="1.251cm" fo:line-height="100%" fo:margin-bottom="0.423cm" style:writing-mode="lr-tb"/>
    </style:style>
    <style:style style:name="T84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4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5" style:family="paragraph" style:parent-style-name="Standard">
      <style:paragraph-properties fo:break-before="auto" fo:text-indent="1.251cm" fo:line-height="100%" fo:margin-bottom="0.423cm" style:writing-mode="lr-tb"/>
    </style:style>
    <style:style style:name="T85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5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6" style:family="paragraph" style:parent-style-name="Standard">
      <style:paragraph-properties fo:break-before="auto" fo:text-indent="1.27cm" fo:line-height="100%" fo:margin-bottom="0.423cm" style:writing-mode="lr-tb"/>
    </style:style>
    <style:style style:name="T86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6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7" style:family="paragraph" style:parent-style-name="Standard">
      <style:paragraph-properties fo:break-before="auto" fo:text-indent="1.27cm" fo:line-height="100%" fo:margin-bottom="0.423cm" style:writing-mode="lr-tb"/>
    </style:style>
    <style:style style:name="T87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7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8" style:family="paragraph" style:parent-style-name="Standard">
      <style:paragraph-properties fo:break-before="auto" fo:text-indent="1.27cm" fo:line-height="100%" fo:margin-bottom="0.423cm" style:writing-mode="lr-tb"/>
    </style:style>
    <style:style style:name="T88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8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9" style:family="paragraph" style:parent-style-name="Standard">
      <style:paragraph-properties fo:break-before="auto" fo:text-indent="1.27cm" fo:line-height="100%" fo:margin-bottom="0.423cm" style:writing-mode="lr-tb"/>
    </style:style>
    <style:style style:name="T89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9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90" style:family="paragraph" style:parent-style-name="Standard">
      <style:paragraph-properties fo:break-before="auto" fo:text-indent="1.27cm" fo:line-height="100%" fo:margin-bottom="0.423cm" style:writing-mode="lr-tb"/>
    </style:style>
    <style:style style:name="T9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91" style:family="paragraph" style:parent-style-name="Standard">
      <style:paragraph-properties fo:break-before="auto" fo:line-height="100%" fo:margin-top="0cm" style:writing-mode="lr-tb"/>
    </style:style>
    <style:style style:name="T91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1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92" style:family="paragraph" style:parent-style-name="Standard">
      <style:paragraph-properties fo:break-before="auto" fo:line-height="100%" fo:margin-top="0cm" style:writing-mode="lr-tb"/>
    </style:style>
    <style:style style:name="T92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2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93" style:family="paragraph" style:parent-style-name="Standard">
      <style:paragraph-properties fo:break-before="auto" fo:line-height="100%" fo:margin-top="0cm" style:writing-mode="lr-tb"/>
    </style:style>
    <style:style style:name="T93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3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94" style:family="paragraph" style:parent-style-name="Standard">
      <style:paragraph-properties fo:break-before="auto" fo:line-height="100%" fo:margin-top="0cm" style:writing-mode="lr-tb"/>
    </style:style>
    <style:style style:name="T94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4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7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8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59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4_6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95" style:family="paragraph" style:parent-style-name="Standard">
      <style:paragraph-properties fo:break-before="auto" fo:line-height="100%" fo:margin-top="0cm" fo:margin-bottom="0cm" style:writing-mode="lr-tb"/>
    </style:style>
    <style:style style:name="T95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95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96" style:family="paragraph" style:parent-style-name="Standard">
      <style:paragraph-properties fo:break-before="auto" fo:text-indent="0.981cm" fo:line-height="100%" fo:margin-bottom="0.423cm" style:writing-mode="lr-tb"/>
    </style:style>
    <style:style style:name="T96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6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97" style:family="paragraph" style:parent-style-name="Standard">
      <style:paragraph-properties fo:break-before="auto" fo:text-indent="1.27cm" fo:line-height="100%" fo:margin-bottom="0.423cm" style:writing-mode="lr-tb"/>
    </style:style>
    <style:style style:name="T97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7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98" style:family="paragraph" style:parent-style-name="Standard">
      <style:paragraph-properties fo:break-before="auto" fo:text-indent="1.27cm" fo:line-height="100%" fo:margin-bottom="0.423cm" style:writing-mode="lr-tb"/>
    </style:style>
    <style:style style:name="T98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6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98_161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98_1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63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/>
    </style:style>
    <style:style style:name="T98_1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66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98_1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1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8_2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99" style:family="paragraph" style:parent-style-name="Standard">
      <style:paragraph-properties fo:break-before="auto" fo:text-indent="1.27cm" fo:line-height="100%" fo:margin-bottom="0.423cm" style:writing-mode="lr-tb"/>
    </style:style>
    <style:style style:name="T99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9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0" style:family="paragraph" style:parent-style-name="Standard">
      <style:paragraph-properties fo:break-before="auto" fo:text-indent="1.27cm" fo:line-height="100%" fo:margin-bottom="0.423cm" style:writing-mode="lr-tb"/>
    </style:style>
    <style:style style:name="T10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60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100_61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100_6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100_63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100_64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100_65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/>
    </style:style>
    <style:style style:name="T100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7" style:family="text"/>
    <style:style style:name="T100_1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0_1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1" style:family="paragraph" style:parent-style-name="Standard">
      <style:paragraph-properties fo:break-before="auto" fo:text-indent="1.27cm" fo:line-height="100%" fo:margin-bottom="0.423cm" style:writing-mode="lr-tb"/>
    </style:style>
    <style:style style:name="T101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1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break-before="auto" fo:text-indent="1.27cm" fo:line-height="100%" fo:margin-bottom="0.423cm" style:writing-mode="lr-tb"/>
    </style:style>
    <style:style style:name="T102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0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2_1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3" style:family="paragraph" style:parent-style-name="Standard">
      <style:paragraph-properties fo:break-before="auto" fo:text-indent="1.27cm" fo:line-height="100%" fo:margin-bottom="0.423cm" style:writing-mode="lr-tb"/>
    </style:style>
    <style:style style:name="T103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3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4" style:family="paragraph" style:parent-style-name="Standard">
      <style:paragraph-properties fo:break-before="auto" fo:text-indent="1.27cm" fo:line-height="100%" fo:margin-bottom="0.423cm" style:writing-mode="lr-tb"/>
    </style:style>
    <style:style style:name="T104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4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5" style:family="paragraph" style:parent-style-name="Standard">
      <style:paragraph-properties fo:break-before="auto" fo:text-indent="1.27cm" fo:line-height="100%" fo:margin-top="0.169cm" style:writing-mode="lr-tb"/>
    </style:style>
    <style:style style:name="T105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8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9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0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5_1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06" style:family="paragraph" style:parent-style-name="Standard">
      <style:paragraph-properties fo:break-before="auto" fo:text-indent="1.27cm" fo:line-height="100%" fo:margin-top="0.169cm" style:writing-mode="lr-tb"/>
    </style:style>
    <style:style style:name="T106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6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07" style:family="paragraph" style:parent-style-name="Standard">
      <style:paragraph-properties fo:break-before="auto" fo:text-indent="1.27cm" fo:line-height="100%" fo:margin-top="0.169cm" style:writing-mode="lr-tb"/>
    </style:style>
    <style:style style:name="T107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8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9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0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7_1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08" style:family="paragraph" style:parent-style-name="Standard">
      <style:paragraph-properties fo:break-before="auto" fo:text-indent="1.27cm" fo:line-height="100%" fo:margin-top="0.169cm" style:writing-mode="lr-tb"/>
    </style:style>
    <style:style style:name="T108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8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9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0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8_1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09" style:family="paragraph" style:parent-style-name="Standard">
      <style:paragraph-properties fo:break-before="auto" fo:text-indent="1.27cm" fo:line-height="100%" fo:margin-top="0.169cm" style:writing-mode="lr-tb"/>
    </style:style>
    <style:style style:name="T109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8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9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0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09_1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10" style:family="paragraph" style:parent-style-name="Standard">
      <style:paragraph-properties fo:break-before="auto" fo:text-indent="1.27cm" fo:line-height="100%" fo:margin-top="0.169cm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11" style:family="paragraph" style:parent-style-name="Standard">
      <style:paragraph-properties fo:break-before="auto" fo:text-indent="1.27cm" fo:line-height="100%" fo:margin-top="0.169cm" style:writing-mode="lr-tb"/>
    </style:style>
    <style:style style:name="T111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1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12" style:family="paragraph" style:parent-style-name="Standard">
      <style:paragraph-properties fo:break-before="auto" fo:text-indent="1.27cm" fo:line-height="100%" fo:margin-top="0.169cm" style:writing-mode="lr-tb"/>
    </style:style>
    <style:style style:name="T112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4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5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6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7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8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9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0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2_1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13" style:family="paragraph" style:parent-style-name="Standard">
      <style:paragraph-properties fo:break-before="auto" fo:text-indent="1.27cm" fo:line-height="100%" fo:margin-top="0.169cm" style:writing-mode="lr-tb"/>
    </style:style>
    <style:style style:name="T113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6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7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9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3_10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4" style:family="paragraph" style:parent-style-name="Standard">
      <style:paragraph-properties fo:break-before="auto" fo:text-indent="1.27cm" fo:line-height="100%" fo:margin-top="0.169cm" style:writing-mode="lr-tb"/>
    </style:style>
    <style:style style:name="T114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4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5" style:family="paragraph" style:parent-style-name="Standard">
      <style:paragraph-properties fo:break-before="auto" fo:text-indent="1.27cm" fo:line-height="100%" fo:margin-top="0.169cm" style:writing-mode="lr-tb"/>
    </style:style>
    <style:style style:name="T115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5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6" style:family="paragraph" style:parent-style-name="Standard">
      <style:paragraph-properties fo:break-before="auto" fo:text-indent="1.27cm" fo:line-height="100%" fo:margin-top="0.169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7" style:family="paragraph" style:parent-style-name="Standard">
      <style:paragraph-properties fo:break-before="auto" fo:text-indent="1.27cm" fo:line-height="100%" fo:margin-top="0.169cm" style:writing-mode="lr-tb"/>
    </style:style>
    <style:style style:name="T117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7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18" style:family="paragraph" style:parent-style-name="Standard">
      <style:paragraph-properties fo:break-before="auto" fo:text-indent="1.27cm" fo:line-height="100%" fo:margin-top="0.169cm" style:writing-mode="lr-tb"/>
    </style:style>
    <style:style style:name="T118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2" style:family="text">
      <style:text-properties fo:font-style="normal" style:font-style-asian="normal" style:font-style-complex="normal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3" style:family="text">
      <style:text-properties fo:font-style="italic" style:font-style-asian="italic" style:font-style-complex="italic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3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18_4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19" style:family="paragraph" style:parent-style-name="Standard">
      <style:paragraph-properties fo:break-before="auto" fo:text-indent="1.27cm" fo:line-height="100%" fo:margin-top="0.169cm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20" style:family="paragraph" style:parent-style-name="Standard">
      <style:paragraph-properties fo:break-before="auto" fo:text-indent="1.27cm" fo:line-height="100%" fo:margin-top="0.169cm" fo:margin-bottom="0cm" style:writing-mode="lr-tb"/>
    </style:style>
    <style:style style:name="T120_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1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1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2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3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4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5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6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7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8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29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T120_30" style:family="text"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21" style:family="paragraph" style:parent-style-name="Standard">
      <style:paragraph-properties fo:break-before="auto" fo:text-indent="1.27cm" fo:line-height="100%" fo:margin-bottom="0.423cm" style:writing-mode="lr-tb"/>
    </style:style>
    <style:style style:name="T121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1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2" style:family="paragraph" style:parent-style-name="Standard">
      <style:paragraph-properties fo:break-before="auto" fo:text-indent="1.27cm" fo:line-height="100%" fo:margin-bottom="0.423cm" style:writing-mode="lr-tb"/>
    </style:style>
    <style:style style:name="T122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5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6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2_6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3" style:family="paragraph" style:parent-style-name="Standard">
      <style:paragraph-properties fo:break-before="auto" fo:line-height="100%" fo:margin-bottom="0.423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4" style:family="paragraph" style:parent-style-name="Standard">
      <style:paragraph-properties fo:break-before="auto" fo:text-indent="1.27cm" fo:line-height="120%" fo:margin-top="0.169cm" fo:margin-bottom="0cm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25" style:family="paragraph" style:parent-style-name="Heading_20_2">
      <style:paragraph-properties fo:text-align="justify" fo:break-before="auto" fo:line-height="100%" style:writing-mode="lr-tb"/>
      <style:text-properties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P126" style:family="paragraph" style:parent-style-name="Standard">
      <style:paragraph-properties fo:break-before="auto" fo:line-height="140%" fo:margin-top="0.169cm" style:writing-mode="lr-tb"/>
    </style:style>
    <style:style style:name="T126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6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7" style:family="paragraph" style:parent-style-name="Standard">
      <style:paragraph-properties fo:break-before="auto" fo:line-height="140%" fo:margin-top="0.169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8" style:family="paragraph" style:parent-style-name="Standard">
      <style:paragraph-properties fo:break-before="auto" fo:line-height="140%" fo:margin-top="0.169cm" style:writing-mode="lr-tb"/>
    </style:style>
    <style:style style:name="T128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9" style:family="paragraph" style:parent-style-name="Standard">
      <style:paragraph-properties fo:break-before="auto" fo:line-height="140%" fo:margin-top="0.169cm" style:writing-mode="lr-tb"/>
    </style:style>
    <style:style style:name="T129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0" style:family="paragraph" style:parent-style-name="Standard">
      <style:paragraph-properties fo:break-before="auto" fo:line-height="140%" fo:margin-top="0.169cm" style:writing-mode="lr-tb"/>
    </style:style>
    <style:style style:name="T130_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0_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0_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0_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1" style:family="paragraph" style:parent-style-name="Heading_20_2">
      <style:paragraph-properties fo:text-align="justify" fo:break-before="auto" fo:line-height="100%" style:writing-mode="lr-tb"/>
      <style:text-properties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/>
    </style:style>
    <style:style style:name="P132" style:family="paragraph" style:parent-style-name="Standard">
      <style:paragraph-properties fo:break-before="auto" fo:line-height="100%" fo:margin-top="0.494cm" fo:margin-bottom="0.176cm" style:writing-mode="lr-tb"/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p text:style-name="P1"><text:bookmark-start text:name="h.gjdgxs"/><text:bookmark-end text:name="h.gjdgxs"/><text:span text:style-name="T1_1">Explanatory</text:span><text:span text:style-name="T1_2"><text:s/></text:span><text:span text:style-name="T1_3">Memorandum</text:span><text:span text:style-name="T1_4"><text:s/></text:span><text:span text:style-name="T1_5">of</text:span><text:span text:style-name="T1_6"><text:s/></text:span></text:p>
      <text:p text:style-name="P2"><text:bookmark-start text:name="h.30j0zll"/><text:bookmark-end text:name="h.30j0zll"/><text:span text:style-name="T2_1">Thailand</text:span><text:span text:style-name="T2_2">’</text:span><text:span text:style-name="T2_3">s</text:span><text:span text:style-name="T2_4"><text:s/></text:span><text:span text:style-name="T2_5">Computer</text:span><text:span text:style-name="T2_6"><text:s/></text:span><text:span text:style-name="T2_7">Crime</text:span><text:span text:style-name="T2_8"><text:s/></text:span><text:span text:style-name="T2_9">Act</text:span><text:span text:style-name="T2_10"><text:s/></text:span><text:span text:style-name="T2_11">(</text:span><text:span text:style-name="T2_12">No</text:span><text:span text:style-name="T2_13">….)</text:span></text:p>
      <text:p text:style-name="P3"><text:span text:style-name="T3_1">B</text:span><text:span text:style-name="T3_2">.</text:span><text:span text:style-name="T3_3">E</text:span><text:span text:style-name="T3_4">.<text:s/>……</text:span></text:p>
      <text:p text:style-name="P4"/>
      <text:p text:style-name="P5"><text:span text:style-name="T5_1">Principle</text:span></text:p>
      <text:p text:style-name="P6"/>
      <text:p text:style-name="P7"><text:span text:style-name="T7_1">The</text:span><text:span text:style-name="T7_2"><text:s/></text:span><text:span text:style-name="T7_3">amendments</text:span><text:span text:style-name="T7_4"><text:s/></text:span><text:span text:style-name="T7_5">of</text:span><text:span text:style-name="T7_6"><text:s/></text:span><text:span text:style-name="T7_7">Thailand</text:span><text:span text:style-name="T7_8">’</text:span><text:span text:style-name="T7_9">s</text:span><text:span text:style-name="T7_10"><text:s/></text:span><text:span text:style-name="T7_11">Computer</text:span><text:span text:style-name="T7_12"><text:s/></text:span><text:span text:style-name="T7_13">Crime</text:span><text:span text:style-name="T7_14"><text:s/></text:span><text:span text:style-name="T7_15">Act</text:span><text:span text:style-name="T7_16"><text:s/></text:span><text:span text:style-name="T7_17">B</text:span><text:span text:style-name="T7_18">.</text:span><text:span text:style-name="T7_19">E</text:span><text:span text:style-name="T7_20">.<text:s/>2550<text:s/>(2007)<text:s/></text:span><text:span text:style-name="T7_21">are</text:span><text:span text:style-name="T7_22"><text:s/></text:span><text:span text:style-name="T7_23">as</text:span><text:span text:style-name="T7_24"><text:s/></text:span><text:span text:style-name="T7_25">follows</text:span><text:span text:style-name="T7_26">:<text:s/></text:span></text:p>
      <text:list text:style-name="LS1" xml:id="list0">
        <text:list-item>
          <text:p text:style-name="P8"><text:span text:style-name="T8_1">To</text:span><text:span text:style-name="T8_2"><text:s/></text:span><text:span text:style-name="T8_3">add</text:span><text:span text:style-name="T8_4"><text:s/></text:span><text:span text:style-name="T8_5">provisions</text:span><text:span text:style-name="T8_6"><text:s/></text:span><text:span text:style-name="T8_7">that</text:span><text:span text:style-name="T8_8"><text:s/></text:span><text:span text:style-name="T8_9">authorize</text:span><text:span text:style-name="T8_10"><text:s/></text:span><text:span text:style-name="T8_11">the</text:span><text:span text:style-name="T8_12"><text:s/></text:span><text:span text:style-name="T8_13">Minister</text:span><text:span text:style-name="T8_14"><text:s/></text:span><text:span text:style-name="T8_15">of</text:span><text:span text:style-name="T8_16"><text:s/></text:span><text:span text:style-name="T8_17">Digital</text:span><text:span text:style-name="T8_18"><text:s/></text:span><text:span text:style-name="T8_19">Economy</text:span><text:span text:style-name="T8_20"><text:s/></text:span><text:span text:style-name="T8_21">and</text:span><text:span text:style-name="T8_22"><text:s/></text:span><text:span text:style-name="T8_23">Information</text:span><text:span text:style-name="T8_24"><text:s/></text:span><text:span text:style-name="T8_25">Technology</text:span><text:span text:style-name="T8_26"><text:s/></text:span><text:span text:style-name="T8_27">to</text:span><text:span text:style-name="T8_28"><text:s/></text:span><text:span text:style-name="T8_29">have</text:span><text:span text:style-name="T8_30"><text:s/></text:span><text:span text:style-name="T8_31">responsibility</text:span><text:span text:style-name="T8_32"><text:s/></text:span><text:span text:style-name="T8_33">and</text:span><text:span text:style-name="T8_34"><text:s/></text:span><text:span text:style-name="T8_35">control</text:span><text:span text:style-name="T8_36"><text:s/></text:span><text:span text:style-name="T8_37">for</text:span><text:span text:style-name="T8_38"><text:s/></text:span><text:span text:style-name="T8_39">the</text:span><text:span text:style-name="T8_40"><text:s/></text:span><text:span text:style-name="T8_41">execution</text:span><text:span text:style-name="T8_42"><text:s/></text:span><text:span text:style-name="T8_43">of</text:span><text:span text:style-name="T8_44"><text:s/></text:span><text:span text:style-name="T8_45">this</text:span><text:span text:style-name="T8_46"><text:s/></text:span><text:span text:style-name="T8_47">Act</text:span><text:span text:style-name="T8_48"><text:s/>(</text:span><text:span text:style-name="T8_49">Section</text:span><text:span text:style-name="T8_50"><text:s/>3).<text:s text:c="2"/></text:span></text:p>
        </text:list-item>
        <text:list-item>
          <text:p text:style-name="P9"><text:span text:style-name="T9_1">To</text:span><text:span text:style-name="T9_2"><text:s/></text:span><text:span text:style-name="T9_3">add</text:span><text:span text:style-name="T9_4"><text:s/></text:span><text:span text:style-name="T9_5">the</text:span><text:span text:style-name="T9_6"><text:s/></text:span><text:span text:style-name="T9_7">provisions</text:span><text:span text:style-name="T9_8"><text:s/></text:span><text:span text:style-name="T9_9">to</text:span><text:span text:style-name="T9_10"><text:s/></text:span><text:span text:style-name="T9_11">assign</text:span><text:span text:style-name="T9_12"><text:s/></text:span><text:span text:style-name="T9_13">a</text:span><text:span text:style-name="T9_14"><text:s/></text:span><text:span text:style-name="T9_15">base</text:span><text:span text:style-name="T9_16"><text:s/></text:span><text:span text:style-name="T9_17">offence</text:span><text:span text:style-name="T9_18"><text:s/></text:span><text:span text:style-name="T9_19">level</text:span><text:span text:style-name="T9_20"><text:s/></text:span><text:span text:style-name="T9_21">in</text:span><text:span text:style-name="T9_22"><text:s/></text:span><text:span text:style-name="T9_23">case</text:span><text:span text:style-name="T9_24"><text:s/></text:span><text:span text:style-name="T9_25">of</text:span><text:span text:style-name="T9_26"><text:s/></text:span><text:span text:style-name="T9_27">sending</text:span><text:span text:style-name="T9_28"><text:s/></text:span><text:span text:style-name="T9_29">computer</text:span><text:span text:style-name="T9_30"><text:s/></text:span><text:span text:style-name="T9_31">data</text:span><text:span text:style-name="T9_32"><text:s/></text:span><text:span text:style-name="T9_33">or</text:span><text:span text:style-name="T9_34"><text:s/></text:span><text:span text:style-name="T9_35">electronic</text:span><text:span text:style-name="T9_36"><text:s/></text:span><text:span text:style-name="T9_37">mail</text:span><text:span text:style-name="T9_38"><text:s/></text:span><text:span text:style-name="T9_39">to</text:span><text:span text:style-name="T9_40"><text:s/></text:span><text:span text:style-name="T9_41">another</text:span><text:span text:style-name="T9_42"><text:s/></text:span><text:span text:style-name="T9_43">person</text:span><text:span text:style-name="T9_44"><text:s/></text:span><text:span text:style-name="T9_45">in</text:span><text:span text:style-name="T9_46"><text:s/></text:span><text:span text:style-name="T9_47">a</text:span><text:span text:style-name="T9_48"><text:s/></text:span><text:span text:style-name="T9_49">manner</text:span><text:span text:style-name="T9_50"><text:s/></text:span><text:span text:style-name="T9_51">that</text:span><text:span text:style-name="T9_52"><text:s/></text:span><text:span text:style-name="T9_53">disturbs</text:span><text:span text:style-name="T9_54"><text:s/></text:span><text:span text:style-name="T9_55">the</text:span><text:span text:style-name="T9_56"><text:s/></text:span><text:span text:style-name="T9_57">other</text:span><text:span text:style-name="T9_58"><text:s/></text:span><text:span text:style-name="T9_59">person</text:span><text:span text:style-name="T9_60">'</text:span><text:span text:style-name="T9_61">s</text:span><text:span text:style-name="T9_62"><text:s/></text:span><text:span text:style-name="T9_63">normal</text:span><text:span text:style-name="T9_64"><text:s/></text:span><text:span text:style-name="T9_65">operation</text:span><text:span text:style-name="T9_66"><text:s/></text:span><text:span text:style-name="T9_67">of</text:span><text:span text:style-name="T9_68"><text:s/></text:span><text:span text:style-name="T9_69">their</text:span><text:span text:style-name="T9_70"><text:s/></text:span><text:span text:style-name="T9_71">computer</text:span><text:span text:style-name="T9_72"><text:s/></text:span><text:span text:style-name="T9_73">system</text:span><text:span text:style-name="T9_74"><text:s/></text:span><text:span text:style-name="T9_75">according</text:span><text:span text:style-name="T9_76"><text:s/></text:span><text:span text:style-name="T9_77">to</text:span><text:span text:style-name="T9_78"><text:s/></text:span><text:span text:style-name="T9_79">an</text:span><text:span text:style-name="T9_80"><text:s/></text:span><text:span text:style-name="T9_81">intendment</text:span><text:span text:style-name="T9_82"><text:s/></text:span><text:span text:style-name="T9_83">of</text:span><text:span text:style-name="T9_84"><text:s/></text:span><text:span text:style-name="T9_85">law</text:span><text:span text:style-name="T9_86"><text:s/>(</text:span><text:span text:style-name="T9_87">Section</text:span><text:span text:style-name="T9_88"><text:s/>4).</text:span></text:p>
        </text:list-item>
        <text:list-item>
          <text:p text:style-name="P10"><text:span text:style-name="T10_1">To</text:span><text:span text:style-name="T10_2"><text:s/></text:span><text:span text:style-name="T10_3">add</text:span><text:span text:style-name="T10_4"><text:s/></text:span><text:span text:style-name="T10_5">the</text:span><text:span text:style-name="T10_6"><text:s/></text:span><text:span text:style-name="T10_7">provisions</text:span><text:span text:style-name="T10_8"><text:s/></text:span><text:span text:style-name="T10_9">related</text:span><text:span text:style-name="T10_10"><text:s/></text:span><text:span text:style-name="T10_11">to</text:span><text:span text:style-name="T10_12"><text:s/></text:span><text:span text:style-name="T10_13">any</text:span><text:span text:style-name="T10_14"><text:s/></text:span><text:span text:style-name="T10_15">actions</text:span><text:span text:style-name="T10_16"><text:s/></text:span><text:span text:style-name="T10_17">that</text:span><text:span text:style-name="T10_18"><text:s/></text:span><text:span text:style-name="T10_19">deserve</text:span><text:span text:style-name="T10_20"><text:s/></text:span><text:span text:style-name="T10_21">more</text:span><text:span text:style-name="T10_22"><text:s/></text:span><text:span text:style-name="T10_23">punishments</text:span><text:span text:style-name="T10_24"><text:s/></text:span><text:span text:style-name="T10_25">provided</text:span><text:span text:style-name="T10_26"><text:s/></text:span><text:span text:style-name="T10_27">that</text:span><text:span text:style-name="T10_28"><text:s/></text:span><text:span text:style-name="T10_29">it</text:span><text:span text:style-name="T10_30"><text:s/></text:span><text:span text:style-name="T10_31">has</text:span><text:span text:style-name="T10_32"><text:s/></text:span><text:span text:style-name="T10_33">a</text:span><text:span text:style-name="T10_34"><text:s/></text:span><text:span text:style-name="T10_35">massive</text:span><text:span text:style-name="T10_36"><text:s/></text:span><text:span text:style-name="T10_37">impact</text:span><text:span text:style-name="T10_38"><text:s/></text:span><text:span text:style-name="T10_39">on</text:span><text:span text:style-name="T10_40"><text:s/></text:span><text:span text:style-name="T10_41">societies</text:span><text:span text:style-name="T10_42"><text:s/>(</text:span><text:span text:style-name="T10_43">Section</text:span><text:span text:style-name="T10_44"><text:s/>5).</text:span></text:p>
        </text:list-item>
        <text:list-item>
          <text:p text:style-name="P11"><text:span text:style-name="T11_1">To</text:span><text:span text:style-name="T11_2"><text:s/></text:span><text:span text:style-name="T11_3">add</text:span><text:span text:style-name="T11_4"><text:s/></text:span><text:span text:style-name="T11_5">the</text:span><text:span text:style-name="T11_6"><text:s/></text:span><text:span text:style-name="T11_7">provisions</text:span><text:span text:style-name="T11_8"><text:s/></text:span><text:span text:style-name="T11_9">related</text:span><text:span text:style-name="T11_10"><text:s/></text:span><text:span text:style-name="T11_11">to</text:span><text:span text:style-name="T11_12"><text:s/></text:span><text:span text:style-name="T11_13">the</text:span><text:span text:style-name="T11_14"><text:s/></text:span><text:span text:style-name="T11_15">commission</text:span><text:span text:style-name="T11_16"><text:s/></text:span><text:span text:style-name="T11_17">of</text:span><text:span text:style-name="T11_18"><text:s/></text:span><text:span text:style-name="T11_19">an</text:span><text:span text:style-name="T11_20"><text:s/></text:span><text:span text:style-name="T11_21">offence</text:span><text:span text:style-name="T11_22"><text:s/></text:span><text:span text:style-name="T11_23">that</text:span><text:span text:style-name="T11_24"><text:s/></text:span><text:span text:style-name="T11_25">involves</text:span><text:span text:style-name="T11_26"><text:s/></text:span><text:span text:style-name="T11_27">import</text:span><text:span text:style-name="T11_28"><text:s/></text:span><text:span text:style-name="T11_29">to</text:span><text:span text:style-name="T11_30"><text:s/></text:span><text:span text:style-name="T11_31">a</text:span><text:span text:style-name="T11_32"><text:s/></text:span><text:span text:style-name="T11_33">computer</text:span><text:span text:style-name="T11_34"><text:s/></text:span><text:span text:style-name="T11_35">system</text:span><text:span text:style-name="T11_36"><text:s/></text:span><text:span text:style-name="T11_37">of</text:span><text:span text:style-name="T11_38"><text:s/></text:span><text:span text:style-name="T11_39">forged</text:span><text:span text:style-name="T11_40"><text:s/></text:span><text:span text:style-name="T11_41">computer</text:span><text:span text:style-name="T11_42"><text:s/></text:span><text:span text:style-name="T11_43">data</text:span><text:span text:style-name="T11_44"><text:s/></text:span><text:span text:style-name="T11_45">according</text:span><text:span text:style-name="T11_46"><text:s/></text:span><text:span text:style-name="T11_47">to</text:span><text:span text:style-name="T11_48"><text:s/></text:span><text:span text:style-name="T11_49">an</text:span><text:span text:style-name="T11_50"><text:s/></text:span><text:span text:style-name="T11_51">intendment</text:span><text:span text:style-name="T11_52"><text:s/></text:span><text:span text:style-name="T11_53">of</text:span><text:span text:style-name="T11_54"><text:s/></text:span><text:span text:style-name="T11_55">law</text:span><text:span text:style-name="T11_56"><text:s/></text:span><text:span text:style-name="T11_57">and</text:span><text:span text:style-name="T11_58"><text:s/></text:span><text:span text:style-name="T11_59">the</text:span><text:span text:style-name="T11_60"><text:s/></text:span><text:span text:style-name="T11_61">law</text:span><text:span text:style-name="T11_62"><text:s/></text:span><text:span text:style-name="T11_63">enforcement</text:span><text:span text:style-name="T11_64"><text:s/>(</text:span><text:span text:style-name="T11_65">Section</text:span><text:span text:style-name="T11_66"><text:s/>6<text:s/></text:span><text:span text:style-name="T11_67">and</text:span><text:span text:style-name="T11_68"><text:s/></text:span><text:span text:style-name="T11_69">Section</text:span><text:span text:style-name="T11_70"><text:s/>7).</text:span></text:p>
        </text:list-item>
        <text:list-item>
          <text:p text:style-name="P12"><text:span text:style-name="T12_1">To</text:span><text:span text:style-name="T12_2"><text:s/></text:span><text:span text:style-name="T12_3">add</text:span><text:span text:style-name="T12_4"><text:s/></text:span><text:span text:style-name="T12_5">the</text:span><text:span text:style-name="T12_6"><text:s/></text:span><text:span text:style-name="T12_7">provisions</text:span><text:span text:style-name="T12_8"><text:s/></text:span><text:span text:style-name="T12_9">that</text:span><text:span text:style-name="T12_10"><text:s/></text:span><text:span text:style-name="T12_11">assigns</text:span><text:span text:style-name="T12_12"><text:s/></text:span><text:span text:style-name="T12_13">the</text:span><text:span text:style-name="T12_14"><text:s/></text:span><text:span text:style-name="T12_15">instructions</text:span><text:span text:style-name="T12_16"><text:s/></text:span><text:span text:style-name="T12_17">for</text:span><text:span text:style-name="T12_18"><text:s/></text:span><text:span text:style-name="T12_19">service</text:span><text:span text:style-name="T12_20"><text:s/></text:span><text:span text:style-name="T12_21">provider</text:span><text:span text:style-name="T12_22"><text:s/></text:span><text:span text:style-name="T12_23">to</text:span><text:span text:style-name="T12_24"><text:s/></text:span><text:span text:style-name="T12_25">conduct</text:span><text:span text:style-name="T12_26"><text:s/></text:span><text:span text:style-name="T12_27">for</text:span><text:span text:style-name="T12_28"><text:s/></text:span><text:span text:style-name="T12_29">the</text:span><text:span text:style-name="T12_30"><text:s/></text:span><text:span text:style-name="T12_31">proof</text:span><text:span text:style-name="T12_32"><text:s/></text:span><text:span text:style-name="T12_33">of</text:span><text:span text:style-name="T12_34"><text:s/></text:span><text:span text:style-name="T12_35">liability</text:span><text:span text:style-name="T12_36"><text:s/>(</text:span><text:span text:style-name="T12_37">Section</text:span><text:span text:style-name="T12_38"><text:s/>8).<text:s/></text:span></text:p>
        </text:list-item>
        <text:list-item>
          <text:p text:style-name="P13"><text:span text:style-name="T13_1">To</text:span><text:span text:style-name="T13_2"><text:s/></text:span><text:span text:style-name="T13_3">add</text:span><text:span text:style-name="T13_4"><text:s/></text:span><text:span text:style-name="T13_5">the</text:span><text:span text:style-name="T13_6"><text:s/></text:span><text:span text:style-name="T13_7">provisions</text:span><text:span text:style-name="T13_8"><text:s/></text:span><text:span text:style-name="T13_9">of</text:span><text:span text:style-name="T13_10"><text:s/></text:span><text:span text:style-name="T13_11">the</text:span><text:span text:style-name="T13_12"><text:s/></text:span><text:span text:style-name="T13_13">commission</text:span><text:span text:style-name="T13_14"><text:s/></text:span><text:span text:style-name="T13_15">of</text:span><text:span text:style-name="T13_16"><text:s/></text:span><text:span text:style-name="T13_17">an</text:span><text:span text:style-name="T13_18"><text:s/></text:span><text:span text:style-name="T13_19">offence</text:span><text:span text:style-name="T13_20"><text:s/></text:span><text:span text:style-name="T13_21">on</text:span><text:span text:style-name="T13_22"><text:s/></text:span><text:span text:style-name="T13_23">any</text:span><text:span text:style-name="T13_24"><text:s/></text:span><text:span text:style-name="T13_25">computer</text:span><text:span text:style-name="T13_26"><text:s/></text:span><text:span text:style-name="T13_27">data</text:span><text:span text:style-name="T13_28"><text:s/></text:span><text:span text:style-name="T13_29">of</text:span><text:span text:style-name="T13_30"><text:s/></text:span><text:span text:style-name="T13_31">a</text:span><text:span text:style-name="T13_32"><text:s/></text:span><text:span text:style-name="T13_33">pornographic</text:span><text:span text:style-name="T13_34"><text:s/></text:span><text:span text:style-name="T13_35">nature</text:span><text:span text:style-name="T13_36"><text:s/></text:span><text:span text:style-name="T13_37">that</text:span><text:span text:style-name="T13_38"><text:s/></text:span><text:span text:style-name="T13_39">involves</text:span><text:span text:style-name="T13_40"><text:s/></text:span><text:span text:style-name="T13_41">a</text:span><text:span text:style-name="T13_42"><text:s/></text:span><text:span text:style-name="T13_43">person</text:span><text:span text:style-name="T13_44"><text:s/></text:span><text:span text:style-name="T13_45">under</text:span><text:span text:style-name="T13_46"><text:s/></text:span><text:span text:style-name="T13_47">the</text:span><text:span text:style-name="T13_48"><text:s/></text:span><text:span text:style-name="T13_49">age</text:span><text:span text:style-name="T13_50"><text:s/></text:span><text:span text:style-name="T13_51">of</text:span><text:span text:style-name="T13_52"><text:s/></text:span><text:span text:style-name="T13_53">eighteen</text:span><text:span text:style-name="T13_54"><text:s/></text:span><text:span text:style-name="T13_55">years</text:span><text:span text:style-name="T13_56"><text:s/>(</text:span><text:span text:style-name="T13_57">Section</text:span><text:span text:style-name="T13_58"><text:s/>9).<text:s/></text:span></text:p>
        </text:list-item>
        <text:list-item>
          <text:p text:style-name="P14"><text:span text:style-name="T14_1">To</text:span><text:span text:style-name="T14_2"><text:s/></text:span><text:span text:style-name="T14_3">add</text:span><text:span text:style-name="T14_4"><text:s/></text:span><text:span text:style-name="T14_5">the</text:span><text:span text:style-name="T14_6"><text:s/></text:span><text:span text:style-name="T14_7">provisions</text:span><text:span text:style-name="T14_8"><text:s/></text:span><text:span text:style-name="T14_9">of</text:span><text:span text:style-name="T14_10"><text:s/></text:span><text:span text:style-name="T14_11">investigation</text:span><text:span text:style-name="T14_12"><text:s/></text:span><text:span text:style-name="T14_13">and</text:span><text:span text:style-name="T14_14"><text:s/></text:span><text:span text:style-name="T14_15">evidence</text:span><text:span text:style-name="T14_16"><text:s/></text:span><text:span text:style-name="T14_17">collection</text:span><text:span text:style-name="T14_18"><text:s/></text:span><text:span text:style-name="T14_19">to</text:span><text:span text:style-name="T14_20"><text:s/></text:span><text:span text:style-name="T14_21">support</text:span><text:span text:style-name="T14_22"><text:s/></text:span><text:span text:style-name="T14_23">the</text:span><text:span text:style-name="T14_24"><text:s/></text:span><text:span text:style-name="T14_25">relevant</text:span><text:span text:style-name="T14_26"><text:s/></text:span><text:span text:style-name="T14_27">competent</text:span><text:span text:style-name="T14_28"><text:s/></text:span><text:span text:style-name="T14_29">official</text:span><text:span text:style-name="T14_30">’</text:span><text:span text:style-name="T14_31">s</text:span><text:span text:style-name="T14_32"><text:s/></text:span><text:span text:style-name="T14_33">action</text:span><text:span text:style-name="T14_34"><text:s/></text:span><text:span text:style-name="T14_35">for</text:span><text:span text:style-name="T14_36"><text:s/></text:span><text:span text:style-name="T14_37">an</text:span><text:span text:style-name="T14_38"><text:s/></text:span><text:span text:style-name="T14_39">offence</text:span><text:span text:style-name="T14_40"><text:s/></text:span><text:span text:style-name="T14_41">under</text:span><text:span text:style-name="T14_42"><text:s/></text:span><text:span text:style-name="T14_43">the</text:span><text:span text:style-name="T14_44"><text:s/></text:span><text:span text:style-name="T14_45">other</text:span><text:span text:style-name="T14_46"><text:s/></text:span><text:span text:style-name="T14_47">law</text:span><text:span text:style-name="T14_48">.<text:s/>(</text:span><text:span text:style-name="T14_49">Section</text:span><text:span text:style-name="T14_50"><text:s/>10).<text:s/></text:span></text:p>
        </text:list-item>
        <text:list-item>
          <text:p text:style-name="P15"><text:span text:style-name="T15_1">To</text:span><text:span text:style-name="T15_2"><text:s/></text:span><text:span text:style-name="T15_3">add</text:span><text:span text:style-name="T15_4"><text:s/></text:span><text:span text:style-name="T15_5">the</text:span><text:span text:style-name="T15_6"><text:s/></text:span><text:span text:style-name="T15_7">details</text:span><text:span text:style-name="T15_8"><text:s/></text:span><text:span text:style-name="T15_9">of</text:span><text:span text:style-name="T15_10"><text:s/></text:span><text:span text:style-name="T15_11">instruction</text:span><text:span text:style-name="T15_12"><text:s/></text:span><text:span text:style-name="T15_13">to</text:span><text:span text:style-name="T15_14"><text:s/></text:span><text:span text:style-name="T15_15">restrain</text:span><text:span text:style-name="T15_16"><text:s/></text:span><text:span text:style-name="T15_17">the</text:span><text:span text:style-name="T15_18"><text:s/></text:span><text:span text:style-name="T15_19">dissemination</text:span><text:span text:style-name="T15_20"><text:s/></text:span><text:span text:style-name="T15_21">of</text:span><text:span text:style-name="T15_22"><text:s/></text:span><text:span text:style-name="T15_23">computer</text:span><text:span text:style-name="T15_24"><text:s/></text:span><text:span text:style-name="T15_25">data</text:span><text:span text:style-name="T15_26"><text:s/>(</text:span><text:span text:style-name="T15_27">Section</text:span><text:span text:style-name="T15_28"><text:s/>11).<text:s/></text:span></text:p>
        </text:list-item>
        <text:list-item>
          <text:p text:style-name="P16"><text:span text:style-name="T16_1">To</text:span><text:span text:style-name="T16_2"><text:s/></text:span><text:span text:style-name="T16_3">add</text:span><text:span text:style-name="T16_4"><text:s/></text:span><text:span text:style-name="T16_5">the</text:span><text:span text:style-name="T16_6"><text:s/></text:span><text:span text:style-name="T16_7">definition</text:span><text:span text:style-name="T16_8"><text:s/></text:span><text:span text:style-name="T16_9">of</text:span><text:span text:style-name="T16_10"><text:s/></text:span><text:span text:style-name="T16_11">the</text:span><text:span text:style-name="T16_12"><text:s/></text:span><text:span text:style-name="T16_13">undesirable</text:span><text:span text:style-name="T16_14"><text:s/></text:span><text:span text:style-name="T16_15">sets</text:span><text:span text:style-name="T16_16"><text:s/></text:span><text:span text:style-name="T16_17">of</text:span><text:span text:style-name="T16_18"><text:s/></text:span><text:span text:style-name="T16_19">instructions</text:span><text:span text:style-name="T16_20"><text:s/>(</text:span><text:span text:style-name="T16_21">Section</text:span><text:span text:style-name="T16_22"><text:s/>12).</text:span></text:p>
        </text:list-item>
        <text:list-item>
          <text:p text:style-name="P17"><text:span text:style-name="T17_1">To</text:span><text:span text:style-name="T17_2"><text:s/></text:span><text:span text:style-name="T17_3">add</text:span><text:span text:style-name="T17_4"><text:s/></text:span><text:span text:style-name="T17_5">more</text:span><text:span text:style-name="T17_6"><text:s/></text:span><text:span text:style-name="T17_7">type</text:span><text:span text:style-name="T17_8"><text:s/></text:span><text:span text:style-name="T17_9">of</text:span><text:span text:style-name="T17_10"><text:s/></text:span><text:span text:style-name="T17_11">competent</text:span><text:span text:style-name="T17_12"><text:s/></text:span><text:span text:style-name="T17_13">official</text:span><text:span text:style-name="T17_14"><text:s/></text:span><text:span text:style-name="T17_15">to</text:span><text:span text:style-name="T17_16"><text:s/></text:span><text:span text:style-name="T17_17">support</text:span><text:span text:style-name="T17_18"><text:s/></text:span><text:span text:style-name="T17_19">the</text:span><text:span text:style-name="T17_20"><text:s/></text:span><text:span text:style-name="T17_21">expansion</text:span><text:span text:style-name="T17_22"><text:s/></text:span><text:span text:style-name="T17_23">of</text:span><text:span text:style-name="T17_24"><text:s/></text:span><text:span text:style-name="T17_25">their</text:span><text:span text:style-name="T17_26"><text:s/></text:span><text:span text:style-name="T17_27">power</text:span><text:span text:style-name="T17_28"><text:s/></text:span><text:span text:style-name="T17_29">of</text:span><text:span text:style-name="T17_30"><text:s/></text:span><text:span text:style-name="T17_31">authority</text:span><text:span text:style-name="T17_32"><text:s/>(</text:span><text:span text:style-name="T17_33">Section</text:span><text:span text:style-name="T17_34"><text:s/>13).<text:s/></text:span></text:p>
        </text:list-item>
        <text:list-item>
          <text:p text:style-name="P18"><text:span text:style-name="T18_1">To</text:span><text:span text:style-name="T18_2"><text:s/></text:span><text:span text:style-name="T18_3">amend</text:span><text:span text:style-name="T18_4"><text:s/></text:span><text:span text:style-name="T18_5">and</text:span><text:span text:style-name="T18_6"><text:s/></text:span><text:span text:style-name="T18_7">add</text:span><text:span text:style-name="T18_8"><text:s/></text:span><text:span text:style-name="T18_9">the</text:span><text:span text:style-name="T18_10"><text:s/></text:span><text:span text:style-name="T18_11">timing</text:span><text:span text:style-name="T18_12"><text:s/></text:span><text:span text:style-name="T18_13">and</text:span><text:span text:style-name="T18_14"><text:s/></text:span><text:span text:style-name="T18_15">the</text:span><text:span text:style-name="T18_16"><text:s/></text:span><text:span text:style-name="T18_17">details</text:span><text:span text:style-name="T18_18"><text:s/></text:span><text:span text:style-name="T18_19">of</text:span><text:span text:style-name="T18_20"><text:s/></text:span><text:span text:style-name="T18_21">instruction</text:span><text:span text:style-name="T18_22"><text:s/></text:span><text:span text:style-name="T18_23">for</text:span><text:span text:style-name="T18_24"><text:s/></text:span><text:span text:style-name="T18_25">storing</text:span><text:span text:style-name="T18_26"><text:s/></text:span><text:span text:style-name="T18_27">computer</text:span><text:span text:style-name="T18_28"><text:s/></text:span><text:span text:style-name="T18_29">traffic</text:span><text:span text:style-name="T18_30"><text:s/></text:span><text:span text:style-name="T18_31">data</text:span><text:span text:style-name="T18_32"><text:s/>(</text:span><text:span text:style-name="T18_33">Section</text:span><text:span text:style-name="T18_34"><text:s/>14).</text:span><text:span text:style-name="T18_35"><text:s/></text:span></text:p>
        </text:list-item>
        <text:list-item>
          <text:p text:style-name="P19"><text:span text:style-name="T19_1">To</text:span><text:span text:style-name="T19_2"><text:s/></text:span><text:span text:style-name="T19_3">add</text:span><text:span text:style-name="T19_4"><text:s/></text:span><text:span text:style-name="T19_5">the</text:span><text:span text:style-name="T19_6"><text:s/></text:span><text:span text:style-name="T19_7">regulations</text:span><text:span text:style-name="T19_8"><text:s/></text:span><text:span text:style-name="T19_9">for</text:span><text:span text:style-name="T19_10"><text:s/></text:span><text:span text:style-name="T19_11">the</text:span><text:span text:style-name="T19_12"><text:s/></text:span><text:span text:style-name="T19_13">payment</text:span><text:span text:style-name="T19_14"><text:s/></text:span><text:span text:style-name="T19_15">of</text:span><text:span text:style-name="T19_16"><text:s/></text:span><text:span text:style-name="T19_17">gratuity</text:span><text:span text:style-name="T19_18"><text:s/></text:span><text:span text:style-name="T19_19">or</text:span><text:span text:style-name="T19_20"><text:s/></text:span><text:span text:style-name="T19_21">expenditure</text:span><text:span text:style-name="T19_22"><text:s/></text:span><text:span text:style-name="T19_23">to</text:span><text:span text:style-name="T19_24"><text:s/></text:span><text:span text:style-name="T19_25">the</text:span><text:span text:style-name="T19_26"><text:s/></text:span><text:span text:style-name="T19_27">competent</text:span><text:span text:style-name="T19_28"><text:s/></text:span><text:span text:style-name="T19_29">official</text:span><text:span text:style-name="T19_30"><text:s/></text:span><text:span text:style-name="T19_31">in</text:span><text:span text:style-name="T19_32"><text:s/></text:span><text:span text:style-name="T19_33">the</text:span><text:span text:style-name="T19_34"><text:s/></text:span><text:span text:style-name="T19_35">performance</text:span><text:span text:style-name="T19_36"><text:s/></text:span><text:span text:style-name="T19_37">of</text:span><text:span text:style-name="T19_38"><text:s/></text:span><text:span text:style-name="T19_39">duties</text:span><text:span text:style-name="T19_40"><text:s/>(</text:span><text:span text:style-name="T19_41">Section</text:span><text:span text:style-name="T19_42"><text:s/>15).</text:span></text:p>
        </text:list-item>
        <text:list-item>
          <text:p text:style-name="P20"><text:span text:style-name="T20_1">To</text:span><text:span text:style-name="T20_2"><text:s/></text:span><text:span text:style-name="T20_3">add</text:span><text:span text:style-name="T20_4"><text:s/></text:span><text:span text:style-name="T20_5">the</text:span><text:span text:style-name="T20_6"><text:s/></text:span><text:span text:style-name="T20_7">central</text:span><text:span text:style-name="T20_8"><text:s/></text:span><text:span text:style-name="T20_9">agency</text:span><text:span text:style-name="T20_10"><text:s/></text:span><text:span text:style-name="T20_11">for</text:span><text:span text:style-name="T20_12"><text:s/></text:span><text:span text:style-name="T20_13">controlling</text:span><text:span text:style-name="T20_14"><text:s/></text:span><text:span text:style-name="T20_15">the</text:span><text:span text:style-name="T20_16"><text:s/></text:span><text:span text:style-name="T20_17">operations</text:span><text:span text:style-name="T20_18"><text:s/></text:span><text:span text:style-name="T20_19">and</text:span><text:span text:style-name="T20_20"><text:s/></text:span><text:span text:style-name="T20_21">budget</text:span><text:span text:style-name="T20_22"><text:s/></text:span><text:span text:style-name="T20_23">allocation</text:span><text:span text:style-name="T20_24"><text:s/></text:span><text:span text:style-name="T20_25">under</text:span><text:span text:style-name="T20_26"><text:s/></text:span><text:span text:style-name="T20_27">this</text:span><text:span text:style-name="T20_28"><text:s/></text:span><text:span text:style-name="T20_29">Act</text:span><text:span text:style-name="T20_30"><text:s/>(</text:span><text:span text:style-name="T20_31">Section</text:span><text:span text:style-name="T20_32"><text:s/>16).<text:s/></text:span></text:p>
        </text:list-item>
      </text:list>
      <text:p text:style-name="P21"><text:span text:style-name="T21_1"><text:tab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<text:s/></text:span></text:p>
      <text:p text:style-name="P39"><text:span text:style-name="T39_1">Rationale</text:span></text:p>
      <text:p text:style-name="P40"><text:span text:style-name="T40_1">Nowadays</text:span><text:span text:style-name="T40_2"><text:s/></text:span><text:span text:style-name="T40_3">the</text:span><text:span text:style-name="T40_4"><text:s/></text:span><text:span text:style-name="T40_5">computer</text:span><text:span text:style-name="T40_6">-</text:span><text:span text:style-name="T40_7">related</text:span><text:span text:style-name="T40_8"><text:s/></text:span><text:span text:style-name="T40_9">crimes</text:span><text:span text:style-name="T40_10"><text:s/></text:span><text:span text:style-name="T40_11">are</text:span><text:span text:style-name="T40_12"><text:s/></text:span><text:span text:style-name="T40_13">becoming</text:span><text:span text:style-name="T40_14"><text:s/></text:span><text:span text:style-name="T40_15">increasingly</text:span><text:span text:style-name="T40_16"><text:s/></text:span><text:span text:style-name="T40_17">complex</text:span><text:span text:style-name="T40_18"><text:s/></text:span><text:span text:style-name="T40_19">according</text:span><text:span text:style-name="T40_20"><text:s/></text:span><text:span text:style-name="T40_21">to</text:span><text:span text:style-name="T40_22"><text:s/></text:span><text:span text:style-name="T40_23">the</text:span><text:span text:style-name="T40_24"><text:s/></text:span><text:span text:style-name="T40_25">rapid</text:span><text:span text:style-name="T40_26"><text:s/></text:span><text:span text:style-name="T40_27">development</text:span><text:span text:style-name="T40_28"><text:s/></text:span><text:span text:style-name="T40_29">of</text:span><text:span text:style-name="T40_30"><text:s/></text:span><text:span text:style-name="T40_31">technology</text:span><text:span text:style-name="T40_32">.<text:s/></text:span><text:span text:style-name="T40_33">The</text:span><text:span text:style-name="T40_34"><text:s/></text:span><text:span text:style-name="T40_35">threat</text:span><text:span text:style-name="T40_36"><text:s/></text:span><text:span text:style-name="T40_37">of</text:span><text:span text:style-name="T40_38"><text:s/></text:span><text:span text:style-name="T40_39">cybercrime</text:span><text:span text:style-name="T40_40"><text:s/></text:span><text:span text:style-name="T40_41">significantly</text:span><text:span text:style-name="T40_42"><text:s/></text:span><text:span text:style-name="T40_43">affects</text:span><text:span text:style-name="T40_44"><text:s/></text:span><text:span text:style-name="T40_45">the</text:span><text:span text:style-name="T40_46"><text:s/></text:span><text:span text:style-name="T40_47">trust</text:span><text:span text:style-name="T40_48"><text:s/></text:span><text:span text:style-name="T40_49">in</text:span><text:span text:style-name="T40_50"><text:s/></text:span><text:span text:style-name="T40_51">electronic</text:span><text:span text:style-name="T40_52"><text:s/></text:span><text:span text:style-name="T40_53">commerce</text:span><text:span text:style-name="T40_54"><text:s/></text:span><text:span text:style-name="T40_55">transactions</text:span><text:span text:style-name="T40_56"><text:s/></text:span><text:span text:style-name="T40_57">that</text:span><text:span text:style-name="T40_58"><text:s/></text:span><text:span text:style-name="T40_59">create</text:span><text:span text:style-name="T40_60"><text:s/></text:span><text:span text:style-name="T40_61">economic</text:span><text:span text:style-name="T40_62"><text:s/></text:span><text:span text:style-name="T40_63">value</text:span><text:span text:style-name="T40_64"><text:s/></text:span><text:span text:style-name="T40_65">added</text:span><text:span text:style-name="T40_66"><text:s/></text:span><text:span text:style-name="T40_67">and</text:span><text:span text:style-name="T40_68"><text:s/></text:span><text:span text:style-name="T40_69">it</text:span><text:span text:style-name="T40_70"><text:s/></text:span><text:span text:style-name="T40_71">may</text:span><text:span text:style-name="T40_72"><text:s/></text:span><text:span text:style-name="T40_73">cause</text:span><text:span text:style-name="T40_74"><text:s/></text:span><text:span text:style-name="T40_75">damage</text:span><text:span text:style-name="T40_76"><text:s/></text:span><text:span text:style-name="T40_77">to</text:span><text:span text:style-name="T40_78"><text:s/></text:span><text:span text:style-name="T40_79">the</text:span><text:span text:style-name="T40_80"><text:s/></text:span><text:span text:style-name="T40_81">country</text:span><text:span text:style-name="T40_82">’</text:span><text:span text:style-name="T40_83">s</text:span><text:span text:style-name="T40_84"><text:s/></text:span><text:span text:style-name="T40_85">basic</text:span><text:span text:style-name="T40_86"><text:s/></text:span><text:span text:style-name="T40_87">infrastructure</text:span><text:span text:style-name="T40_88"><text:s/></text:span><text:span text:style-name="T40_89">such</text:span><text:span text:style-name="T40_90"><text:s/></text:span><text:span text:style-name="T40_91">as</text:span><text:span text:style-name="T40_92"><text:s/></text:span><text:span text:style-name="T40_93">country</text:span><text:span text:style-name="T40_94">'</text:span><text:span text:style-name="T40_95">s</text:span><text:span text:style-name="T40_96"><text:s/></text:span><text:span text:style-name="T40_97">security</text:span><text:span text:style-name="T40_98">,<text:s/></text:span><text:span text:style-name="T40_99">economic</text:span><text:span text:style-name="T40_100"><text:s/></text:span><text:span text:style-name="T40_101">security</text:span><text:span text:style-name="T40_102">,<text:s/></text:span><text:span text:style-name="T40_103">public</text:span><text:span text:style-name="T40_104"><text:s/></text:span><text:span text:style-name="T40_105">services</text:span><text:span text:style-name="T40_106">,<text:s/></text:span><text:span text:style-name="T40_107">etc</text:span><text:span text:style-name="T40_108">.<text:s/></text:span><text:span text:style-name="T40_109">Additionally</text:span><text:span text:style-name="T40_110">,<text:s/></text:span><text:span text:style-name="T40_111">the</text:span><text:span text:style-name="T40_112"><text:s/></text:span><text:span text:style-name="T40_113">computer</text:span><text:span text:style-name="T40_114"><text:s/></text:span><text:span text:style-name="T40_115">system</text:span><text:span text:style-name="T40_116"><text:s/></text:span><text:span text:style-name="T40_117">is</text:span><text:span text:style-name="T40_118"><text:s/></text:span><text:span text:style-name="T40_119">one</text:span><text:span text:style-name="T40_120"><text:s/></text:span><text:span text:style-name="T40_121">of</text:span><text:span text:style-name="T40_122"><text:s/></text:span><text:span text:style-name="T40_123">the</text:span><text:span text:style-name="T40_124"><text:s/></text:span><text:span text:style-name="T40_125">channels</text:span><text:span text:style-name="T40_126"><text:s/></text:span><text:span text:style-name="T40_127">in</text:span><text:span text:style-name="T40_128"><text:s/></text:span><text:span text:style-name="T40_129">terms</text:span><text:span text:style-name="T40_130"><text:s/></text:span><text:span text:style-name="T40_131">of</text:span><text:span text:style-name="T40_132"><text:s/></text:span><text:span text:style-name="T40_133">the</text:span><text:span text:style-name="T40_134"><text:s/></text:span><text:span text:style-name="T40_135">dissemination</text:span><text:span text:style-name="T40_136"><text:s/></text:span><text:span text:style-name="T40_137">of</text:span><text:span text:style-name="T40_138"><text:s/></text:span><text:span text:style-name="T40_139">illegal</text:span><text:span text:style-name="T40_140"><text:s/></text:span><text:span text:style-name="T40_141">computer</text:span><text:span text:style-name="T40_142"><text:s/></text:span><text:span text:style-name="T40_143">data</text:span><text:span text:style-name="T40_144"><text:s/></text:span><text:span text:style-name="T40_145">that</text:span><text:span text:style-name="T40_146"><text:s/></text:span><text:span text:style-name="T40_147">may</text:span><text:span text:style-name="T40_148"><text:s/></text:span><text:span text:style-name="T40_149">cause</text:span><text:span text:style-name="T40_150"><text:s/></text:span><text:span text:style-name="T40_151">more</text:span><text:span text:style-name="T40_152"><text:s/></text:span><text:span text:style-name="T40_153">severe</text:span><text:span text:style-name="T40_154"><text:s/></text:span><text:span text:style-name="T40_155">social</text:span><text:span text:style-name="T40_156"><text:s/></text:span><text:span text:style-name="T40_157">problems</text:span><text:span text:style-name="T40_158">.<text:s/></text:span><text:span text:style-name="T40_159">In</text:span><text:span text:style-name="T40_160"><text:s/></text:span><text:span text:style-name="T40_161">case</text:span><text:span text:style-name="T40_162"><text:s/></text:span><text:span text:style-name="T40_163">the</text:span><text:span text:style-name="T40_164"><text:s/></text:span><text:span text:style-name="T40_165">computer</text:span><text:span text:style-name="T40_166"><text:s/></text:span><text:span text:style-name="T40_167">crime</text:span><text:span text:style-name="T40_168"><text:s/></text:span><text:span text:style-name="T40_169">occurs</text:span><text:span text:style-name="T40_170">,<text:s/></text:span><text:span text:style-name="T40_171">the</text:span><text:span text:style-name="T40_172"><text:s/></text:span><text:span text:style-name="T40_173">relevant</text:span><text:span text:style-name="T40_174"><text:s/></text:span><text:span text:style-name="T40_175">competent</text:span><text:span text:style-name="T40_176"><text:s/></text:span><text:span text:style-name="T40_177">official</text:span><text:span text:style-name="T40_178"><text:s/></text:span><text:span text:style-name="T40_179">appointed</text:span><text:span text:style-name="T40_180"><text:s/></text:span><text:span text:style-name="T40_181">under</text:span><text:span text:style-name="T40_182"><text:s/></text:span><text:span text:style-name="T40_183">the</text:span><text:span text:style-name="T40_184"><text:s/></text:span><text:span text:style-name="T40_185">Computer</text:span><text:span text:style-name="T40_186"><text:s/></text:span><text:span text:style-name="T40_187">Crime</text:span><text:span text:style-name="T40_188"><text:s/></text:span><text:span text:style-name="T40_189">Act</text:span><text:span text:style-name="T40_190"><text:s/></text:span><text:span text:style-name="T40_191">B</text:span><text:span text:style-name="T40_192">.</text:span><text:span text:style-name="T40_193">E</text:span><text:span text:style-name="T40_194">.<text:s/></text:span><text:span text:style-name="T40_195">2550<text:s/>(2007)<text:s/></text:span><text:span text:style-name="T40_196">will</text:span><text:span text:style-name="T40_197"><text:s/></text:span><text:span text:style-name="T40_198">generally</text:span><text:span text:style-name="T40_199"><text:s/></text:span><text:span text:style-name="T40_200">receives</text:span><text:span text:style-name="T40_201"><text:s/></text:span><text:span text:style-name="T40_202">data</text:span><text:span text:style-name="T40_203"><text:s/></text:span><text:span text:style-name="T40_204">or</text:span><text:span text:style-name="T40_205"><text:s/></text:span><text:span text:style-name="T40_206">evidences</text:span><text:span text:style-name="T40_207"><text:s/></text:span><text:span text:style-name="T40_208">that</text:span><text:span text:style-name="T40_209"><text:s/></text:span><text:span text:style-name="T40_210">would</text:span><text:span text:style-name="T40_211"><text:s/></text:span><text:span text:style-name="T40_212">be</text:span><text:span text:style-name="T40_213"><text:s/></text:span><text:span text:style-name="T40_214">beneficial</text:span><text:span text:style-name="T40_215"><text:s/></text:span><text:span text:style-name="T40_216">for</text:span><text:span text:style-name="T40_217"><text:s/></text:span><text:span text:style-name="T40_218">further</text:span><text:span text:style-name="T40_219"><text:s/></text:span><text:span text:style-name="T40_220">legal</text:span><text:span text:style-name="T40_221"><text:s/></text:span><text:span text:style-name="T40_222">proceedings</text:span><text:span text:style-name="T40_223">,<text:s/></text:span><text:span text:style-name="T40_224">however</text:span><text:span text:style-name="T40_225">,<text:s/></text:span><text:span text:style-name="T40_226">the</text:span><text:span text:style-name="T40_227"><text:s/></text:span><text:span text:style-name="T40_228">competent</text:span><text:span text:style-name="T40_229"><text:s/></text:span><text:span text:style-name="T40_230">official</text:span><text:span text:style-name="T40_231"><text:s/></text:span><text:span text:style-name="T40_232">cannot</text:span><text:span text:style-name="T40_233"><text:s/></text:span><text:span text:style-name="T40_234">legally</text:span><text:span text:style-name="T40_235"><text:s/></text:span><text:span text:style-name="T40_236">disseminate</text:span><text:span text:style-name="T40_237"><text:s/></text:span><text:span text:style-name="T40_238">such</text:span><text:span text:style-name="T40_239"><text:s/></text:span><text:span text:style-name="T40_240">data</text:span><text:span text:style-name="T40_241"><text:s/></text:span><text:span text:style-name="T40_242">or</text:span><text:span text:style-name="T40_243"><text:s/></text:span><text:span text:style-name="T40_244">evidences</text:span><text:span text:style-name="T40_245"><text:s/></text:span><text:span text:style-name="T40_246">to</text:span><text:span text:style-name="T40_247"><text:s/></text:span><text:span text:style-name="T40_248">other</text:span><text:span text:style-name="T40_249"><text:s/></text:span><text:span text:style-name="T40_250">government</text:span><text:span text:style-name="T40_251"><text:s/></text:span><text:span text:style-name="T40_252">officers</text:span><text:span text:style-name="T40_253">.<text:s/></text:span><text:span text:style-name="T40_254">Therefore</text:span><text:span text:style-name="T40_255">,<text:s/></text:span><text:span text:style-name="T40_256">the</text:span><text:span text:style-name="T40_257"><text:s/></text:span><text:span text:style-name="T40_258">amendment</text:span><text:span text:style-name="T40_259"><text:s/></text:span><text:span text:style-name="T40_260">of</text:span><text:span text:style-name="T40_261"><text:s/></text:span><text:span text:style-name="T40_262">the</text:span><text:span text:style-name="T40_263"><text:s/></text:span><text:span text:style-name="T40_264">existing</text:span><text:span text:style-name="T40_265"><text:s/></text:span><text:span text:style-name="T40_266">law</text:span><text:span text:style-name="T40_267"><text:s/></text:span><text:span text:style-name="T40_268">is</text:span><text:span text:style-name="T40_269"><text:s/></text:span><text:span text:style-name="T40_270">necessary</text:span><text:span text:style-name="T40_271"><text:s/></text:span><text:span text:style-name="T40_272">in</text:span><text:span text:style-name="T40_273"><text:s/></text:span><text:span text:style-name="T40_274">order</text:span><text:span text:style-name="T40_275"><text:s/></text:span><text:span text:style-name="T40_276">to</text:span><text:span text:style-name="T40_277"><text:s/></text:span><text:span text:style-name="T40_278">lessen</text:span><text:span text:style-name="T40_279"><text:s/></text:span><text:span text:style-name="T40_280">the</text:span><text:span text:style-name="T40_281"><text:s/></text:span><text:span text:style-name="T40_282">problems</text:span><text:span text:style-name="T40_283"><text:s/></text:span><text:span text:style-name="T40_284">and</text:span><text:span text:style-name="T40_285"><text:s/></text:span><text:span text:style-name="T40_286">the</text:span><text:span text:style-name="T40_287"><text:s/></text:span><text:span text:style-name="T40_288">limitation</text:span><text:span text:style-name="T40_289"><text:s/></text:span><text:span text:style-name="T40_290">of</text:span><text:span text:style-name="T40_291"><text:s/></text:span><text:span text:style-name="T40_292">authorities</text:span><text:span text:style-name="T40_293">’<text:s/></text:span><text:span text:style-name="T40_294">powers</text:span><text:span text:style-name="T40_295"><text:s/></text:span><text:span text:style-name="T40_296">resulted</text:span><text:span text:style-name="T40_297"><text:s/></text:span><text:span text:style-name="T40_298">in</text:span><text:span text:style-name="T40_299"><text:s/></text:span><text:span text:style-name="T40_300">the</text:span><text:span text:style-name="T40_301"><text:s/></text:span><text:span text:style-name="T40_302">integration</text:span><text:span text:style-name="T40_303"><text:s/></text:span><text:span text:style-name="T40_304">of</text:span><text:span text:style-name="T40_305"><text:s/></text:span><text:span text:style-name="T40_306">preventing</text:span><text:span text:style-name="T40_307"><text:s/></text:span><text:span text:style-name="T40_308">and</text:span><text:span text:style-name="T40_309"><text:s/></text:span><text:span text:style-name="T40_310">suppressing</text:span><text:span text:style-name="T40_311"><text:s/></text:span><text:span text:style-name="T40_312">of</text:span><text:span text:style-name="T40_313"><text:s/></text:span><text:span text:style-name="T40_314">the</text:span><text:span text:style-name="T40_315"><text:s/></text:span><text:span text:style-name="T40_316">computer</text:span><text:span text:style-name="T40_317">-</text:span><text:span text:style-name="T40_318">related</text:span><text:span text:style-name="T40_319"><text:s/></text:span><text:span text:style-name="T40_320">crime</text:span><text:span text:style-name="T40_321">.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(</text:span><text:span text:style-name="T55_2">Draft</text:span><text:span text:style-name="T55_3">)</text:span></text:p>
      <text:h text:style-name="P56" text:outline-level="10"><text:span text:style-name="T56_1">Computer</text:span><text:span text:style-name="T56_2"><text:s/></text:span><text:span text:style-name="T56_3">Crime</text:span><text:span text:style-name="T56_4"><text:s/></text:span><text:span text:style-name="T56_5">Act</text:span><text:span text:style-name="T56_6"><text:s/>(</text:span><text:span text:style-name="T56_7">No</text:span><text:span text:style-name="T56_8">……)</text:span></text:h>
      <text:h text:style-name="P57" text:outline-level="10"><text:span text:style-name="T57_1">B</text:span><text:span text:style-name="T57_2">.</text:span><text:span text:style-name="T57_3">E</text:span><text:span text:style-name="T57_4">.<text:s/>……..</text:span></text:h>
      <text:h text:style-name="P58" text:outline-level="10"/>
      <text:h text:style-name="P59" text:outline-level="10"/>
      <text:h text:style-name="P60" text:outline-level="10"><text:span text:style-name="T60_1">……………………..</text:span></text:h>
      <text:h text:style-name="P61" text:outline-level="10"><text:span text:style-name="T61_1">…………………………..</text:span></text:h>
      <text:h text:style-name="P62" text:outline-level="10"><text:span text:style-name="T62_1">………………………….</text:span></text:h>
      <text:h text:style-name="P63" text:outline-level="10"><text:span text:style-name="T63_1"><text:tab/>………………………………………………………………………………………………………..</text:span></text:h>
      <text:h text:style-name="P64" text:outline-level="10"/>
      <text:p text:style-name="P65"><text:span text:style-name="T65_1"><text:tab/></text:span><text:span text:style-name="T65_2">Whereas</text:span><text:span text:style-name="T65_3"><text:s/></text:span><text:span text:style-name="T65_4">it</text:span><text:span text:style-name="T65_5"><text:s/></text:span><text:span text:style-name="T65_6">is</text:span><text:span text:style-name="T65_7"><text:s/></text:span><text:span text:style-name="T65_8">expedient</text:span><text:span text:style-name="T65_9"><text:s/></text:span><text:span text:style-name="T65_10">to</text:span><text:span text:style-name="T65_11"><text:s/></text:span><text:span text:style-name="T65_12">amend</text:span><text:span text:style-name="T65_13"><text:s/></text:span><text:span text:style-name="T65_14">the</text:span><text:span text:style-name="T65_15"><text:s/></text:span><text:span text:style-name="T65_16">law</text:span><text:span text:style-name="T65_17"><text:s/></text:span><text:span text:style-name="T65_18">on</text:span><text:span text:style-name="T65_19"><text:s/></text:span><text:span text:style-name="T65_20">computer</text:span><text:span text:style-name="T65_21">-</text:span><text:span text:style-name="T65_22">related</text:span><text:span text:style-name="T65_23"><text:s/></text:span><text:span text:style-name="T65_24">crime</text:span><text:span text:style-name="T65_25">.</text:span></text:p>
      <text:p text:style-name="P66"/>
      <text:p text:style-name="P67"><text:span text:style-name="T67_1"><text:tab/>………………………………………………………………………………………….</text:span></text:p>
      <text:h text:style-name="P68" text:outline-level="10"/>
      <text:h text:style-name="P69" text:outline-level="10"><text:span text:style-name="T69_1"><text:tab/></text:span><text:span text:style-name="T69_2">Section</text:span><text:span text:style-name="T69_3"><text:s/>1.<text:s/></text:span><text:span text:style-name="T69_4">This</text:span><text:span text:style-name="T69_5"><text:s/></text:span><text:span text:style-name="T69_6">Act</text:span><text:span text:style-name="T69_7"><text:s/></text:span><text:span text:style-name="T69_8">shall</text:span><text:span text:style-name="T69_9"><text:s/></text:span><text:span text:style-name="T69_10">be</text:span><text:span text:style-name="T69_11"><text:s/></text:span><text:span text:style-name="T69_12">called</text:span><text:span text:style-name="T69_13"><text:s/></text:span><text:span text:style-name="T69_14">the</text:span><text:span text:style-name="T69_15"><text:s/>"</text:span><text:span text:style-name="T69_16">Computer</text:span><text:span text:style-name="T69_17"><text:s/></text:span><text:span text:style-name="T69_18">Crime</text:span><text:span text:style-name="T69_19"><text:s/></text:span><text:span text:style-name="T69_20">Act</text:span><text:span text:style-name="T69_21"><text:s/>(</text:span><text:span text:style-name="T69_22">No</text:span><text:span text:style-name="T69_23">….)<text:s text:c="2"/></text:span><text:span text:style-name="T69_24">B</text:span><text:span text:style-name="T69_25">.</text:span><text:span text:style-name="T69_26">E</text:span><text:span text:style-name="T69_27">…….."</text:span></text:h>
      <text:h text:style-name="P70" text:outline-level="10"><text:span text:style-name="T70_1"><text:tab/></text:span><text:span text:style-name="T70_2">Section</text:span><text:span text:style-name="T70_3"><text:s/>2.<text:s/></text:span><text:span text:style-name="T70_4">This</text:span><text:span text:style-name="T70_5"><text:s/></text:span><text:span text:style-name="T70_6">Act</text:span><text:span text:style-name="T70_7"><text:s/></text:span><text:span text:style-name="T70_8">shall</text:span><text:span text:style-name="T70_9"><text:s/></text:span><text:span text:style-name="T70_10">enter</text:span><text:span text:style-name="T70_11"><text:s/></text:span><text:span text:style-name="T70_12">into</text:span><text:span text:style-name="T70_13"><text:s/></text:span><text:span text:style-name="T70_14">force</text:span><text:span text:style-name="T70_15"><text:s/>180<text:s/></text:span><text:span text:style-name="T70_16">days</text:span><text:span text:style-name="T70_17"><text:s/></text:span><text:span text:style-name="T70_18">following</text:span><text:span text:style-name="T70_19"><text:s/></text:span><text:span text:style-name="T70_20">the</text:span><text:span text:style-name="T70_21"><text:s/></text:span><text:span text:style-name="T70_22">date</text:span><text:span text:style-name="T70_23"><text:s/></text:span><text:span text:style-name="T70_24">of</text:span><text:span text:style-name="T70_25"><text:s/></text:span><text:span text:style-name="T70_26">its</text:span><text:span text:style-name="T70_27"><text:s/></text:span><text:span text:style-name="T70_28">publication</text:span><text:span text:style-name="T70_29"><text:s/></text:span><text:span text:style-name="T70_30">in</text:span><text:span text:style-name="T70_31"><text:s/></text:span><text:span text:style-name="T70_32">the</text:span><text:span text:style-name="T70_33"><text:s/></text:span><text:span text:style-name="T70_34">Government</text:span><text:span text:style-name="T70_35"><text:s/></text:span><text:span text:style-name="T70_36">Gazette</text:span><text:span text:style-name="T70_37">.</text:span></text:h>
      <text:p text:style-name="P71"><text:span text:style-name="T71_1">Section</text:span><text:span text:style-name="T71_2"><text:s/>3.</text:span><text:span text:style-name="T71_3"><text:s text:c="2"/></text:span><text:span text:style-name="T71_4">Paragraph</text:span><text:span text:style-name="T71_5"><text:s/></text:span><text:span text:style-name="T71_6">one</text:span><text:span text:style-name="T71_7"><text:s/></text:span><text:span text:style-name="T71_8">under</text:span><text:span text:style-name="T71_9"><text:s/></text:span><text:span text:style-name="T71_10">Section</text:span><text:span text:style-name="T71_11"><text:s/>4<text:s/></text:span><text:span text:style-name="T71_12">of</text:span><text:span text:style-name="T71_13"><text:s/></text:span><text:span text:style-name="T71_14">the</text:span><text:span text:style-name="T71_15"><text:s/></text:span><text:span text:style-name="T71_16">Computer</text:span><text:span text:style-name="T71_17"><text:s/></text:span><text:span text:style-name="T71_18">Crime</text:span><text:span text:style-name="T71_19"><text:s/></text:span><text:span text:style-name="T71_20">Act</text:span><text:span text:style-name="T71_21"><text:s/></text:span><text:span text:style-name="T71_22">of</text:span><text:span text:style-name="T71_23"><text:s/></text:span><text:span text:style-name="T71_24">B</text:span><text:span text:style-name="T71_25">.</text:span><text:span text:style-name="T71_26">E</text:span><text:span text:style-name="T71_27">.<text:s/>2550<text:s/>(2007)<text:s/></text:span><text:span text:style-name="T71_28">is</text:span><text:span text:style-name="T71_29"><text:s/></text:span><text:span text:style-name="T71_30">repealed</text:span><text:span text:style-name="T71_31"><text:s/></text:span><text:span text:style-name="T71_32">and</text:span><text:span text:style-name="T71_33"><text:s/></text:span><text:span text:style-name="T71_34">replaced</text:span><text:span text:style-name="T71_35"><text:s/></text:span><text:span text:style-name="T71_36">as</text:span><text:span text:style-name="T71_37"><text:s/></text:span><text:span text:style-name="T71_38">follows</text:span><text:span text:style-name="T71_39">:</text:span></text:p>
      <text:p text:style-name="P72"><text:span text:style-name="T72_1">“</text:span><text:span text:style-name="T72_2">Section</text:span><text:span text:style-name="T72_3"><text:s/>4.<text:s/></text:span><text:span text:style-name="T72_4">The</text:span><text:span text:style-name="T72_5"><text:s/></text:span><text:span text:style-name="T72_6">Minister</text:span><text:span text:style-name="T72_7"><text:s/></text:span><text:span text:style-name="T72_8">of</text:span><text:span text:style-name="T72_9"><text:s/></text:span><text:span text:style-name="T72_10">Digital</text:span><text:span text:style-name="T72_11"><text:s/></text:span><text:span text:style-name="T72_12">Economy</text:span><text:span text:style-name="T72_13"><text:s/></text:span><text:span text:style-name="T72_14">and</text:span><text:span text:style-name="T72_15"><text:s/></text:span><text:span text:style-name="T72_16">Information</text:span><text:span text:style-name="T72_17"><text:s/></text:span><text:span text:style-name="T72_18">Technology</text:span><text:span text:style-name="T72_19"><text:s/></text:span><text:span text:style-name="T72_20">shall</text:span><text:span text:style-name="T72_21"><text:s/></text:span><text:span text:style-name="T72_22">have</text:span><text:span text:style-name="T72_23"><text:s/></text:span><text:span text:style-name="T72_24">responsibility</text:span><text:span text:style-name="T72_25"><text:s/></text:span><text:span text:style-name="T72_26">and</text:span><text:span text:style-name="T72_27"><text:s/></text:span><text:span text:style-name="T72_28">control</text:span><text:span text:style-name="T72_29"><text:s/></text:span><text:span text:style-name="T72_30">for</text:span><text:span text:style-name="T72_31"><text:s/></text:span><text:span text:style-name="T72_32">the</text:span><text:span text:style-name="T72_33"><text:s/></text:span><text:span text:style-name="T72_34">execution</text:span><text:span text:style-name="T72_35"><text:s/></text:span><text:span text:style-name="T72_36">of</text:span><text:span text:style-name="T72_37"><text:s/></text:span><text:span text:style-name="T72_38">this</text:span><text:span text:style-name="T72_39"><text:s/></text:span><text:span text:style-name="T72_40">Act</text:span><text:span text:style-name="T72_41"><text:s/></text:span><text:span text:style-name="T72_42">and</text:span><text:span text:style-name="T72_43"><text:s/></text:span><text:span text:style-name="T72_44">shall</text:span><text:span text:style-name="T72_45"><text:s/></text:span><text:span text:style-name="T72_46">have</text:span><text:span text:style-name="T72_47"><text:s/></text:span><text:span text:style-name="T72_48">the</text:span><text:span text:style-name="T72_49"><text:s/></text:span><text:span text:style-name="T72_50">authority</text:span><text:span text:style-name="T72_51"><text:s/></text:span><text:span text:style-name="T72_52">to</text:span><text:span text:style-name="T72_53"><text:s/></text:span><text:span text:style-name="T72_54">issue</text:span><text:span text:style-name="T72_55"><text:s/></text:span><text:span text:style-name="T72_56">a</text:span><text:span text:style-name="T72_57"><text:s/></text:span><text:span text:style-name="T72_58">Ministerial</text:span><text:span text:style-name="T72_59"><text:s/></text:span><text:span text:style-name="T72_60">Rule</text:span><text:span text:style-name="T72_61"><text:s/></text:span><text:span text:style-name="T72_62">for</text:span><text:span text:style-name="T72_63"><text:s/></text:span><text:span text:style-name="T72_64">the</text:span><text:span text:style-name="T72_65"><text:s/></text:span><text:span text:style-name="T72_66">purpose</text:span><text:span text:style-name="T72_67"><text:s/></text:span><text:span text:style-name="T72_68">of</text:span><text:span text:style-name="T72_69"><text:s/></text:span><text:span text:style-name="T72_70">the</text:span><text:span text:style-name="T72_71"><text:s/></text:span><text:span text:style-name="T72_72">execution</text:span><text:span text:style-name="T72_73"><text:s/></text:span><text:span text:style-name="T72_74">of</text:span><text:span text:style-name="T72_75"><text:s/></text:span><text:span text:style-name="T72_76">this</text:span><text:span text:style-name="T72_77"><text:s/></text:span><text:span text:style-name="T72_78">Act</text:span><text:span text:style-name="T72_79">.”</text:span></text:p>
      <text:p text:style-name="P73"><text:span text:style-name="T73_1">Section</text:span><text:span text:style-name="T73_2"><text:s/>4.<text:s/></text:span><text:span text:style-name="T73_3">Section</text:span><text:span text:style-name="T73_4"><text:s/>11<text:s/></text:span><text:span text:style-name="T73_5">of</text:span><text:span text:style-name="T73_6"><text:s/></text:span><text:span text:style-name="T73_7">the</text:span><text:span text:style-name="T73_8"><text:s/></text:span><text:span text:style-name="T73_9">Computer</text:span><text:span text:style-name="T73_10"><text:s/></text:span><text:span text:style-name="T73_11">Crime</text:span><text:span text:style-name="T73_12"><text:s/></text:span><text:span text:style-name="T73_13">Act</text:span><text:span text:style-name="T73_14"><text:s/></text:span><text:span text:style-name="T73_15">of</text:span><text:span text:style-name="T73_16"><text:s/></text:span><text:span text:style-name="T73_17">B</text:span><text:span text:style-name="T73_18">.</text:span><text:span text:style-name="T73_19">E</text:span><text:span text:style-name="T73_20">.<text:s/>2550<text:s/>(2007)<text:s/></text:span><text:span text:style-name="T73_21">is</text:span><text:span text:style-name="T73_22"><text:s/></text:span><text:span text:style-name="T73_23">repealed</text:span><text:span text:style-name="T73_24"><text:s/></text:span><text:span text:style-name="T73_25">and</text:span><text:span text:style-name="T73_26"><text:s/></text:span><text:span text:style-name="T73_27">replaced</text:span><text:span text:style-name="T73_28"><text:s/></text:span><text:span text:style-name="T73_29">as</text:span><text:span text:style-name="T73_30"><text:s/></text:span><text:span text:style-name="T73_31">follows</text:span><text:span text:style-name="T73_32">:</text:span></text:p>
      <text:p text:style-name="P74"><text:span text:style-name="T74_1">“</text:span><text:span text:style-name="T74_2">Any</text:span><text:span text:style-name="T74_3"><text:s/></text:span><text:span text:style-name="T74_4">person</text:span><text:span text:style-name="T74_5"><text:s/></text:span><text:span text:style-name="T74_6">sending</text:span><text:span text:style-name="T74_7"><text:s/></text:span><text:span text:style-name="T74_8">computer</text:span><text:span text:style-name="T74_9"><text:s/></text:span><text:span text:style-name="T74_10">data</text:span><text:span text:style-name="T74_11"><text:s/></text:span><text:span text:style-name="T74_12">or</text:span><text:span text:style-name="T74_13"><text:s/></text:span><text:span text:style-name="T74_14">electronic</text:span><text:span text:style-name="T74_15"><text:s/></text:span><text:span text:style-name="T74_16">mail</text:span><text:span text:style-name="T74_17"><text:s/></text:span><text:span text:style-name="T74_18">to</text:span><text:span text:style-name="T74_19"><text:s/></text:span><text:span text:style-name="T74_20">another</text:span><text:span text:style-name="T74_21"><text:s/></text:span><text:span text:style-name="T74_22">person</text:span><text:span text:style-name="T74_23"><text:s/></text:span><text:span text:style-name="T74_24">in</text:span><text:span text:style-name="T74_25"><text:s/></text:span><text:span text:style-name="T74_26">a</text:span><text:span text:style-name="T74_27"><text:s/></text:span><text:span text:style-name="T74_28">manner</text:span><text:span text:style-name="T74_29"><text:s/></text:span><text:span text:style-name="T74_30">that</text:span><text:span text:style-name="T74_31"><text:s/></text:span><text:span text:style-name="T74_32">disturbs</text:span><text:span text:style-name="T74_33"><text:s/></text:span><text:span text:style-name="T74_34">the</text:span><text:span text:style-name="T74_35"><text:s/></text:span><text:span text:style-name="T74_36">other</text:span><text:span text:style-name="T74_37"><text:s/></text:span><text:span text:style-name="T74_38">person</text:span><text:span text:style-name="T74_39">'</text:span><text:span text:style-name="T74_40">s</text:span><text:span text:style-name="T74_41"><text:s/></text:span><text:span text:style-name="T74_42">normal</text:span><text:span text:style-name="T74_43"><text:s/></text:span><text:span text:style-name="T74_44">operation</text:span><text:span text:style-name="T74_45"><text:s/></text:span><text:span text:style-name="T74_46">of</text:span><text:span text:style-name="T74_47"><text:s/></text:span><text:span text:style-name="T74_48">their</text:span><text:span text:style-name="T74_49"><text:s/></text:span><text:span text:style-name="T74_50">computer</text:span><text:span text:style-name="T74_51"><text:s/></text:span><text:span text:style-name="T74_52">system</text:span><text:span text:style-name="T74_53"><text:s/></text:span><text:span text:style-name="T74_54">and</text:span><text:span text:style-name="T74_55"><text:s/></text:span><text:span text:style-name="T74_56">do</text:span><text:span text:style-name="T74_57"><text:s/></text:span><text:span text:style-name="T74_58">not</text:span><text:span text:style-name="T74_59"><text:s/></text:span><text:span text:style-name="T74_60">provide</text:span><text:span text:style-name="T74_61"><text:s/></text:span><text:span text:style-name="T74_62">an</text:span><text:span text:style-name="T74_63"><text:s/></text:span><text:span text:style-name="T74_64">opportunity</text:span><text:span text:style-name="T74_65"><text:s/></text:span><text:span text:style-name="T74_66">for</text:span><text:span text:style-name="T74_67"><text:s/></text:span><text:span text:style-name="T74_68">them</text:span><text:span text:style-name="T74_69"><text:s/></text:span><text:span text:style-name="T74_70">to</text:span><text:span text:style-name="T74_71"><text:s/></text:span><text:span text:style-name="T74_72">cancel</text:span><text:span text:style-name="T74_73"><text:s/></text:span><text:span text:style-name="T74_74">or</text:span><text:span text:style-name="T74_75"><text:s/></text:span><text:span text:style-name="T74_76">reject</text:span><text:span text:style-name="T74_77"><text:s/></text:span><text:span text:style-name="T74_78">the</text:span><text:span text:style-name="T74_79"><text:s/></text:span><text:span text:style-name="T74_80">unwanted</text:span><text:span text:style-name="T74_81"><text:s/></text:span><text:span text:style-name="T74_82">data</text:span><text:span text:style-name="T74_83"><text:s/></text:span><text:span text:style-name="T74_84">or</text:span><text:span text:style-name="T74_85"><text:s/></text:span><text:span text:style-name="T74_86">electronic</text:span><text:span text:style-name="T74_87"><text:s/></text:span><text:span text:style-name="T74_88">mail</text:span><text:span text:style-name="T74_89"><text:s/></text:span><text:span text:style-name="T74_90">must</text:span><text:span text:style-name="T74_91"><text:s/></text:span><text:span text:style-name="T74_92">be</text:span><text:span text:style-name="T74_93"><text:s/></text:span><text:span text:style-name="T74_94">subject</text:span><text:span text:style-name="T74_95"><text:s/></text:span><text:span text:style-name="T74_96">to</text:span><text:span text:style-name="T74_97"><text:s/></text:span><text:span text:style-name="T74_98">a</text:span><text:span text:style-name="T74_99"><text:s/></text:span><text:span text:style-name="T74_100">fine</text:span><text:span text:style-name="T74_101"><text:s/></text:span><text:span text:style-name="T74_102">of</text:span><text:span text:style-name="T74_103"><text:s/></text:span><text:span text:style-name="T74_104">not</text:span><text:span text:style-name="T74_105"><text:s/></text:span><text:span text:style-name="T74_106">more</text:span><text:span text:style-name="T74_107"><text:s/></text:span><text:span text:style-name="T74_108">than</text:span><text:span text:style-name="T74_109"><text:s/></text:span><text:span text:style-name="T74_110">one</text:span><text:span text:style-name="T74_111"><text:s/></text:span><text:span text:style-name="T74_112">hundred</text:span><text:span text:style-name="T74_113"><text:s/></text:span><text:span text:style-name="T74_114">thousand</text:span><text:span text:style-name="T74_115"><text:s/></text:span><text:span text:style-name="T74_116">baht</text:span><text:span text:style-name="T74_117">.</text:span></text:p>
      <text:p text:style-name="P75"><text:span text:style-name="T75_1">The</text:span><text:span text:style-name="T75_2"><text:s/></text:span><text:span text:style-name="T75_3">details</text:span><text:span text:style-name="T75_4"><text:s/></text:span><text:span text:style-name="T75_5">of</text:span><text:span text:style-name="T75_6"><text:s/></text:span><text:span text:style-name="T75_7">instruction</text:span><text:span text:style-name="T75_8"><text:s/></text:span><text:span text:style-name="T75_9">for</text:span><text:span text:style-name="T75_10"><text:s/></text:span><text:span text:style-name="T75_11">the</text:span><text:span text:style-name="T75_12"><text:s/></text:span><text:span text:style-name="T75_13">computer</text:span><text:span text:style-name="T75_14"><text:s/></text:span><text:span text:style-name="T75_15">data</text:span><text:span text:style-name="T75_16"><text:s/></text:span><text:span text:style-name="T75_17">and</text:span><text:span text:style-name="T75_18"><text:s/></text:span><text:span text:style-name="T75_19">electronic</text:span><text:span text:style-name="T75_20"><text:s/></text:span><text:span text:style-name="T75_21">email</text:span><text:span text:style-name="T75_22"><text:s/></text:span><text:span text:style-name="T75_23">sending</text:span><text:span text:style-name="T75_24"><text:s/></text:span><text:span text:style-name="T75_25">under</text:span><text:span text:style-name="T75_26"><text:s/></text:span><text:span text:style-name="T75_27">paragraph</text:span><text:span text:style-name="T75_28"><text:s/></text:span><text:span text:style-name="T75_29">one</text:span><text:span text:style-name="T75_30"><text:s/></text:span><text:span text:style-name="T75_31">shall</text:span><text:span text:style-name="T75_32"><text:s/></text:span><text:span text:style-name="T75_33">be</text:span><text:span text:style-name="T75_34"><text:s/></text:span><text:span text:style-name="T75_35">as</text:span><text:span text:style-name="T75_36"><text:s/></text:span><text:span text:style-name="T75_37">per</text:span><text:span text:style-name="T75_38"><text:s/></text:span><text:span text:style-name="T75_39">the</text:span><text:span text:style-name="T75_40"><text:s/></text:span><text:span text:style-name="T75_41">form</text:span><text:span text:style-name="T75_42"><text:s/></text:span><text:span text:style-name="T75_43">required</text:span><text:span text:style-name="T75_44"><text:s/></text:span><text:span text:style-name="T75_45">by</text:span><text:span text:style-name="T75_46"><text:s/></text:span><text:span text:style-name="T75_47">a</text:span><text:span text:style-name="T75_48"><text:s/></text:span><text:span text:style-name="T75_49">Minister</text:span><text:span text:style-name="T75_50">.<text:s/></text:span></text:p>
      <text:p text:style-name="P76"><text:span text:style-name="T76_1">Section</text:span><text:span text:style-name="T76_2"><text:s/>5.<text:s/></text:span><text:span text:style-name="T76_3">Section</text:span><text:span text:style-name="T76_4"><text:s/>12<text:s/></text:span><text:span text:style-name="T76_5">of</text:span><text:span text:style-name="T76_6"><text:s/></text:span><text:span text:style-name="T76_7">the</text:span><text:span text:style-name="T76_8"><text:s/></text:span><text:span text:style-name="T76_9">Computer</text:span><text:span text:style-name="T76_10"><text:s/></text:span><text:span text:style-name="T76_11">Crime</text:span><text:span text:style-name="T76_12"><text:s/></text:span><text:span text:style-name="T76_13">Act</text:span><text:span text:style-name="T76_14"><text:s/></text:span><text:span text:style-name="T76_15">of</text:span><text:span text:style-name="T76_16"><text:s/></text:span><text:span text:style-name="T76_17">B</text:span><text:span text:style-name="T76_18">.</text:span><text:span text:style-name="T76_19">E</text:span><text:span text:style-name="T76_20">.<text:s/>2550<text:s/>(2007)<text:s text:c="2"/></text:span><text:span text:style-name="T76_21">is</text:span><text:span text:style-name="T76_22"><text:s/></text:span><text:span text:style-name="T76_23">repealed</text:span><text:span text:style-name="T76_24"><text:s/></text:span><text:span text:style-name="T76_25">and</text:span><text:span text:style-name="T76_26"><text:s/></text:span><text:span text:style-name="T76_27">replaced</text:span><text:span text:style-name="T76_28"><text:s/></text:span><text:span text:style-name="T76_29">as</text:span><text:span text:style-name="T76_30"><text:s/></text:span><text:span text:style-name="T76_31">follows</text:span><text:span text:style-name="T76_32">:</text:span></text:p>
      <text:p text:style-name="P77"><text:span text:style-name="T77_1">“</text:span><text:span text:style-name="T77_2">Section</text:span><text:span text:style-name="T77_3"><text:s/>12<text:s/></text:span><text:span text:style-name="T77_4">The</text:span><text:span text:style-name="T77_5"><text:s/></text:span><text:span text:style-name="T77_6">perpetration</text:span><text:span text:style-name="T77_7"><text:s/></text:span><text:span text:style-name="T77_8">of</text:span><text:span text:style-name="T77_9"><text:s/></text:span><text:span text:style-name="T77_10">an</text:span><text:span text:style-name="T77_11"><text:s/></text:span><text:span text:style-name="T77_12">offence</text:span><text:span text:style-name="T77_13"><text:s/></text:span><text:span text:style-name="T77_14">under</text:span><text:span text:style-name="T77_15"><text:s/></text:span><text:span text:style-name="T77_16">Section</text:span><text:span text:style-name="T77_17"><text:s/>5,<text:s/></text:span><text:span text:style-name="T77_18">Section</text:span><text:span text:style-name="T77_19"><text:s/>6,<text:s/></text:span><text:span text:style-name="T77_20">Section</text:span><text:span text:style-name="T77_21"><text:s/>7,<text:s/></text:span><text:span text:style-name="T77_22">Section</text:span><text:span text:style-name="T77_23"><text:s/>8<text:s/></text:span><text:span text:style-name="T77_24">or</text:span><text:span text:style-name="T77_25"><text:s/></text:span><text:span text:style-name="T77_26">Section</text:span><text:span text:style-name="T77_27"><text:s/>11<text:s/></text:span><text:span text:style-name="T77_28">that</text:span><text:span text:style-name="T77_29"><text:s/></text:span><text:span text:style-name="T77_30">is</text:span><text:span text:style-name="T77_31"><text:s/></text:span><text:span text:style-name="T77_32">an</text:span><text:span text:style-name="T77_33"><text:s/></text:span><text:span text:style-name="T77_34">act</text:span><text:span text:style-name="T77_35"><text:s/></text:span><text:span text:style-name="T77_36">that</text:span><text:span text:style-name="T77_37"><text:s/></text:span><text:span text:style-name="T77_38">is</text:span><text:span text:style-name="T77_39"><text:s/></text:span><text:span text:style-name="T77_40">likely</text:span><text:span text:style-name="T77_41"><text:s/></text:span><text:span text:style-name="T77_42">to</text:span><text:span text:style-name="T77_43"><text:s/></text:span><text:span text:style-name="T77_44">damage</text:span><text:span text:style-name="T77_45"><text:s/></text:span><text:span text:style-name="T77_46">computer</text:span><text:span text:style-name="T77_47"><text:s/></text:span><text:span text:style-name="T77_48">data</text:span><text:span text:style-name="T77_49"><text:s/></text:span><text:span text:style-name="T77_50">or</text:span><text:span text:style-name="T77_51"><text:s/></text:span><text:span text:style-name="T77_52">a</text:span><text:span text:style-name="T77_53"><text:s/></text:span><text:span text:style-name="T77_54">computer</text:span><text:span text:style-name="T77_55"><text:s/></text:span><text:span text:style-name="T77_56">system</text:span><text:span text:style-name="T77_57"><text:s/></text:span><text:span text:style-name="T77_58">related</text:span><text:span text:style-name="T77_59"><text:s/></text:span><text:span text:style-name="T77_60">to</text:span><text:span text:style-name="T77_61"><text:s/></text:span><text:span text:style-name="T77_62">the</text:span><text:span text:style-name="T77_63"><text:s/></text:span><text:span text:style-name="T77_64">country</text:span><text:span text:style-name="T77_65">'</text:span><text:span text:style-name="T77_66">s</text:span><text:span text:style-name="T77_67"><text:s/></text:span><text:span text:style-name="T77_68">security</text:span><text:span text:style-name="T77_69">,<text:s/></text:span><text:span text:style-name="T77_70">public</text:span><text:span text:style-name="T77_71"><text:s/></text:span><text:span text:style-name="T77_72">security</text:span><text:span text:style-name="T77_73"><text:s/></text:span><text:span text:style-name="T77_74">and</text:span><text:span text:style-name="T77_75"><text:s/></text:span><text:span text:style-name="T77_76">economic</text:span><text:span text:style-name="T77_77"><text:s/></text:span><text:span text:style-name="T77_78">security</text:span><text:span text:style-name="T77_79"><text:s/></text:span><text:span text:style-name="T77_80">or</text:span><text:span text:style-name="T77_81"><text:s/></text:span><text:span text:style-name="T77_82">public</text:span><text:span text:style-name="T77_83"><text:s/></text:span><text:span text:style-name="T77_84">services</text:span><text:span text:style-name="T77_85"><text:s/></text:span><text:span text:style-name="T77_86">or</text:span><text:span text:style-name="T77_87"><text:s/></text:span><text:span text:style-name="T77_88">is</text:span><text:span text:style-name="T77_89"><text:s/></text:span><text:span text:style-name="T77_90">an</text:span><text:span text:style-name="T77_91"><text:s/></text:span><text:span text:style-name="T77_92">act</text:span><text:span text:style-name="T77_93"><text:s/></text:span><text:span text:style-name="T77_94">against</text:span><text:span text:style-name="T77_95"><text:s/></text:span><text:span text:style-name="T77_96">computer</text:span><text:span text:style-name="T77_97"><text:s/></text:span><text:span text:style-name="T77_98">data</text:span><text:span text:style-name="T77_99"><text:s/></text:span><text:span text:style-name="T77_100">or</text:span><text:span text:style-name="T77_101"><text:s/></text:span><text:span text:style-name="T77_102">a</text:span><text:span text:style-name="T77_103"><text:s/></text:span><text:span text:style-name="T77_104">computer</text:span><text:span text:style-name="T77_105"><text:s/></text:span><text:span text:style-name="T77_106">system</text:span><text:span text:style-name="T77_107"><text:s/></text:span><text:span text:style-name="T77_108">available</text:span><text:span text:style-name="T77_109"><text:s/></text:span><text:span text:style-name="T77_110">for</text:span><text:span text:style-name="T77_111"><text:s/></text:span><text:span text:style-name="T77_112">public</text:span><text:span text:style-name="T77_113"><text:s/></text:span><text:span text:style-name="T77_114">use</text:span><text:span text:style-name="T77_115"><text:s/></text:span><text:span text:style-name="T77_116">must</text:span><text:span text:style-name="T77_117"><text:s/></text:span><text:span text:style-name="T77_118">be</text:span><text:span text:style-name="T77_119"><text:s/></text:span><text:span text:style-name="T77_120">subject</text:span><text:span text:style-name="T77_121"><text:s/></text:span><text:span text:style-name="T77_122">to</text:span><text:span text:style-name="T77_123"><text:s/></text:span><text:span text:style-name="T77_124">imprisonment</text:span><text:span text:style-name="T77_125"><text:s/></text:span><text:span text:style-name="T77_126">from</text:span><text:span text:style-name="T77_127"><text:s/></text:span><text:span text:style-name="T77_128">one</text:span><text:span text:style-name="T77_129"><text:s/></text:span><text:span text:style-name="T77_130">years</text:span><text:span text:style-name="T77_131"><text:s/></text:span><text:span text:style-name="T77_132">up</text:span><text:span text:style-name="T77_133"><text:s/></text:span><text:span text:style-name="T77_134">to</text:span><text:span text:style-name="T77_135"><text:s/></text:span><text:span text:style-name="T77_136">seven</text:span><text:span text:style-name="T77_137"><text:s/></text:span><text:span text:style-name="T77_138">years</text:span><text:span text:style-name="T77_139"><text:s/></text:span><text:span text:style-name="T77_140">and</text:span><text:span text:style-name="T77_141"><text:s/></text:span><text:span text:style-name="T77_142">a</text:span><text:span text:style-name="T77_143"><text:s/></text:span><text:span text:style-name="T77_144">fine</text:span><text:span text:style-name="T77_145"><text:s/></text:span><text:span text:style-name="T77_146">of</text:span><text:span text:style-name="T77_147"><text:s/></text:span><text:span text:style-name="T77_148">twenty</text:span><text:span text:style-name="T77_149"><text:s/></text:span><text:span text:style-name="T77_150">thousand</text:span><text:span text:style-name="T77_151"><text:s/></text:span><text:span text:style-name="T77_152">baht</text:span><text:span text:style-name="T77_153"><text:s/></text:span><text:span text:style-name="T77_154">up</text:span><text:span text:style-name="T77_155"><text:s/></text:span><text:span text:style-name="T77_156">to</text:span><text:span text:style-name="T77_157"><text:s/></text:span><text:span text:style-name="T77_158">one</text:span><text:span text:style-name="T77_159"><text:s/></text:span><text:span text:style-name="T77_160">hundred</text:span><text:span text:style-name="T77_161"><text:s/></text:span><text:span text:style-name="T77_162">and</text:span><text:span text:style-name="T77_163"><text:s/></text:span><text:span text:style-name="T77_164">forty</text:span><text:span text:style-name="T77_165"><text:s/></text:span><text:span text:style-name="T77_166">thousand</text:span><text:span text:style-name="T77_167"><text:s/></text:span><text:span text:style-name="T77_168">baht</text:span><text:span text:style-name="T77_169">.<text:s/></text:span></text:p>
      <text:p text:style-name="P78"><text:span text:style-name="T78_1">The</text:span><text:span text:style-name="T78_2"><text:s/></text:span><text:span text:style-name="T78_3">commission</text:span><text:span text:style-name="T78_4"><text:s/></text:span><text:span text:style-name="T78_5">of</text:span><text:span text:style-name="T78_6"><text:s/></text:span><text:span text:style-name="T78_7">an</text:span><text:span text:style-name="T78_8"><text:s/></text:span><text:span text:style-name="T78_9">offence</text:span><text:span text:style-name="T78_10"><text:s/></text:span><text:span text:style-name="T78_11">under</text:span><text:span text:style-name="T78_12"><text:s/></text:span><text:span text:style-name="T78_13">Section</text:span><text:span text:style-name="T78_14"><text:s/>9<text:s/></text:span><text:span text:style-name="T78_15">or</text:span><text:span text:style-name="T78_16"><text:s/>10<text:s/></text:span><text:span text:style-name="T78_17">that</text:span><text:span text:style-name="T78_18"><text:s/></text:span><text:span text:style-name="T78_19">is</text:span><text:span text:style-name="T78_20"><text:s/></text:span><text:span text:style-name="T78_21">an</text:span><text:span text:style-name="T78_22"><text:s/></text:span><text:span text:style-name="T78_23">act</text:span><text:span text:style-name="T78_24"><text:s/></text:span><text:span text:style-name="T78_25">that</text:span><text:span text:style-name="T78_26"><text:s/></text:span><text:span text:style-name="T78_27">is</text:span><text:span text:style-name="T78_28"><text:s/></text:span><text:span text:style-name="T78_29">likely</text:span><text:span text:style-name="T78_30"><text:s/></text:span><text:span text:style-name="T78_31">to</text:span><text:span text:style-name="T78_32"><text:s/></text:span><text:span text:style-name="T78_33">damage</text:span><text:span text:style-name="T78_34"><text:s/></text:span><text:span text:style-name="T78_35">computer</text:span><text:span text:style-name="T78_36"><text:s/></text:span><text:span text:style-name="T78_37">data</text:span><text:span text:style-name="T78_38"><text:s/></text:span><text:span text:style-name="T78_39">or</text:span><text:span text:style-name="T78_40"><text:s/></text:span><text:span text:style-name="T78_41">a</text:span><text:span text:style-name="T78_42"><text:s/></text:span><text:span text:style-name="T78_43">computer</text:span><text:span text:style-name="T78_44"><text:s/></text:span><text:span text:style-name="T78_45">system</text:span><text:span text:style-name="T78_46"><text:s/></text:span><text:span text:style-name="T78_47">related</text:span><text:span text:style-name="T78_48"><text:s/></text:span><text:span text:style-name="T78_49">to</text:span><text:span text:style-name="T78_50"><text:s/></text:span><text:span text:style-name="T78_51">the</text:span><text:span text:style-name="T78_52"><text:s/></text:span><text:span text:style-name="T78_53">country</text:span><text:span text:style-name="T78_54">'</text:span><text:span text:style-name="T78_55">s</text:span><text:span text:style-name="T78_56"><text:s/></text:span><text:span text:style-name="T78_57">security</text:span><text:span text:style-name="T78_58">,<text:s/></text:span><text:span text:style-name="T78_59">public</text:span><text:span text:style-name="T78_60"><text:s/></text:span><text:span text:style-name="T78_61">security</text:span><text:span text:style-name="T78_62"><text:s/></text:span><text:span text:style-name="T78_63">and</text:span><text:span text:style-name="T78_64"><text:s/></text:span><text:span text:style-name="T78_65">economic</text:span><text:span text:style-name="T78_66"><text:s/></text:span><text:span text:style-name="T78_67">security</text:span><text:span text:style-name="T78_68"><text:s/></text:span><text:span text:style-name="T78_69">or</text:span><text:span text:style-name="T78_70"><text:s/></text:span><text:span text:style-name="T78_71">public</text:span><text:span text:style-name="T78_72"><text:s/></text:span><text:span text:style-name="T78_73">services</text:span><text:span text:style-name="T78_74"><text:s/></text:span><text:span text:style-name="T78_75">or</text:span><text:span text:style-name="T78_76"><text:s/></text:span><text:span text:style-name="T78_77">is</text:span><text:span text:style-name="T78_78"><text:s/></text:span><text:span text:style-name="T78_79">an</text:span><text:span text:style-name="T78_80"><text:s/></text:span><text:span text:style-name="T78_81">act</text:span><text:span text:style-name="T78_82"><text:s/></text:span><text:span text:style-name="T78_83">against</text:span><text:span text:style-name="T78_84"><text:s/></text:span><text:span text:style-name="T78_85">computer</text:span><text:span text:style-name="T78_86"><text:s/></text:span><text:span text:style-name="T78_87">data</text:span><text:span text:style-name="T78_88"><text:s/></text:span><text:span text:style-name="T78_89">or</text:span><text:span text:style-name="T78_90"><text:s/></text:span><text:span text:style-name="T78_91">a</text:span><text:span text:style-name="T78_92"><text:s/></text:span><text:span text:style-name="T78_93">computer</text:span><text:span text:style-name="T78_94"><text:s/></text:span><text:span text:style-name="T78_95">system</text:span><text:span text:style-name="T78_96"><text:s/></text:span><text:span text:style-name="T78_97">available</text:span><text:span text:style-name="T78_98"><text:s/></text:span><text:span text:style-name="T78_99">for</text:span><text:span text:style-name="T78_100"><text:s/></text:span><text:span text:style-name="T78_101">public</text:span><text:span text:style-name="T78_102"><text:s/></text:span><text:span text:style-name="T78_103">use</text:span><text:span text:style-name="T78_104"><text:s/></text:span><text:span text:style-name="T78_105">must</text:span><text:span text:style-name="T78_106"><text:s/></text:span><text:span text:style-name="T78_107">be</text:span><text:span text:style-name="T78_108"><text:s/></text:span><text:span text:style-name="T78_109">subject</text:span><text:span text:style-name="T78_110"><text:s/></text:span><text:span text:style-name="T78_111">to</text:span><text:span text:style-name="T78_112"><text:s/></text:span><text:span text:style-name="T78_113">imprisonment</text:span><text:span text:style-name="T78_114"><text:s/></text:span><text:span text:style-name="T78_115">from</text:span><text:span text:style-name="T78_116"><text:s/></text:span><text:span text:style-name="T78_117">three</text:span><text:span text:style-name="T78_118"><text:s/></text:span><text:span text:style-name="T78_119">years</text:span><text:span text:style-name="T78_120"><text:s/></text:span><text:span text:style-name="T78_121">up</text:span><text:span text:style-name="T78_122"><text:s/></text:span><text:span text:style-name="T78_123">to</text:span><text:span text:style-name="T78_124"><text:s/></text:span><text:span text:style-name="T78_125">fifteen</text:span><text:span text:style-name="T78_126"><text:s/></text:span><text:span text:style-name="T78_127">years</text:span><text:span text:style-name="T78_128"><text:s/></text:span><text:span text:style-name="T78_129">and</text:span><text:span text:style-name="T78_130"><text:s/></text:span><text:span text:style-name="T78_131">a</text:span><text:span text:style-name="T78_132"><text:s/></text:span><text:span text:style-name="T78_133">fine</text:span><text:span text:style-name="T78_134"><text:s/></text:span><text:span text:style-name="T78_135">of</text:span><text:span text:style-name="T78_136"><text:s/></text:span><text:span text:style-name="T78_137">sixty</text:span><text:span text:style-name="T78_138"><text:s/></text:span><text:span text:style-name="T78_139">thousand</text:span><text:span text:style-name="T78_140"><text:s/></text:span><text:span text:style-name="T78_141">baht</text:span><text:span text:style-name="T78_142"><text:s/></text:span><text:span text:style-name="T78_143">up</text:span><text:span text:style-name="T78_144"><text:s/></text:span><text:span text:style-name="T78_145">to</text:span><text:span text:style-name="T78_146"><text:s/></text:span><text:span text:style-name="T78_147">three</text:span><text:span text:style-name="T78_148"><text:s/></text:span><text:span text:style-name="T78_149">hundred</text:span><text:span text:style-name="T78_150"><text:s/></text:span><text:span text:style-name="T78_151">thousand</text:span><text:span text:style-name="T78_152"><text:s/></text:span><text:span text:style-name="T78_153">baht</text:span><text:span text:style-name="T78_154">.</text:span></text:p>
      <text:p text:style-name="P79"><text:span text:style-name="T79_1">Section</text:span><text:span text:style-name="T79_2"><text:s/>6.<text:s/></text:span><text:span text:style-name="T79_3">Section</text:span><text:span text:style-name="T79_4"><text:s/>14<text:s/></text:span><text:span text:style-name="T79_5">of</text:span><text:span text:style-name="T79_6"><text:s/></text:span><text:span text:style-name="T79_7">the</text:span><text:span text:style-name="T79_8"><text:s/></text:span><text:span text:style-name="T79_9">Computer</text:span><text:span text:style-name="T79_10"><text:s/></text:span><text:span text:style-name="T79_11">Crime</text:span><text:span text:style-name="T79_12"><text:s/></text:span><text:span text:style-name="T79_13">Act</text:span><text:span text:style-name="T79_14"><text:s/></text:span><text:span text:style-name="T79_15">of</text:span><text:span text:style-name="T79_16"><text:s/></text:span><text:span text:style-name="T79_17">B</text:span><text:span text:style-name="T79_18">.</text:span><text:span text:style-name="T79_19">E</text:span><text:span text:style-name="T79_20">.<text:s/>2550<text:s/>(2007)<text:s/></text:span><text:span text:style-name="T79_21">is</text:span><text:span text:style-name="T79_22"><text:s/></text:span><text:span text:style-name="T79_23">repealed</text:span><text:span text:style-name="T79_24"><text:s/></text:span><text:span text:style-name="T79_25">and</text:span><text:span text:style-name="T79_26"><text:s/></text:span><text:span text:style-name="T79_27">replaced</text:span><text:span text:style-name="T79_28"><text:s/></text:span><text:span text:style-name="T79_29">as</text:span><text:span text:style-name="T79_30"><text:s/></text:span><text:span text:style-name="T79_31">follows</text:span><text:span text:style-name="T79_32">:</text:span></text:p>
      <text:p text:style-name="P80"><text:span text:style-name="T80_1">“</text:span><text:span text:style-name="T80_2">Section</text:span><text:span text:style-name="T80_3"><text:s/>14.<text:s/></text:span><text:span text:style-name="T80_4">Any</text:span><text:span text:style-name="T80_5"><text:s/></text:span><text:span text:style-name="T80_6">person</text:span><text:span text:style-name="T80_7"><text:s/></text:span><text:span text:style-name="T80_8">who</text:span><text:span text:style-name="T80_9"><text:s/></text:span><text:span text:style-name="T80_10">commits</text:span><text:span text:style-name="T80_11"><text:s/></text:span><text:span text:style-name="T80_12">the</text:span><text:span text:style-name="T80_13"><text:s/></text:span><text:span text:style-name="T80_14">offence</text:span><text:span text:style-name="T80_15"><text:s/></text:span><text:span text:style-name="T80_16">that</text:span><text:span text:style-name="T80_17"><text:s/></text:span><text:span text:style-name="T80_18">involves</text:span><text:span text:style-name="T80_19"><text:s/></text:span><text:span text:style-name="T80_20">import</text:span><text:span text:style-name="T80_21"><text:s/></text:span><text:span text:style-name="T80_22">to</text:span><text:span text:style-name="T80_23"><text:s/></text:span><text:span text:style-name="T80_24">a</text:span><text:span text:style-name="T80_25"><text:s/></text:span><text:span text:style-name="T80_26">computer</text:span><text:span text:style-name="T80_27"><text:s/></text:span><text:span text:style-name="T80_28">system</text:span><text:span text:style-name="T80_29"><text:s/></text:span><text:span text:style-name="T80_30">of</text:span><text:span text:style-name="T80_31"><text:s/></text:span><text:span text:style-name="T80_32">forged</text:span><text:span text:style-name="T80_33"><text:s/></text:span><text:span text:style-name="T80_34">computer</text:span><text:span text:style-name="T80_35"><text:s/></text:span><text:span text:style-name="T80_36">data</text:span><text:span text:style-name="T80_37"><text:s/></text:span><text:span text:style-name="T80_38">in</text:span><text:span text:style-name="T80_39"><text:s/></text:span><text:span text:style-name="T80_40">a</text:span><text:span text:style-name="T80_41"><text:s/></text:span><text:span text:style-name="T80_42">manner</text:span><text:span text:style-name="T80_43"><text:s/></text:span><text:span text:style-name="T80_44">that</text:span><text:span text:style-name="T80_45"><text:s/></text:span><text:span text:style-name="T80_46">is</text:span><text:span text:style-name="T80_47"><text:s/></text:span><text:span text:style-name="T80_48">likely</text:span><text:span text:style-name="T80_49"><text:s/></text:span><text:span text:style-name="T80_50">to</text:span><text:span text:style-name="T80_51"><text:s/></text:span><text:span text:style-name="T80_52">cause</text:span><text:span text:style-name="T80_53"><text:s/></text:span><text:span text:style-name="T80_54">damage</text:span><text:span text:style-name="T80_55"><text:s/></text:span><text:span text:style-name="T80_56">to</text:span><text:span text:style-name="T80_57"><text:s/></text:span><text:span text:style-name="T80_58">that</text:span><text:span text:style-name="T80_59"><text:s/></text:span><text:span text:style-name="T80_60">third</text:span><text:span text:style-name="T80_61"><text:s/></text:span><text:span text:style-name="T80_62">party</text:span><text:span text:style-name="T80_63"><text:s/></text:span><text:span text:style-name="T80_64">must</text:span><text:span text:style-name="T80_65"><text:s/></text:span><text:span text:style-name="T80_66">be</text:span><text:span text:style-name="T80_67"><text:s/></text:span><text:span text:style-name="T80_68">subject</text:span><text:span text:style-name="T80_69"><text:s/></text:span><text:span text:style-name="T80_70">to</text:span><text:span text:style-name="T80_71"><text:s/></text:span><text:span text:style-name="T80_72">imprisonment</text:span><text:span text:style-name="T80_73"><text:s/></text:span><text:span text:style-name="T80_74">for</text:span><text:span text:style-name="T80_75"><text:s/></text:span><text:span text:style-name="T80_76">not</text:span><text:span text:style-name="T80_77"><text:s/></text:span><text:span text:style-name="T80_78">more</text:span><text:span text:style-name="T80_79"><text:s/></text:span><text:span text:style-name="T80_80">than</text:span><text:span text:style-name="T80_81"><text:s/></text:span><text:span text:style-name="T80_82">three</text:span><text:span text:style-name="T80_83"><text:s/></text:span><text:span text:style-name="T80_84">years</text:span><text:span text:style-name="T80_85"><text:s/></text:span><text:span text:style-name="T80_86">or</text:span><text:span text:style-name="T80_87"><text:s/></text:span><text:span text:style-name="T80_88">a</text:span><text:span text:style-name="T80_89"><text:s/></text:span><text:span text:style-name="T80_90">fine</text:span><text:span text:style-name="T80_91"><text:s/></text:span><text:span text:style-name="T80_92">of</text:span><text:span text:style-name="T80_93"><text:s/></text:span><text:span text:style-name="T80_94">not</text:span><text:span text:style-name="T80_95"><text:s/></text:span><text:span text:style-name="T80_96">more</text:span><text:span text:style-name="T80_97"><text:s/></text:span><text:span text:style-name="T80_98">than</text:span><text:span text:style-name="T80_99"><text:s/></text:span><text:span text:style-name="T80_100">sixty</text:span><text:span text:style-name="T80_101"><text:s/></text:span><text:span text:style-name="T80_102">thousand</text:span><text:span text:style-name="T80_103"><text:s/></text:span><text:span text:style-name="T80_104">baht</text:span><text:span text:style-name="T80_105"><text:s/></text:span><text:span text:style-name="T80_106">or</text:span><text:span text:style-name="T80_107"><text:s/></text:span><text:span text:style-name="T80_108">both</text:span><text:span text:style-name="T80_109">.</text:span></text:p>
      <text:p text:style-name="P81"><text:span text:style-name="T81_1">The</text:span><text:span text:style-name="T81_2"><text:s/></text:span><text:span text:style-name="T81_3">commission</text:span><text:span text:style-name="T81_4"><text:s/></text:span><text:span text:style-name="T81_5">of</text:span><text:span text:style-name="T81_6"><text:s/></text:span><text:span text:style-name="T81_7">the</text:span><text:span text:style-name="T81_8"><text:s/></text:span><text:span text:style-name="T81_9">offence</text:span><text:span text:style-name="T81_10"><text:s/></text:span><text:span text:style-name="T81_11">under</text:span><text:span text:style-name="T81_12"><text:s/></text:span><text:span text:style-name="T81_13">paragraph</text:span><text:span text:style-name="T81_14"><text:s/></text:span><text:span text:style-name="T81_15">one</text:span><text:span text:style-name="T81_16"><text:s/></text:span><text:span text:style-name="T81_17">that</text:span><text:span text:style-name="T81_18"><text:s/></text:span><text:span text:style-name="T81_19">is</text:span><text:span text:style-name="T81_20"><text:s/></text:span><text:span text:style-name="T81_21">occurred</text:span><text:span text:style-name="T81_22"><text:s/></text:span><text:span text:style-name="T81_23">by</text:span><text:span text:style-name="T81_24"><text:s/></text:span><text:span text:style-name="T81_25">importing</text:span><text:span text:style-name="T81_26"><text:s/></text:span><text:span text:style-name="T81_27">to</text:span><text:span text:style-name="T81_28"><text:s/></text:span><text:span text:style-name="T81_29">a</text:span><text:span text:style-name="T81_30"><text:s/></text:span><text:span text:style-name="T81_31">computer</text:span><text:span text:style-name="T81_32"><text:s/></text:span><text:span text:style-name="T81_33">system</text:span><text:span text:style-name="T81_34"><text:s/></text:span><text:span text:style-name="T81_35">of</text:span><text:span text:style-name="T81_36"><text:s/></text:span><text:span text:style-name="T81_37">forged</text:span><text:span text:style-name="T81_38"><text:s/></text:span><text:span text:style-name="T81_39">computer</text:span><text:span text:style-name="T81_40"><text:s/></text:span><text:span text:style-name="T81_41">data</text:span><text:span text:style-name="T81_42">,<text:s/></text:span><text:span text:style-name="T81_43">the</text:span><text:span text:style-name="T81_44"><text:s/></text:span><text:span text:style-name="T81_45">offender</text:span><text:span text:style-name="T81_46"><text:s/></text:span><text:span text:style-name="T81_47">must</text:span><text:span text:style-name="T81_48"><text:s/></text:span><text:span text:style-name="T81_49">be</text:span><text:span text:style-name="T81_50"><text:s/></text:span><text:span text:style-name="T81_51">subject</text:span><text:span text:style-name="T81_52"><text:s/></text:span><text:span text:style-name="T81_53">to</text:span><text:span text:style-name="T81_54"><text:s/></text:span><text:span text:style-name="T81_55">imprisonment</text:span><text:span text:style-name="T81_56"><text:s/></text:span><text:span text:style-name="T81_57">for</text:span><text:span text:style-name="T81_58"><text:s/></text:span><text:span text:style-name="T81_59">not</text:span><text:span text:style-name="T81_60"><text:s/></text:span><text:span text:style-name="T81_61">more</text:span><text:span text:style-name="T81_62"><text:s/></text:span><text:span text:style-name="T81_63">than</text:span><text:span text:style-name="T81_64"><text:s/></text:span><text:span text:style-name="T81_65">five</text:span><text:span text:style-name="T81_66"><text:s/></text:span><text:span text:style-name="T81_67">years</text:span><text:span text:style-name="T81_68"><text:s/></text:span><text:span text:style-name="T81_69">or</text:span><text:span text:style-name="T81_70"><text:s/></text:span><text:span text:style-name="T81_71">a</text:span><text:span text:style-name="T81_72"><text:s/></text:span><text:span text:style-name="T81_73">fine</text:span><text:span text:style-name="T81_74"><text:s/></text:span><text:span text:style-name="T81_75">of</text:span><text:span text:style-name="T81_76"><text:s/></text:span><text:span text:style-name="T81_77">not</text:span><text:span text:style-name="T81_78"><text:s/></text:span><text:span text:style-name="T81_79">more</text:span><text:span text:style-name="T81_80"><text:s/></text:span><text:span text:style-name="T81_81">than</text:span><text:span text:style-name="T81_82"><text:s/></text:span><text:span text:style-name="T81_83">five</text:span><text:span text:style-name="T81_84"><text:s/></text:span><text:span text:style-name="T81_85">hundred</text:span><text:span text:style-name="T81_86"><text:s/></text:span><text:span text:style-name="T81_87">thousand</text:span><text:span text:style-name="T81_88"><text:s/></text:span><text:span text:style-name="T81_89">bath</text:span><text:span text:style-name="T81_90"><text:s/></text:span><text:span text:style-name="T81_91">or</text:span><text:span text:style-name="T81_92"><text:s/></text:span><text:span text:style-name="T81_93">both</text:span><text:span text:style-name="T81_94">.<text:s/></text:span></text:p>
      <text:p text:style-name="P82"><text:span text:style-name="T82_1">An</text:span><text:span text:style-name="T82_2"><text:s/></text:span><text:span text:style-name="T82_3">offence</text:span><text:span text:style-name="T82_4"><text:s/></text:span><text:span text:style-name="T82_5">under</text:span><text:span text:style-name="T82_6"><text:s/></text:span><text:span text:style-name="T82_7">paragraph</text:span><text:span text:style-name="T82_8"><text:s/></text:span><text:span text:style-name="T82_9">one</text:span><text:span text:style-name="T82_10"><text:s/></text:span><text:span text:style-name="T82_11">shall</text:span><text:span text:style-name="T82_12"><text:s/></text:span><text:span text:style-name="T82_13">be</text:span><text:span text:style-name="T82_14"><text:s/></text:span><text:span text:style-name="T82_15">a</text:span><text:span text:style-name="T82_16"><text:s/></text:span><text:span text:style-name="T82_17">compoundable</text:span><text:span text:style-name="T82_18"><text:s/></text:span><text:span text:style-name="T82_19">offence</text:span><text:span text:style-name="T82_20">.”</text:span></text:p>
      <text:p text:style-name="P83"><text:span text:style-name="T83_1">Section</text:span><text:span text:style-name="T83_2"><text:s/>7.<text:s/></text:span><text:span text:style-name="T83_3">Section</text:span><text:span text:style-name="T83_4"><text:s/>14/1<text:s/></text:span><text:span text:style-name="T83_5">and</text:span><text:span text:style-name="T83_6"><text:s/></text:span><text:span text:style-name="T83_7">Section</text:span><text:span text:style-name="T83_8"><text:s/>14/2<text:s/></text:span><text:span text:style-name="T83_9">of</text:span><text:span text:style-name="T83_10"><text:s/></text:span><text:span text:style-name="T83_11">the</text:span><text:span text:style-name="T83_12"><text:s/></text:span><text:span text:style-name="T83_13">Computer</text:span><text:span text:style-name="T83_14"><text:s/></text:span><text:span text:style-name="T83_15">Crime</text:span><text:span text:style-name="T83_16"><text:s/></text:span><text:span text:style-name="T83_17">Act</text:span><text:span text:style-name="T83_18"><text:s/></text:span><text:span text:style-name="T83_19">of</text:span><text:span text:style-name="T83_20"><text:s/></text:span><text:span text:style-name="T83_21">B</text:span><text:span text:style-name="T83_22">.</text:span><text:span text:style-name="T83_23">E</text:span><text:span text:style-name="T83_24">.<text:s/>2550<text:s/>(2007)<text:s/></text:span><text:span text:style-name="T83_25">is</text:span><text:span text:style-name="T83_26"><text:s/></text:span><text:span text:style-name="T83_27">added</text:span><text:span text:style-name="T83_28"><text:s/></text:span><text:span text:style-name="T83_29">as</text:span><text:span text:style-name="T83_30"><text:s/></text:span><text:span text:style-name="T83_31">follows</text:span><text:span text:style-name="T83_32">:<text:s/></text:span></text:p>
      <text:p text:style-name="P84"><text:span text:style-name="T84_1">“</text:span><text:span text:style-name="T84_2">Section</text:span><text:span text:style-name="T84_3"><text:s/>14/1<text:s/></text:span><text:span text:style-name="T84_4">Any</text:span><text:span text:style-name="T84_5"><text:s/></text:span><text:span text:style-name="T84_6">person</text:span><text:span text:style-name="T84_7"><text:s/></text:span><text:span text:style-name="T84_8">committing</text:span><text:span text:style-name="T84_9"><text:s/></text:span><text:span text:style-name="T84_10">an</text:span><text:span text:style-name="T84_11"><text:s/></text:span><text:span text:style-name="T84_12">offence</text:span><text:span text:style-name="T84_13"><text:s/></text:span><text:span text:style-name="T84_14">that</text:span><text:span text:style-name="T84_15"><text:s/></text:span><text:span text:style-name="T84_16">involves</text:span><text:span text:style-name="T84_17"><text:s/></text:span><text:span text:style-name="T84_18">import</text:span><text:span text:style-name="T84_19"><text:s/></text:span><text:span text:style-name="T84_20">to</text:span><text:span text:style-name="T84_21"><text:s/></text:span><text:span text:style-name="T84_22">a</text:span><text:span text:style-name="T84_23"><text:s/></text:span><text:span text:style-name="T84_24">computer</text:span><text:span text:style-name="T84_25"><text:s/></text:span><text:span text:style-name="T84_26">system</text:span><text:span text:style-name="T84_27"><text:s/></text:span><text:span text:style-name="T84_28">of</text:span><text:span text:style-name="T84_29"><text:s/></text:span><text:span text:style-name="T84_30">false</text:span><text:span text:style-name="T84_31"><text:s/></text:span><text:span text:style-name="T84_32">computer</text:span><text:span text:style-name="T84_33"><text:s/></text:span><text:span text:style-name="T84_34">data</text:span><text:span text:style-name="T84_35"><text:s/></text:span><text:span text:style-name="T84_36">in</text:span><text:span text:style-name="T84_37"><text:s/></text:span><text:span text:style-name="T84_38">a</text:span><text:span text:style-name="T84_39"><text:s/></text:span><text:span text:style-name="T84_40">manner</text:span><text:span text:style-name="T84_41"><text:s/></text:span><text:span text:style-name="T84_42">that</text:span><text:span text:style-name="T84_43"><text:s/></text:span><text:span text:style-name="T84_44">is</text:span><text:span text:style-name="T84_45"><text:s/></text:span><text:span text:style-name="T84_46">likely</text:span><text:span text:style-name="T84_47"><text:s/></text:span><text:span text:style-name="T84_48">to</text:span><text:span text:style-name="T84_49"><text:s/></text:span><text:span text:style-name="T84_50">damage</text:span><text:span text:style-name="T84_51"><text:s/></text:span><text:span text:style-name="T84_52">the</text:span><text:span text:style-name="T84_53"><text:s/></text:span><text:span text:style-name="T84_54">country</text:span><text:span text:style-name="T84_55">'</text:span><text:span text:style-name="T84_56">s</text:span><text:span text:style-name="T84_57"><text:s/></text:span><text:span text:style-name="T84_58">security</text:span><text:span text:style-name="T84_59"><text:s/></text:span><text:span text:style-name="T84_60">or</text:span><text:span text:style-name="T84_61"><text:s/></text:span><text:span text:style-name="T84_62">cause</text:span><text:span text:style-name="T84_63"><text:s/></text:span><text:span text:style-name="T84_64">a</text:span><text:span text:style-name="T84_65"><text:s/></text:span><text:span text:style-name="T84_66">public</text:span><text:span text:style-name="T84_67"><text:s/></text:span><text:span text:style-name="T84_68">panic</text:span><text:span text:style-name="T84_69"><text:s/></text:span><text:span text:style-name="T84_70">must</text:span><text:span text:style-name="T84_71"><text:s/></text:span><text:span text:style-name="T84_72">be</text:span><text:span text:style-name="T84_73"><text:s/></text:span><text:span text:style-name="T84_74">subject</text:span><text:span text:style-name="T84_75"><text:s/></text:span><text:span text:style-name="T84_76">to</text:span><text:span text:style-name="T84_77"><text:s/></text:span><text:span text:style-name="T84_78">imprisonment</text:span><text:span text:style-name="T84_79"><text:s/></text:span><text:span text:style-name="T84_80">for</text:span><text:span text:style-name="T84_81"><text:s/></text:span><text:span text:style-name="T84_82">not</text:span><text:span text:style-name="T84_83"><text:s/></text:span><text:span text:style-name="T84_84">more</text:span><text:span text:style-name="T84_85"><text:s/></text:span><text:span text:style-name="T84_86">than</text:span><text:span text:style-name="T84_87"><text:s/></text:span><text:span text:style-name="T84_88">three</text:span><text:span text:style-name="T84_89"><text:s/></text:span><text:span text:style-name="T84_90">years</text:span><text:span text:style-name="T84_91"><text:s/></text:span><text:span text:style-name="T84_92">or</text:span><text:span text:style-name="T84_93"><text:s/></text:span><text:span text:style-name="T84_94">a</text:span><text:span text:style-name="T84_95"><text:s/></text:span><text:span text:style-name="T84_96">fine</text:span><text:span text:style-name="T84_97"><text:s/></text:span><text:span text:style-name="T84_98">of</text:span><text:span text:style-name="T84_99"><text:s/></text:span><text:span text:style-name="T84_100">not</text:span><text:span text:style-name="T84_101"><text:s/></text:span><text:span text:style-name="T84_102">more</text:span><text:span text:style-name="T84_103"><text:s/></text:span><text:span text:style-name="T84_104">than</text:span><text:span text:style-name="T84_105"><text:s/></text:span><text:span text:style-name="T84_106">sixty</text:span><text:span text:style-name="T84_107"><text:s/></text:span><text:span text:style-name="T84_108">thousand</text:span><text:span text:style-name="T84_109"><text:s/></text:span><text:span text:style-name="T84_110">baht</text:span><text:span text:style-name="T84_111"><text:s/></text:span><text:span text:style-name="T84_112">or</text:span><text:span text:style-name="T84_113"><text:s/></text:span><text:span text:style-name="T84_114">both</text:span><text:span text:style-name="T84_115">.<text:s/></text:span></text:p>
      <text:p text:style-name="P85"><text:span text:style-name="T85_1">Section</text:span><text:span text:style-name="T85_2"><text:s/>14/2<text:s/></text:span><text:span text:style-name="T85_3">Any</text:span><text:span text:style-name="T85_4"><text:s/></text:span><text:span text:style-name="T85_5">person</text:span><text:span text:style-name="T85_6"><text:s/></text:span><text:span text:style-name="T85_7">committing</text:span><text:span text:style-name="T85_8"><text:s/></text:span><text:span text:style-name="T85_9">an</text:span><text:span text:style-name="T85_10"><text:s/></text:span><text:span text:style-name="T85_11">offence</text:span><text:span text:style-name="T85_12"><text:s/></text:span><text:span text:style-name="T85_13">that</text:span><text:span text:style-name="T85_14"><text:s/></text:span><text:span text:style-name="T85_15">involves</text:span><text:span text:style-name="T85_16"><text:s/></text:span><text:span text:style-name="T85_17">import</text:span><text:span text:style-name="T85_18"><text:s/></text:span><text:span text:style-name="T85_19">to</text:span><text:span text:style-name="T85_20"><text:s/></text:span><text:span text:style-name="T85_21">a</text:span><text:span text:style-name="T85_22"><text:s/></text:span><text:span text:style-name="T85_23">computer</text:span><text:span text:style-name="T85_24"><text:s/></text:span><text:span text:style-name="T85_25">system</text:span><text:span text:style-name="T85_26"><text:s/></text:span><text:span text:style-name="T85_27">of</text:span><text:span text:style-name="T85_28"><text:s/></text:span><text:span text:style-name="T85_29">any</text:span><text:span text:style-name="T85_30"><text:s/></text:span><text:span text:style-name="T85_31">computer</text:span><text:span text:style-name="T85_32"><text:s/></text:span><text:span text:style-name="T85_33">data</text:span><text:span text:style-name="T85_34"><text:s/></text:span><text:span text:style-name="T85_35">related</text:span><text:span text:style-name="T85_36"><text:s/></text:span><text:span text:style-name="T85_37">with</text:span><text:span text:style-name="T85_38"><text:s/></text:span><text:span text:style-name="T85_39">an</text:span><text:span text:style-name="T85_40"><text:s/></text:span><text:span text:style-name="T85_41">offence</text:span><text:span text:style-name="T85_42"><text:s/></text:span><text:span text:style-name="T85_43">against</text:span><text:span text:style-name="T85_44"><text:s/></text:span><text:span text:style-name="T85_45">the</text:span><text:span text:style-name="T85_46"><text:s/></text:span><text:span text:style-name="T85_47">Kingdom</text:span><text:span text:style-name="T85_48">'</text:span><text:span text:style-name="T85_49">s</text:span><text:span text:style-name="T85_50"><text:s/></text:span><text:span text:style-name="T85_51">security</text:span><text:span text:style-name="T85_52"><text:s/></text:span><text:span text:style-name="T85_53">under</text:span><text:span text:style-name="T85_54"><text:s/></text:span><text:span text:style-name="T85_55">the</text:span><text:span text:style-name="T85_56"><text:s/></text:span><text:span text:style-name="T85_57">Criminal</text:span><text:span text:style-name="T85_58"><text:s/></text:span><text:span text:style-name="T85_59">Code</text:span><text:span text:style-name="T85_60"><text:s/></text:span><text:span text:style-name="T85_61">must</text:span><text:span text:style-name="T85_62"><text:s/></text:span><text:span text:style-name="T85_63">be</text:span><text:span text:style-name="T85_64"><text:s/></text:span><text:span text:style-name="T85_65">subject</text:span><text:span text:style-name="T85_66"><text:s/></text:span><text:span text:style-name="T85_67">to</text:span><text:span text:style-name="T85_68"><text:s/></text:span><text:span text:style-name="T85_69">imprisonment</text:span><text:span text:style-name="T85_70"><text:s/></text:span><text:span text:style-name="T85_71">for</text:span><text:span text:style-name="T85_72"><text:s/></text:span><text:span text:style-name="T85_73">not</text:span><text:span text:style-name="T85_74"><text:s/></text:span><text:span text:style-name="T85_75">more</text:span><text:span text:style-name="T85_76"><text:s/></text:span><text:span text:style-name="T85_77">than</text:span><text:span text:style-name="T85_78"><text:s/></text:span><text:span text:style-name="T85_79">five</text:span><text:span text:style-name="T85_80"><text:s/></text:span><text:span text:style-name="T85_81">years</text:span><text:span text:style-name="T85_82"><text:s/></text:span><text:span text:style-name="T85_83">or</text:span><text:span text:style-name="T85_84"><text:s/></text:span><text:span text:style-name="T85_85">a</text:span><text:span text:style-name="T85_86"><text:s/></text:span><text:span text:style-name="T85_87">fine</text:span><text:span text:style-name="T85_88"><text:s/></text:span><text:span text:style-name="T85_89">of</text:span><text:span text:style-name="T85_90"><text:s/></text:span><text:span text:style-name="T85_91">not</text:span><text:span text:style-name="T85_92"><text:s/></text:span><text:span text:style-name="T85_93">more</text:span><text:span text:style-name="T85_94"><text:s/></text:span><text:span text:style-name="T85_95">than</text:span><text:span text:style-name="T85_96"><text:s/></text:span><text:span text:style-name="T85_97">one</text:span><text:span text:style-name="T85_98"><text:s/></text:span><text:span text:style-name="T85_99">hundred</text:span><text:span text:style-name="T85_100"><text:s/></text:span><text:span text:style-name="T85_101">thousand</text:span><text:span text:style-name="T85_102"><text:s/></text:span><text:span text:style-name="T85_103">baht</text:span><text:span text:style-name="T85_104"><text:s/></text:span><text:span text:style-name="T85_105">or</text:span><text:span text:style-name="T85_106"><text:s/></text:span><text:span text:style-name="T85_107">both</text:span><text:span text:style-name="T85_108">.”<text:s/></text:span></text:p>
      <text:p text:style-name="P86"><text:span text:style-name="T86_1">Section</text:span><text:span text:style-name="T86_2"><text:s/>8.<text:s/></text:span><text:span text:style-name="T86_3">Section</text:span><text:span text:style-name="T86_4"><text:s/>15<text:s/></text:span><text:span text:style-name="T86_5">of</text:span><text:span text:style-name="T86_6"><text:s/></text:span><text:span text:style-name="T86_7">the</text:span><text:span text:style-name="T86_8"><text:s/></text:span><text:span text:style-name="T86_9">Computer</text:span><text:span text:style-name="T86_10"><text:s/></text:span><text:span text:style-name="T86_11">Crime</text:span><text:span text:style-name="T86_12"><text:s/></text:span><text:span text:style-name="T86_13">Act</text:span><text:span text:style-name="T86_14"><text:s/></text:span><text:span text:style-name="T86_15">of</text:span><text:span text:style-name="T86_16"><text:s/></text:span><text:span text:style-name="T86_17">B</text:span><text:span text:style-name="T86_18">.</text:span><text:span text:style-name="T86_19">E</text:span><text:span text:style-name="T86_20">.<text:s/>2550<text:s/>(2007)<text:s/></text:span><text:span text:style-name="T86_21">is</text:span><text:span text:style-name="T86_22"><text:s/></text:span><text:span text:style-name="T86_23">repealed</text:span><text:span text:style-name="T86_24"><text:s/></text:span><text:span text:style-name="T86_25">and</text:span><text:span text:style-name="T86_26"><text:s/></text:span><text:span text:style-name="T86_27">replaced</text:span><text:span text:style-name="T86_28"><text:s/></text:span><text:span text:style-name="T86_29">as</text:span><text:span text:style-name="T86_30"><text:s/></text:span><text:span text:style-name="T86_31">follows</text:span><text:span text:style-name="T86_32">:</text:span></text:p>
      <text:p text:style-name="P87"><text:span text:style-name="T87_1">“</text:span><text:span text:style-name="T87_2">Section</text:span><text:span text:style-name="T87_3"><text:s/>15<text:s/></text:span><text:span text:style-name="T87_4">Any</text:span><text:span text:style-name="T87_5"><text:s/></text:span><text:span text:style-name="T87_6">service</text:span><text:span text:style-name="T87_7"><text:s/></text:span><text:span text:style-name="T87_8">provider</text:span><text:span text:style-name="T87_9"><text:s/></text:span><text:span text:style-name="T87_10">intentionally</text:span><text:span text:style-name="T87_11"><text:s/></text:span><text:span text:style-name="T87_12">supporting</text:span><text:span text:style-name="T87_13"><text:s/></text:span><text:span text:style-name="T87_14">or</text:span><text:span text:style-name="T87_15"><text:s/></text:span><text:span text:style-name="T87_16">consenting</text:span><text:span text:style-name="T87_17"><text:s/></text:span><text:span text:style-name="T87_18">to</text:span><text:span text:style-name="T87_19"><text:s/></text:span><text:span text:style-name="T87_20">an</text:span><text:span text:style-name="T87_21"><text:s/></text:span><text:span text:style-name="T87_22">offence</text:span><text:span text:style-name="T87_23"><text:s/></text:span><text:span text:style-name="T87_24">under</text:span><text:span text:style-name="T87_25"><text:s/></text:span><text:span text:style-name="T87_26">Section</text:span><text:span text:style-name="T87_27"><text:s/>14/1<text:s/></text:span><text:span text:style-name="T87_28">or</text:span><text:span text:style-name="T87_29"><text:s/></text:span><text:span text:style-name="T87_30">Section</text:span><text:span text:style-name="T87_31"><text:s/>14/2<text:s/></text:span><text:span text:style-name="T87_32">within</text:span><text:span text:style-name="T87_33"><text:s/></text:span><text:span text:style-name="T87_34">a</text:span><text:span text:style-name="T87_35"><text:s/></text:span><text:span text:style-name="T87_36">computer</text:span><text:span text:style-name="T87_37"><text:s/></text:span><text:span text:style-name="T87_38">system</text:span><text:span text:style-name="T87_39"><text:s/></text:span><text:span text:style-name="T87_40">under</text:span><text:span text:style-name="T87_41"><text:s/></text:span><text:span text:style-name="T87_42">their</text:span><text:span text:style-name="T87_43"><text:s/></text:span><text:span text:style-name="T87_44">control</text:span><text:span text:style-name="T87_45"><text:s/></text:span><text:span text:style-name="T87_46">must</text:span><text:span text:style-name="T87_47"><text:s/></text:span><text:span text:style-name="T87_48">be</text:span><text:span text:style-name="T87_49"><text:s/></text:span><text:span text:style-name="T87_50">subject</text:span><text:span text:style-name="T87_51"><text:s/></text:span><text:span text:style-name="T87_52">to</text:span><text:span text:style-name="T87_53"><text:s/></text:span><text:span text:style-name="T87_54">the</text:span><text:span text:style-name="T87_55"><text:s/></text:span><text:span text:style-name="T87_56">same</text:span><text:span text:style-name="T87_57"><text:s/></text:span><text:span text:style-name="T87_58">penalty</text:span><text:span text:style-name="T87_59"><text:s/></text:span><text:span text:style-name="T87_60">as</text:span><text:span text:style-name="T87_61"><text:s/></text:span><text:span text:style-name="T87_62">that</text:span><text:span text:style-name="T87_63"><text:s/></text:span><text:span text:style-name="T87_64">imposed</text:span><text:span text:style-name="T87_65"><text:s/></text:span><text:span text:style-name="T87_66">upon</text:span><text:span text:style-name="T87_67"><text:s/></text:span><text:span text:style-name="T87_68">a</text:span><text:span text:style-name="T87_69"><text:s/></text:span><text:span text:style-name="T87_70">person</text:span><text:span text:style-name="T87_71"><text:s/></text:span><text:span text:style-name="T87_72">committing</text:span><text:span text:style-name="T87_73"><text:s/></text:span><text:span text:style-name="T87_74">an</text:span><text:span text:style-name="T87_75"><text:s/></text:span><text:span text:style-name="T87_76">offence</text:span><text:span text:style-name="T87_77"><text:s/></text:span><text:span text:style-name="T87_78">under</text:span><text:span text:style-name="T87_79"><text:s/></text:span><text:span text:style-name="T87_80">Section</text:span><text:span text:style-name="T87_81"><text:s/>14/1<text:s/></text:span><text:span text:style-name="T87_82">and</text:span><text:span text:style-name="T87_83"><text:s/></text:span><text:span text:style-name="T87_84">Section</text:span><text:span text:style-name="T87_85"><text:s/>14/2.</text:span></text:p>
      <text:p text:style-name="P88"><text:span text:style-name="T88_1">If</text:span><text:span text:style-name="T88_2"><text:s/></text:span><text:span text:style-name="T88_3">any</text:span><text:span text:style-name="T88_4"><text:s/></text:span><text:span text:style-name="T88_5">service</text:span><text:span text:style-name="T88_6"><text:s/></text:span><text:span text:style-name="T88_7">provider</text:span><text:span text:style-name="T88_8"><text:s/></text:span><text:span text:style-name="T88_9">can</text:span><text:span text:style-name="T88_10"><text:s/></text:span><text:span text:style-name="T88_11">prove</text:span><text:span text:style-name="T88_12"><text:s/></text:span><text:span text:style-name="T88_13">that</text:span><text:span text:style-name="T88_14"><text:s/></text:span><text:span text:style-name="T88_15">they</text:span><text:span text:style-name="T88_16"><text:s/></text:span><text:span text:style-name="T88_17">follow</text:span><text:span text:style-name="T88_18"><text:s/></text:span><text:span text:style-name="T88_19">the</text:span><text:span text:style-name="T88_20"><text:s/></text:span><text:span text:style-name="T88_21">instruction</text:span><text:span text:style-name="T88_22"><text:s/></text:span><text:span text:style-name="T88_23">to</text:span><text:span text:style-name="T88_24"><text:s/></text:span><text:span text:style-name="T88_25">restrain</text:span><text:span text:style-name="T88_26"><text:s/></text:span><text:span text:style-name="T88_27">the</text:span><text:span text:style-name="T88_28"><text:s/></text:span><text:span text:style-name="T88_29">dissemination</text:span><text:span text:style-name="T88_30"><text:s/></text:span><text:span text:style-name="T88_31">of</text:span><text:span text:style-name="T88_32"><text:s/></text:span><text:span text:style-name="T88_33">such</text:span><text:span text:style-name="T88_34"><text:s/></text:span><text:span text:style-name="T88_35">computer</text:span><text:span text:style-name="T88_36"><text:s/></text:span><text:span text:style-name="T88_37">data</text:span><text:span text:style-name="T88_38"><text:s/></text:span><text:span text:style-name="T88_39">or</text:span><text:span text:style-name="T88_40"><text:s/></text:span><text:span text:style-name="T88_41">destroy</text:span><text:span text:style-name="T88_42"><text:s/></text:span><text:span text:style-name="T88_43">such</text:span><text:span text:style-name="T88_44"><text:s/></text:span><text:span text:style-name="T88_45">data</text:span><text:span text:style-name="T88_46"><text:s/></text:span><text:span text:style-name="T88_47">from</text:span><text:span text:style-name="T88_48"><text:s/></text:span><text:span text:style-name="T88_49">a</text:span><text:span text:style-name="T88_50"><text:s/></text:span><text:span text:style-name="T88_51">computer</text:span><text:span text:style-name="T88_52"><text:s/></text:span><text:span text:style-name="T88_53">system</text:span><text:span text:style-name="T88_54"><text:s/></text:span><text:span text:style-name="T88_55">as</text:span><text:span text:style-name="T88_56"><text:s/></text:span><text:span text:style-name="T88_57">required</text:span><text:span text:style-name="T88_58"><text:s/></text:span><text:span text:style-name="T88_59">by</text:span><text:span text:style-name="T88_60"><text:s/></text:span><text:span text:style-name="T88_61">a</text:span><text:span text:style-name="T88_62"><text:s/></text:span><text:span text:style-name="T88_63">Minister</text:span><text:span text:style-name="T88_64">,<text:s/></text:span><text:span text:style-name="T88_65">the</text:span><text:span text:style-name="T88_66"><text:s/></text:span><text:span text:style-name="T88_67">perpetrator</text:span><text:span text:style-name="T88_68"><text:s/></text:span><text:span text:style-name="T88_69">is</text:span><text:span text:style-name="T88_70"><text:s/></text:span><text:span text:style-name="T88_71">not</text:span><text:span text:style-name="T88_72"><text:s/></text:span><text:span text:style-name="T88_73">guilty</text:span><text:span text:style-name="T88_74">.</text:span></text:p>
      <text:p text:style-name="P89"><text:span text:style-name="T89_1">Section</text:span><text:span text:style-name="T89_2"><text:s/>9.<text:s/></text:span><text:span text:style-name="T89_3">Section</text:span><text:span text:style-name="T89_4"><text:s/>16/1<text:s/></text:span><text:span text:style-name="T89_5">of</text:span><text:span text:style-name="T89_6"><text:s/></text:span><text:span text:style-name="T89_7">the</text:span><text:span text:style-name="T89_8"><text:s/></text:span><text:span text:style-name="T89_9">Computer</text:span><text:span text:style-name="T89_10"><text:s/></text:span><text:span text:style-name="T89_11">Crime</text:span><text:span text:style-name="T89_12"><text:s/></text:span><text:span text:style-name="T89_13">Act</text:span><text:span text:style-name="T89_14"><text:s/></text:span><text:span text:style-name="T89_15">of</text:span><text:span text:style-name="T89_16"><text:s/></text:span><text:span text:style-name="T89_17">B</text:span><text:span text:style-name="T89_18">.</text:span><text:span text:style-name="T89_19">E</text:span><text:span text:style-name="T89_20">.<text:s/>2550<text:s/>(2007)<text:s/></text:span><text:span text:style-name="T89_21">is</text:span><text:span text:style-name="T89_22"><text:s/></text:span><text:span text:style-name="T89_23">added</text:span><text:span text:style-name="T89_24"><text:s/></text:span><text:span text:style-name="T89_25">as</text:span><text:span text:style-name="T89_26"><text:s/></text:span><text:span text:style-name="T89_27">follows</text:span><text:span text:style-name="T89_28">:<text:s/></text:span></text:p>
      <text:p text:style-name="P90"><text:span text:style-name="T90_1">“</text:span><text:span text:style-name="T90_2">Section</text:span><text:span text:style-name="T90_3"><text:s/>16/1<text:s/></text:span><text:span text:style-name="T90_4">Any</text:span><text:span text:style-name="T90_5"><text:s/></text:span><text:span text:style-name="T90_6">person</text:span><text:span text:style-name="T90_7"><text:s/></text:span><text:span text:style-name="T90_8">who</text:span><text:span text:style-name="T90_9"><text:s/></text:span></text:p>
      <text:list text:style-name="LS2" xml:id="list13">
        <text:list-item>
          <text:p text:style-name="P91"><text:span text:style-name="T91_1">produces</text:span><text:span text:style-name="T91_2"><text:s/></text:span><text:span text:style-name="T91_3">any</text:span><text:span text:style-name="T91_4"><text:s/></text:span><text:span text:style-name="T91_5">computer</text:span><text:span text:style-name="T91_6"><text:s/></text:span><text:span text:style-name="T91_7">data</text:span><text:span text:style-name="T91_8"><text:s/></text:span><text:span text:style-name="T91_9">of</text:span><text:span text:style-name="T91_10"><text:s/></text:span><text:span text:style-name="T91_11">all</text:span><text:span text:style-name="T91_12"><text:s/></text:span><text:span text:style-name="T91_13">types</text:span><text:span text:style-name="T91_14"><text:s/></text:span><text:span text:style-name="T91_15">of</text:span><text:span text:style-name="T91_16"><text:s/></text:span><text:span text:style-name="T91_17">pornography</text:span><text:span text:style-name="T91_18"><text:s/></text:span><text:span text:style-name="T91_19">that</text:span><text:span text:style-name="T91_20"><text:s/></text:span><text:span text:style-name="T91_21">involves</text:span><text:span text:style-name="T91_22"><text:s/></text:span><text:span text:style-name="T91_23">a</text:span><text:span text:style-name="T91_24"><text:s/></text:span><text:span text:style-name="T91_25">person</text:span><text:span text:style-name="T91_26"><text:s/></text:span><text:span text:style-name="T91_27">under</text:span><text:span text:style-name="T91_28"><text:s/></text:span><text:span text:style-name="T91_29">the</text:span><text:span text:style-name="T91_30"><text:s/></text:span><text:span text:style-name="T91_31">age</text:span><text:span text:style-name="T91_32"><text:s/></text:span><text:span text:style-name="T91_33">of</text:span><text:span text:style-name="T91_34"><text:s/></text:span><text:span text:style-name="T91_35">eighteen</text:span><text:span text:style-name="T91_36"><text:s/></text:span><text:span text:style-name="T91_37">years</text:span><text:span text:style-name="T91_38"><text:s/></text:span><text:span text:style-name="T91_39">with</text:span><text:span text:style-name="T91_40"><text:s/></text:span><text:span text:style-name="T91_41">the</text:span><text:span text:style-name="T91_42"><text:s/></text:span><text:span text:style-name="T91_43">objective</text:span><text:span text:style-name="T91_44"><text:s/></text:span><text:span text:style-name="T91_45">of</text:span><text:span text:style-name="T91_46"><text:s/></text:span><text:span text:style-name="T91_47">distributing</text:span><text:span text:style-name="T91_48"><text:s/></text:span><text:span text:style-name="T91_49">data</text:span><text:span text:style-name="T91_50"><text:s/></text:span><text:span text:style-name="T91_51">via</text:span><text:span text:style-name="T91_52"><text:s/></text:span><text:span text:style-name="T91_53">computer</text:span><text:span text:style-name="T91_54"><text:s/></text:span><text:span text:style-name="T91_55">system</text:span><text:span text:style-name="T91_56">.<text:s/></text:span></text:p>
        </text:list-item>
        <text:list-item>
          <text:p text:style-name="P92"><text:span text:style-name="T92_1">presents</text:span><text:span text:style-name="T92_2"><text:s/></text:span><text:span text:style-name="T92_3">or</text:span><text:span text:style-name="T92_4"><text:s/></text:span><text:span text:style-name="T92_5">provides</text:span><text:span text:style-name="T92_6"><text:s/></text:span><text:span text:style-name="T92_7">any</text:span><text:span text:style-name="T92_8"><text:s/></text:span><text:span text:style-name="T92_9">computer</text:span><text:span text:style-name="T92_10"><text:s/></text:span><text:span text:style-name="T92_11">data</text:span><text:span text:style-name="T92_12"><text:s/></text:span><text:span text:style-name="T92_13">of</text:span><text:span text:style-name="T92_14"><text:s/></text:span><text:span text:style-name="T92_15">all</text:span><text:span text:style-name="T92_16"><text:s/></text:span><text:span text:style-name="T92_17">types</text:span><text:span text:style-name="T92_18"><text:s/></text:span><text:span text:style-name="T92_19">of</text:span><text:span text:style-name="T92_20"><text:s/></text:span><text:span text:style-name="T92_21">pornography</text:span><text:span text:style-name="T92_22"><text:s/></text:span><text:span text:style-name="T92_23">that</text:span><text:span text:style-name="T92_24"><text:s/></text:span><text:span text:style-name="T92_25">involves</text:span><text:span text:style-name="T92_26"><text:s/></text:span><text:span text:style-name="T92_27">a</text:span><text:span text:style-name="T92_28"><text:s/></text:span><text:span text:style-name="T92_29">person</text:span><text:span text:style-name="T92_30"><text:s/></text:span><text:span text:style-name="T92_31">under</text:span><text:span text:style-name="T92_32"><text:s/></text:span><text:span text:style-name="T92_33">the</text:span><text:span text:style-name="T92_34"><text:s/></text:span><text:span text:style-name="T92_35">age</text:span><text:span text:style-name="T92_36"><text:s/></text:span><text:span text:style-name="T92_37">of</text:span><text:span text:style-name="T92_38"><text:s/></text:span><text:span text:style-name="T92_39">eighteen</text:span><text:span text:style-name="T92_40"><text:s/></text:span><text:span text:style-name="T92_41">years</text:span><text:span text:style-name="T92_42"><text:s/></text:span><text:span text:style-name="T92_43">via</text:span><text:span text:style-name="T92_44"><text:s/></text:span><text:span text:style-name="T92_45">computer</text:span><text:span text:style-name="T92_46"><text:s/></text:span><text:span text:style-name="T92_47">system</text:span></text:p>
        </text:list-item>
        <text:list-item>
          <text:p text:style-name="P93"><text:span text:style-name="T93_1">distribute</text:span><text:span text:style-name="T93_2"><text:s/></text:span><text:span text:style-name="T93_3">or</text:span><text:span text:style-name="T93_4"><text:s/></text:span><text:span text:style-name="T93_5">transfer</text:span><text:span text:style-name="T93_6"><text:s/></text:span><text:span text:style-name="T93_7">any</text:span><text:span text:style-name="T93_8"><text:s/></text:span><text:span text:style-name="T93_9">computer</text:span><text:span text:style-name="T93_10"><text:s/></text:span><text:span text:style-name="T93_11">data</text:span><text:span text:style-name="T93_12"><text:s/></text:span><text:span text:style-name="T93_13">of</text:span><text:span text:style-name="T93_14"><text:s/></text:span><text:span text:style-name="T93_15">all</text:span><text:span text:style-name="T93_16"><text:s/></text:span><text:span text:style-name="T93_17">types</text:span><text:span text:style-name="T93_18"><text:s/></text:span><text:span text:style-name="T93_19">of</text:span><text:span text:style-name="T93_20"><text:s/></text:span><text:span text:style-name="T93_21">pornography</text:span><text:span text:style-name="T93_22"><text:s/></text:span><text:span text:style-name="T93_23">that</text:span><text:span text:style-name="T93_24"><text:s/></text:span><text:span text:style-name="T93_25">involves</text:span><text:span text:style-name="T93_26"><text:s/></text:span><text:span text:style-name="T93_27">a</text:span><text:span text:style-name="T93_28"><text:s/></text:span><text:span text:style-name="T93_29">person</text:span><text:span text:style-name="T93_30"><text:s/></text:span><text:span text:style-name="T93_31">under</text:span><text:span text:style-name="T93_32"><text:s/></text:span><text:span text:style-name="T93_33">the</text:span><text:span text:style-name="T93_34"><text:s/></text:span><text:span text:style-name="T93_35">age</text:span><text:span text:style-name="T93_36"><text:s/></text:span><text:span text:style-name="T93_37">of</text:span><text:span text:style-name="T93_38"><text:s/></text:span><text:span text:style-name="T93_39">eighteen</text:span><text:span text:style-name="T93_40"><text:s/></text:span><text:span text:style-name="T93_41">years</text:span><text:span text:style-name="T93_42"><text:s/></text:span><text:span text:style-name="T93_43">via</text:span><text:span text:style-name="T93_44"><text:s/></text:span><text:span text:style-name="T93_45">computer</text:span><text:span text:style-name="T93_46"><text:s/></text:span><text:span text:style-name="T93_47">system</text:span></text:p>
        </text:list-item>
        <text:list-item>
          <text:p text:style-name="P94"><text:span text:style-name="T94_1">supply</text:span><text:span text:style-name="T94_2"><text:s/></text:span><text:span text:style-name="T94_3">any</text:span><text:span text:style-name="T94_4"><text:s/></text:span><text:span text:style-name="T94_5">computer</text:span><text:span text:style-name="T94_6"><text:s/></text:span><text:span text:style-name="T94_7">data</text:span><text:span text:style-name="T94_8"><text:s/></text:span><text:span text:style-name="T94_9">of</text:span><text:span text:style-name="T94_10"><text:s/></text:span><text:span text:style-name="T94_11">all</text:span><text:span text:style-name="T94_12"><text:s/></text:span><text:span text:style-name="T94_13">types</text:span><text:span text:style-name="T94_14"><text:s/></text:span><text:span text:style-name="T94_15">of</text:span><text:span text:style-name="T94_16"><text:s/></text:span><text:span text:style-name="T94_17">pornography</text:span><text:span text:style-name="T94_18"><text:s/></text:span><text:span text:style-name="T94_19">that</text:span><text:span text:style-name="T94_20"><text:s/></text:span><text:span text:style-name="T94_21">involves</text:span><text:span text:style-name="T94_22"><text:s/></text:span><text:span text:style-name="T94_23">a</text:span><text:span text:style-name="T94_24"><text:s/></text:span><text:span text:style-name="T94_25">person</text:span><text:span text:style-name="T94_26"><text:s/></text:span><text:span text:style-name="T94_27">under</text:span><text:span text:style-name="T94_28"><text:s/></text:span><text:span text:style-name="T94_29">the</text:span><text:span text:style-name="T94_30"><text:s/></text:span><text:span text:style-name="T94_31">age</text:span><text:span text:style-name="T94_32"><text:s/></text:span><text:span text:style-name="T94_33">of</text:span><text:span text:style-name="T94_34"><text:s/></text:span><text:span text:style-name="T94_35">eighteen</text:span><text:span text:style-name="T94_36"><text:s/></text:span><text:span text:style-name="T94_37">years</text:span><text:span text:style-name="T94_38"><text:s/></text:span><text:span text:style-name="T94_39">via</text:span><text:span text:style-name="T94_40"><text:s/></text:span><text:span text:style-name="T94_41">computer</text:span><text:span text:style-name="T94_42"><text:s/></text:span><text:span text:style-name="T94_43">system</text:span><text:span text:style-name="T94_44"><text:s/></text:span><text:span text:style-name="T94_45">for</text:span><text:span text:style-name="T94_46"><text:s/></text:span><text:span text:style-name="T94_47">both</text:span><text:span text:style-name="T94_48"><text:s/></text:span><text:span text:style-name="T94_49">personal</text:span><text:span text:style-name="T94_50"><text:s/></text:span><text:span text:style-name="T94_51">and</text:span><text:span text:style-name="T94_52"><text:s/></text:span><text:span text:style-name="T94_53">other</text:span><text:span text:style-name="T94_54"><text:s/></text:span><text:span text:style-name="T94_55">people</text:span><text:span text:style-name="T94_56">’</text:span><text:span text:style-name="T94_57">s</text:span><text:span text:style-name="T94_58"><text:s/></text:span><text:span text:style-name="T94_59">use</text:span><text:span text:style-name="T94_60">.<text:s/></text:span></text:p>
        </text:list-item>
        <text:list-item>
          <text:p text:style-name="P95"><text:span text:style-name="T95_1">possess</text:span><text:span text:style-name="T95_2"><text:s/></text:span><text:span text:style-name="T95_3">any</text:span><text:span text:style-name="T95_4"><text:s/></text:span><text:span text:style-name="T95_5">computer</text:span><text:span text:style-name="T95_6"><text:s/></text:span><text:span text:style-name="T95_7">data</text:span><text:span text:style-name="T95_8"><text:s/></text:span><text:span text:style-name="T95_9">of</text:span><text:span text:style-name="T95_10"><text:s/></text:span><text:span text:style-name="T95_11">all</text:span><text:span text:style-name="T95_12"><text:s/></text:span><text:span text:style-name="T95_13">types</text:span><text:span text:style-name="T95_14"><text:s/></text:span><text:span text:style-name="T95_15">of</text:span><text:span text:style-name="T95_16"><text:s/></text:span><text:span text:style-name="T95_17">pornography</text:span><text:span text:style-name="T95_18"><text:s/></text:span><text:span text:style-name="T95_19">that</text:span><text:span text:style-name="T95_20"><text:s/></text:span><text:span text:style-name="T95_21">involves</text:span><text:span text:style-name="T95_22"><text:s/></text:span><text:span text:style-name="T95_23">a</text:span><text:span text:style-name="T95_24"><text:s/></text:span><text:span text:style-name="T95_25">person</text:span><text:span text:style-name="T95_26"><text:s/></text:span><text:span text:style-name="T95_27">under</text:span><text:span text:style-name="T95_28"><text:s/></text:span><text:span text:style-name="T95_29">the</text:span><text:span text:style-name="T95_30"><text:s/></text:span><text:span text:style-name="T95_31">age</text:span><text:span text:style-name="T95_32"><text:s/></text:span><text:span text:style-name="T95_33">of</text:span><text:span text:style-name="T95_34"><text:s/></text:span><text:span text:style-name="T95_35">eighteen</text:span><text:span text:style-name="T95_36"><text:s/></text:span><text:span text:style-name="T95_37">years</text:span><text:span text:style-name="T95_38"><text:s/></text:span><text:span text:style-name="T95_39">in</text:span><text:span text:style-name="T95_40"><text:s/></text:span><text:span text:style-name="T95_41">computer</text:span><text:span text:style-name="T95_42"><text:s/></text:span><text:span text:style-name="T95_43">system</text:span><text:span text:style-name="T95_44"><text:s/></text:span><text:span text:style-name="T95_45">or</text:span><text:span text:style-name="T95_46"><text:s/></text:span><text:span text:style-name="T95_47">any</text:span><text:span text:style-name="T95_48"><text:s/></text:span><text:span text:style-name="T95_49">medias</text:span><text:span text:style-name="T95_50"><text:s/></text:span><text:span text:style-name="T95_51">that</text:span><text:span text:style-name="T95_52"><text:s/></text:span><text:span text:style-name="T95_53">store</text:span><text:span text:style-name="T95_54"><text:s/></text:span><text:span text:style-name="T95_55">computer</text:span><text:span text:style-name="T95_56"><text:s/></text:span><text:span text:style-name="T95_57">data</text:span><text:span text:style-name="T95_58"><text:s/></text:span><text:span text:style-name="T95_59">with</text:span><text:span text:style-name="T95_60"><text:s/></text:span><text:span text:style-name="T95_61">the</text:span><text:span text:style-name="T95_62"><text:s/></text:span><text:span text:style-name="T95_63">objective</text:span><text:span text:style-name="T95_64"><text:s/></text:span><text:span text:style-name="T95_65">of</text:span><text:span text:style-name="T95_66"><text:s/></text:span><text:span text:style-name="T95_67">businesses</text:span><text:span text:style-name="T95_68"><text:s/></text:span><text:span text:style-name="T95_69">or</text:span><text:span text:style-name="T95_70"><text:s/></text:span><text:span text:style-name="T95_71">making</text:span><text:span text:style-name="T95_72"><text:s/></text:span><text:span text:style-name="T95_73">a</text:span><text:span text:style-name="T95_74"><text:s/></text:span><text:span text:style-name="T95_75">profit</text:span></text:p>
        </text:list-item>
      </text:list>
      <text:p text:style-name="P96"><text:span text:style-name="T96_1"><text:s/></text:span><text:span text:style-name="T96_2">shall</text:span><text:span text:style-name="T96_3"><text:s/></text:span><text:span text:style-name="T96_4">be</text:span><text:span text:style-name="T96_5"><text:s/></text:span><text:span text:style-name="T96_6">subject</text:span><text:span text:style-name="T96_7"><text:s/></text:span><text:span text:style-name="T96_8">to</text:span><text:span text:style-name="T96_9"><text:s/></text:span><text:span text:style-name="T96_10">imprisonment</text:span><text:span text:style-name="T96_11"><text:s/></text:span><text:span text:style-name="T96_12">for</text:span><text:span text:style-name="T96_13"><text:s/></text:span><text:span text:style-name="T96_14">no</text:span><text:span text:style-name="T96_15"><text:s/></text:span><text:span text:style-name="T96_16">longer</text:span><text:span text:style-name="T96_17"><text:s/></text:span><text:span text:style-name="T96_18">than</text:span><text:span text:style-name="T96_19"><text:s/></text:span><text:span text:style-name="T96_20">six</text:span><text:span text:style-name="T96_21"><text:s/></text:span><text:span text:style-name="T96_22">years</text:span><text:span text:style-name="T96_23"><text:s/></text:span><text:span text:style-name="T96_24">or</text:span><text:span text:style-name="T96_25"><text:s/></text:span><text:span text:style-name="T96_26">a</text:span><text:span text:style-name="T96_27"><text:s/></text:span><text:span text:style-name="T96_28">fine</text:span><text:span text:style-name="T96_29"><text:s/></text:span><text:span text:style-name="T96_30">of</text:span><text:span text:style-name="T96_31"><text:s/></text:span><text:span text:style-name="T96_32">not</text:span><text:span text:style-name="T96_33"><text:s/></text:span><text:span text:style-name="T96_34">more</text:span><text:span text:style-name="T96_35"><text:s/></text:span><text:span text:style-name="T96_36">than</text:span><text:span text:style-name="T96_37"><text:s/></text:span><text:span text:style-name="T96_38">two</text:span><text:span text:style-name="T96_39"><text:s/></text:span><text:span text:style-name="T96_40">hundred</text:span><text:span text:style-name="T96_41"><text:s/></text:span><text:span text:style-name="T96_42">thousand</text:span><text:span text:style-name="T96_43"><text:s/></text:span><text:span text:style-name="T96_44">baht</text:span><text:span text:style-name="T96_45"><text:s/></text:span><text:span text:style-name="T96_46">or</text:span><text:span text:style-name="T96_47"><text:s/></text:span><text:span text:style-name="T96_48">both</text:span><text:span text:style-name="T96_49">.</text:span></text:p>
      <text:p text:style-name="P97"><text:span text:style-name="T97_1">Section</text:span><text:span text:style-name="T97_2"><text:s/>10.<text:s/></text:span><text:span text:style-name="T97_3">Section</text:span><text:span text:style-name="T97_4"><text:s/>18<text:s/></text:span><text:span text:style-name="T97_5">of</text:span><text:span text:style-name="T97_6"><text:s/></text:span><text:span text:style-name="T97_7">the</text:span><text:span text:style-name="T97_8"><text:s/></text:span><text:span text:style-name="T97_9">Computer</text:span><text:span text:style-name="T97_10"><text:s/></text:span><text:span text:style-name="T97_11">Crime</text:span><text:span text:style-name="T97_12"><text:s/></text:span><text:span text:style-name="T97_13">Act</text:span><text:span text:style-name="T97_14"><text:s/></text:span><text:span text:style-name="T97_15">of</text:span><text:span text:style-name="T97_16"><text:s/></text:span><text:span text:style-name="T97_17">B</text:span><text:span text:style-name="T97_18">.</text:span><text:span text:style-name="T97_19">E</text:span><text:span text:style-name="T97_20">.<text:s/>2550<text:s/>(2007)<text:s/></text:span><text:span text:style-name="T97_21">is</text:span><text:span text:style-name="T97_22"><text:s/></text:span><text:span text:style-name="T97_23">added</text:span><text:span text:style-name="T97_24"><text:s/></text:span><text:span text:style-name="T97_25">the</text:span><text:span text:style-name="T97_26"><text:s/></text:span><text:span text:style-name="T97_27">following</text:span><text:span text:style-name="T97_28"><text:s/></text:span><text:span text:style-name="T97_29">provisions</text:span><text:span text:style-name="T97_30"><text:s/></text:span><text:span text:style-name="T97_31">as</text:span><text:span text:style-name="T97_32"><text:s/></text:span><text:span text:style-name="T97_33">paragraph</text:span><text:span text:style-name="T97_34"><text:s/></text:span><text:span text:style-name="T97_35">two</text:span><text:span text:style-name="T97_36"><text:s/></text:span><text:span text:style-name="T97_37">and</text:span><text:span text:style-name="T97_38"><text:s/></text:span><text:span text:style-name="T97_39">paragraph</text:span><text:span text:style-name="T97_40"><text:s/></text:span><text:span text:style-name="T97_41">three</text:span><text:span text:style-name="T97_42">:<text:s/></text:span></text:p>
      <text:p text:style-name="P98"><text:span text:style-name="T98_1">“</text:span><text:span text:style-name="T98_2">For</text:span><text:span text:style-name="T98_3"><text:s/></text:span><text:span text:style-name="T98_4">the</text:span><text:span text:style-name="T98_5"><text:s/></text:span><text:span text:style-name="T98_6">benefit</text:span><text:span text:style-name="T98_7"><text:s/></text:span><text:span text:style-name="T98_8">of</text:span><text:span text:style-name="T98_9"><text:s/></text:span><text:span text:style-name="T98_10">investigation</text:span><text:span text:style-name="T98_11"><text:s/></text:span><text:span text:style-name="T98_12">and</text:span><text:span text:style-name="T98_13"><text:s/></text:span><text:span text:style-name="T98_14">inquiry</text:span><text:span text:style-name="T98_15">,<text:s/></text:span><text:span text:style-name="T98_16">in</text:span><text:span text:style-name="T98_17"><text:s/></text:span><text:span text:style-name="T98_18">case</text:span><text:span text:style-name="T98_19"><text:s/></text:span><text:span text:style-name="T98_20">there</text:span><text:span text:style-name="T98_21"><text:s/></text:span><text:span text:style-name="T98_22">is</text:span><text:span text:style-name="T98_23"><text:s/></text:span><text:span text:style-name="T98_24">a</text:span><text:span text:style-name="T98_25"><text:s/></text:span><text:span text:style-name="T98_26">reasonable</text:span><text:span text:style-name="T98_27"><text:s/></text:span><text:span text:style-name="T98_28">cause</text:span><text:span text:style-name="T98_29"><text:s/></text:span><text:span text:style-name="T98_30">to</text:span><text:span text:style-name="T98_31"><text:s/></text:span><text:span text:style-name="T98_32">believe</text:span><text:span text:style-name="T98_33"><text:s/></text:span><text:span text:style-name="T98_34">that</text:span><text:span text:style-name="T98_35"><text:s/></text:span><text:span text:style-name="T98_36">there</text:span><text:span text:style-name="T98_37"><text:s/></text:span><text:span text:style-name="T98_38">is</text:span><text:span text:style-name="T98_39"><text:s/></text:span><text:span text:style-name="T98_40">the</text:span><text:span text:style-name="T98_41"><text:s/></text:span><text:span text:style-name="T98_42">perpetration</text:span><text:span text:style-name="T98_43"><text:s/></text:span><text:span text:style-name="T98_44">of</text:span><text:span text:style-name="T98_45"><text:s/></text:span><text:span text:style-name="T98_46">an</text:span><text:span text:style-name="T98_47"><text:s/></text:span><text:span text:style-name="T98_48">offence</text:span><text:span text:style-name="T98_49"><text:s/></text:span><text:span text:style-name="T98_50">to</text:span><text:span text:style-name="T98_51"><text:s/></text:span><text:span text:style-name="T98_52">computer</text:span><text:span text:style-name="T98_53"><text:s/></text:span><text:span text:style-name="T98_54">system</text:span><text:span text:style-name="T98_55">,<text:s/></text:span><text:span text:style-name="T98_56">computer</text:span><text:span text:style-name="T98_57"><text:s/></text:span><text:span text:style-name="T98_58">data</text:span><text:span text:style-name="T98_59">,<text:s/></text:span><text:span text:style-name="T98_60">or</text:span><text:span text:style-name="T98_61"><text:s/></text:span><text:span text:style-name="T98_62">any</text:span><text:span text:style-name="T98_63"><text:s/></text:span><text:span text:style-name="T98_64">computer</text:span><text:span text:style-name="T98_65"><text:s/></text:span><text:span text:style-name="T98_66">data</text:span><text:span text:style-name="T98_67"><text:s/></text:span><text:span text:style-name="T98_68">storage</text:span><text:span text:style-name="T98_69"><text:s/></text:span><text:span text:style-name="T98_70">devices</text:span><text:span text:style-name="T98_71"><text:s/></text:span><text:span text:style-name="T98_72">under</text:span><text:span text:style-name="T98_73"><text:s/></text:span><text:span text:style-name="T98_74">any</text:span><text:span text:style-name="T98_75"><text:s/></text:span><text:span text:style-name="T98_76">laws</text:span><text:span text:style-name="T98_77">,<text:s/></text:span><text:span text:style-name="T98_78">the</text:span><text:span text:style-name="T98_79"><text:s/></text:span><text:span text:style-name="T98_80">superior</text:span><text:span text:style-name="T98_81"><text:s/></text:span><text:span text:style-name="T98_82">administrative</text:span><text:span text:style-name="T98_83"><text:s/></text:span><text:span text:style-name="T98_84">or</text:span><text:span text:style-name="T98_85"><text:s/></text:span><text:span text:style-name="T98_86">police</text:span><text:span text:style-name="T98_87"><text:s/></text:span><text:span text:style-name="T98_88">official</text:span><text:span text:style-name="T98_89"><text:s/></text:span><text:span text:style-name="T98_90">under</text:span><text:span text:style-name="T98_91"><text:s/></text:span><text:span text:style-name="T98_92">the</text:span><text:span text:style-name="T98_93"><text:s/></text:span><text:span text:style-name="T98_94">Criminal</text:span><text:span text:style-name="T98_95"><text:s/></text:span><text:span text:style-name="T98_96">Procedure</text:span><text:span text:style-name="T98_97"><text:s/></text:span><text:span text:style-name="T98_98">Code</text:span><text:span text:style-name="T98_99"><text:s/></text:span><text:span text:style-name="T98_100">or</text:span><text:span text:style-name="T98_101"><text:s/></text:span><text:span text:style-name="T98_102">the</text:span><text:span text:style-name="T98_103"><text:s/></text:span><text:span text:style-name="T98_104">competent</text:span><text:span text:style-name="T98_105"><text:s/></text:span><text:span text:style-name="T98_106">official</text:span><text:span text:style-name="T98_107"><text:s/></text:span><text:span text:style-name="T98_108">under</text:span><text:span text:style-name="T98_109"><text:s/></text:span><text:span text:style-name="T98_110">other</text:span><text:span text:style-name="T98_111"><text:s/></text:span><text:span text:style-name="T98_112">laws</text:span><text:span text:style-name="T98_113"><text:s/></text:span><text:span text:style-name="T98_114">shall</text:span><text:span text:style-name="T98_115"><text:s/></text:span><text:span text:style-name="T98_116">perform</text:span><text:span text:style-name="T98_117"><text:s/></text:span><text:span text:style-name="T98_118">under</text:span><text:span text:style-name="T98_119"><text:s/></text:span><text:span text:style-name="T98_120">this</text:span><text:span text:style-name="T98_121"><text:s/></text:span><text:span text:style-name="T98_122">Act</text:span><text:span text:style-name="T98_123"><text:s/></text:span><text:span text:style-name="T98_124">only</text:span><text:span text:style-name="T98_125"><text:s/></text:span><text:span text:style-name="T98_126">the</text:span><text:span text:style-name="T98_127"><text:s/></text:span><text:span text:style-name="T98_128">necessities</text:span><text:span text:style-name="T98_129"><text:s/></text:span><text:span text:style-name="T98_130">for</text:span><text:span text:style-name="T98_131"><text:s/></text:span><text:span text:style-name="T98_132">the</text:span><text:span text:style-name="T98_133"><text:s/></text:span><text:span text:style-name="T98_134">benefits</text:span><text:span text:style-name="T98_135"><text:s/></text:span><text:span text:style-name="T98_136">of</text:span><text:span text:style-name="T98_137"><text:s/></text:span><text:span text:style-name="T98_138">using</text:span><text:span text:style-name="T98_139"><text:s/></text:span><text:span text:style-name="T98_140">as</text:span><text:span text:style-name="T98_141"><text:s/></text:span><text:span text:style-name="T98_142">evidences</text:span><text:span text:style-name="T98_143"><text:s/></text:span><text:span text:style-name="T98_144">related</text:span><text:span text:style-name="T98_145"><text:s/></text:span><text:span text:style-name="T98_146">to</text:span><text:span text:style-name="T98_147"><text:s/></text:span><text:span text:style-name="T98_148">the</text:span><text:span text:style-name="T98_149"><text:s/></text:span><text:span text:style-name="T98_150">commission</text:span><text:span text:style-name="T98_151"><text:s/></text:span><text:span text:style-name="T98_152">of</text:span><text:span text:style-name="T98_153"><text:s/></text:span><text:span text:style-name="T98_154">an</text:span><text:span text:style-name="T98_155"><text:s/></text:span><text:span text:style-name="T98_156">offence</text:span><text:span text:style-name="T98_157"><text:s/></text:span><text:span text:style-name="T98_158">or</text:span><text:span text:style-name="T98_159"><text:s/></text:span><text:span text:style-name="T98_160">searching</text:span><text:span text:style-name="T98_161"><text:s/></text:span><text:span text:style-name="T98_162">for</text:span><text:span text:style-name="T98_163"><text:s/></text:span><text:span text:style-name="T98_164">an</text:span><text:span text:style-name="T98_165"><text:s/></text:span><text:span text:style-name="T98_166">offender</text:span><text:span text:style-name="T98_167"><text:s/></text:span><text:span text:style-name="T98_168">under</text:span><text:span text:style-name="T98_169"><text:s/></text:span><text:span text:style-name="T98_170">the</text:span><text:span text:style-name="T98_171"><text:s/></text:span><text:span text:style-name="T98_172">competent</text:span><text:span text:style-name="T98_173"><text:s/></text:span><text:span text:style-name="T98_174">authorities</text:span><text:span text:style-name="T98_175"><text:s/></text:span><text:span text:style-name="T98_176">indicated</text:span><text:span text:style-name="T98_177"><text:s/></text:span><text:span text:style-name="T98_178">in</text:span><text:span text:style-name="T98_179"><text:s/></text:span><text:span text:style-name="T98_180">paragraph</text:span><text:span text:style-name="T98_181"><text:s/></text:span><text:span text:style-name="T98_182">one</text:span><text:span text:style-name="T98_183">,<text:s/></text:span><text:span text:style-name="T98_184">paragraph</text:span><text:span text:style-name="T98_185"><text:s/></text:span><text:span text:style-name="T98_186">two</text:span><text:span text:style-name="T98_187"><text:s/></text:span><text:span text:style-name="T98_188">and</text:span><text:span text:style-name="T98_189"><text:s/></text:span><text:span text:style-name="T98_190">paragraph</text:span><text:span text:style-name="T98_191"><text:s/></text:span><text:span text:style-name="T98_192">three</text:span><text:span text:style-name="T98_193">.<text:s/></text:span><text:span text:style-name="T98_194">The</text:span><text:span text:style-name="T98_195"><text:s/></text:span><text:span text:style-name="T98_196">aforementioned</text:span><text:span text:style-name="T98_197"><text:s/></text:span><text:span text:style-name="T98_198">officials</text:span><text:span text:style-name="T98_199"><text:s/></text:span><text:span text:style-name="T98_200">shall</text:span><text:span text:style-name="T98_201"><text:s/></text:span><text:span text:style-name="T98_202">request</text:span><text:span text:style-name="T98_203"><text:s/></text:span><text:span text:style-name="T98_204">the</text:span><text:span text:style-name="T98_205"><text:s/></text:span><text:span text:style-name="T98_206">relevant</text:span><text:span text:style-name="T98_207"><text:s/></text:span><text:span text:style-name="T98_208">competent</text:span><text:span text:style-name="T98_209"><text:s/></text:span><text:span text:style-name="T98_210">official</text:span><text:span text:style-name="T98_211"><text:s/></text:span><text:span text:style-name="T98_212">to</text:span><text:span text:style-name="T98_213"><text:s/></text:span><text:span text:style-name="T98_214">take</text:span><text:span text:style-name="T98_215"><text:s/></text:span><text:span text:style-name="T98_216">action</text:span><text:span text:style-name="T98_217"><text:s/></text:span><text:span text:style-name="T98_218">provided</text:span><text:span text:style-name="T98_219"><text:s/></text:span><text:span text:style-name="T98_220">that</text:span><text:span text:style-name="T98_221"><text:s/></text:span><text:span text:style-name="T98_222">their</text:span><text:span text:style-name="T98_223"><text:s/></text:span><text:span text:style-name="T98_224">power</text:span><text:span text:style-name="T98_225"><text:s/></text:span><text:span text:style-name="T98_226">of</text:span><text:span text:style-name="T98_227"><text:s/></text:span><text:span text:style-name="T98_228">authority</text:span><text:span text:style-name="T98_229"><text:s/></text:span><text:span text:style-name="T98_230">is</text:span><text:span text:style-name="T98_231"><text:s/></text:span><text:span text:style-name="T98_232">limited</text:span><text:span text:style-name="T98_233"><text:s/></text:span><text:span text:style-name="T98_234">under</text:span><text:span text:style-name="T98_235"><text:s/></text:span><text:span text:style-name="T98_236">this</text:span><text:span text:style-name="T98_237"><text:s/></text:span><text:span text:style-name="T98_238">Act</text:span><text:span text:style-name="T98_239">.”</text:span></text:p>
      <text:p text:style-name="P99"><text:span text:style-name="T99_1">Section</text:span><text:span text:style-name="T99_2"><text:s/>11.<text:s/></text:span><text:span text:style-name="T99_3">Paragraph</text:span><text:span text:style-name="T99_4"><text:s/></text:span><text:span text:style-name="T99_5">one</text:span><text:span text:style-name="T99_6"><text:s/></text:span><text:span text:style-name="T99_7">under</text:span><text:span text:style-name="T99_8"><text:s/></text:span><text:span text:style-name="T99_9">Section</text:span><text:span text:style-name="T99_10"><text:s/>20<text:s/></text:span><text:span text:style-name="T99_11">of</text:span><text:span text:style-name="T99_12"><text:s/></text:span><text:span text:style-name="T99_13">the</text:span><text:span text:style-name="T99_14"><text:s/></text:span><text:span text:style-name="T99_15">Computer</text:span><text:span text:style-name="T99_16"><text:s/></text:span><text:span text:style-name="T99_17">Crime</text:span><text:span text:style-name="T99_18"><text:s/></text:span><text:span text:style-name="T99_19">Act</text:span><text:span text:style-name="T99_20"><text:s/></text:span><text:span text:style-name="T99_21">of</text:span><text:span text:style-name="T99_22"><text:s/></text:span><text:span text:style-name="T99_23">B</text:span><text:span text:style-name="T99_24">.</text:span><text:span text:style-name="T99_25">E</text:span><text:span text:style-name="T99_26">.<text:s/>2550<text:s/>(2007)<text:s/></text:span><text:span text:style-name="T99_27">is</text:span><text:span text:style-name="T99_28"><text:s/></text:span><text:span text:style-name="T99_29">repealed</text:span><text:span text:style-name="T99_30"><text:s/></text:span><text:span text:style-name="T99_31">and</text:span><text:span text:style-name="T99_32"><text:s/></text:span><text:span text:style-name="T99_33">replaced</text:span><text:span text:style-name="T99_34"><text:s/></text:span><text:span text:style-name="T99_35">as</text:span><text:span text:style-name="T99_36"><text:s/></text:span><text:span text:style-name="T99_37">follows</text:span><text:span text:style-name="T99_38">:</text:span></text:p>
      <text:p text:style-name="P100"><text:span text:style-name="T100_1">“</text:span><text:span text:style-name="T100_2">Section</text:span><text:span text:style-name="T100_3"><text:s/>20.<text:s/></text:span><text:span text:style-name="T100_4">In</text:span><text:span text:style-name="T100_5"><text:s/></text:span><text:span text:style-name="T100_6">case</text:span><text:span text:style-name="T100_7"><text:s/></text:span><text:span text:style-name="T100_8">of</text:span><text:span text:style-name="T100_9"><text:s/></text:span><text:span text:style-name="T100_10">the</text:span><text:span text:style-name="T100_11"><text:s/></text:span><text:span text:style-name="T100_12">dissemination</text:span><text:span text:style-name="T100_13"><text:s/></text:span><text:span text:style-name="T100_14">of</text:span><text:span text:style-name="T100_15"><text:s/></text:span><text:span text:style-name="T100_16">computer</text:span><text:span text:style-name="T100_17"><text:s/></text:span><text:span text:style-name="T100_18">data</text:span><text:span text:style-name="T100_19"><text:s/></text:span><text:span text:style-name="T100_20">that</text:span><text:span text:style-name="T100_21"><text:s/></text:span><text:span text:style-name="T100_22">is</text:span><text:span text:style-name="T100_23"><text:s/></text:span><text:span text:style-name="T100_24">an</text:span><text:span text:style-name="T100_25"><text:s/></text:span><text:span text:style-name="T100_26">offence</text:span><text:span text:style-name="T100_27"><text:s/></text:span><text:span text:style-name="T100_28">under</text:span><text:span text:style-name="T100_29"><text:s/></text:span><text:span text:style-name="T100_30">this</text:span><text:span text:style-name="T100_31"><text:s/></text:span><text:span text:style-name="T100_32">Act</text:span><text:span text:style-name="T100_33"><text:s/></text:span><text:span text:style-name="T100_34">or</text:span><text:span text:style-name="T100_35"><text:s/></text:span><text:span text:style-name="T100_36">the</text:span><text:span text:style-name="T100_37"><text:s/></text:span><text:span text:style-name="T100_38">computer</text:span><text:span text:style-name="T100_39"><text:s/></text:span><text:span text:style-name="T100_40">data</text:span><text:span text:style-name="T100_41"><text:s/></text:span><text:span text:style-name="T100_42">that</text:span><text:span text:style-name="T100_43"><text:s/></text:span><text:span text:style-name="T100_44">related</text:span><text:span text:style-name="T100_45"><text:s/></text:span><text:span text:style-name="T100_46">to</text:span><text:span text:style-name="T100_47"><text:s/></text:span><text:span text:style-name="T100_48">the</text:span><text:span text:style-name="T100_49"><text:s/></text:span><text:span text:style-name="T100_50">country</text:span><text:span text:style-name="T100_51">'</text:span><text:span text:style-name="T100_52">s</text:span><text:span text:style-name="T100_53"><text:s/></text:span><text:span text:style-name="T100_54">security</text:span><text:span text:style-name="T100_55"><text:s/></text:span><text:span text:style-name="T100_56">or</text:span><text:span text:style-name="T100_57"><text:s/></text:span><text:span text:style-name="T100_58">the</text:span><text:span text:style-name="T100_59"><text:s/></text:span><text:span text:style-name="T100_60">terrorism</text:span><text:span text:style-name="T100_61">-</text:span><text:span text:style-name="T100_62">related</text:span><text:span text:style-name="T100_63"><text:s/></text:span><text:span text:style-name="T100_64">offences</text:span><text:span text:style-name="T100_65"><text:s/></text:span><text:span text:style-name="T100_66">under</text:span><text:span text:style-name="T100_67"><text:s/></text:span><text:span text:style-name="T100_68">the</text:span><text:span text:style-name="T100_69"><text:s/></text:span><text:span text:style-name="T100_70">Criminal</text:span><text:span text:style-name="T100_71"><text:s/></text:span><text:span text:style-name="T100_72">Code</text:span><text:span text:style-name="T100_73"><text:s/></text:span><text:span text:style-name="T100_74">or</text:span><text:span text:style-name="T100_75"><text:s/></text:span><text:span text:style-name="T100_76">the</text:span><text:span text:style-name="T100_77"><text:s/></text:span><text:span text:style-name="T100_78">dissemination</text:span><text:span text:style-name="T100_79"><text:s/></text:span><text:span text:style-name="T100_80">of</text:span><text:span text:style-name="T100_81"><text:s/></text:span><text:span text:style-name="T100_82">computer</text:span><text:span text:style-name="T100_83"><text:s/></text:span><text:span text:style-name="T100_84">data</text:span><text:span text:style-name="T100_85"><text:s/></text:span><text:span text:style-name="T100_86">that</text:span><text:span text:style-name="T100_87"><text:s/></text:span><text:span text:style-name="T100_88">is</text:span><text:span text:style-name="T100_89"><text:s/></text:span><text:span text:style-name="T100_90">an</text:span><text:span text:style-name="T100_91"><text:s/></text:span><text:span text:style-name="T100_92">offence</text:span><text:span text:style-name="T100_93"><text:s/></text:span><text:span text:style-name="T100_94">under</text:span><text:span text:style-name="T100_95"><text:s/></text:span><text:span text:style-name="T100_96">other</text:span><text:span text:style-name="T100_97"><text:s/></text:span><text:span text:style-name="T100_98">laws</text:span><text:span text:style-name="T100_99"><text:s/></text:span><text:span text:style-name="T100_100">required</text:span><text:span text:style-name="T100_101"><text:s/></text:span><text:span text:style-name="T100_102">by</text:span><text:span text:style-name="T100_103"><text:s/></text:span><text:span text:style-name="T100_104">the</text:span><text:span text:style-name="T100_105"><text:s/></text:span><text:span text:style-name="T100_106">officials</text:span><text:span text:style-name="T100_107"><text:s/></text:span><text:span text:style-name="T100_108">under</text:span><text:span text:style-name="T100_109"><text:s/></text:span><text:span text:style-name="T100_110">the</text:span><text:span text:style-name="T100_111"><text:s/></text:span><text:span text:style-name="T100_112">laws</text:span><text:span text:style-name="T100_113">,<text:s/></text:span><text:span text:style-name="T100_114">the</text:span><text:span text:style-name="T100_115"><text:s/></text:span><text:span text:style-name="T100_116">competent</text:span><text:span text:style-name="T100_117"><text:s/></text:span><text:span text:style-name="T100_118">official</text:span><text:span text:style-name="T100_119"><text:s/></text:span><text:span text:style-name="T100_120">shall</text:span><text:span text:style-name="T100_121"><text:s/></text:span><text:span text:style-name="T100_122">file</text:span><text:span text:style-name="T100_123"><text:s/></text:span><text:span text:style-name="T100_124">a</text:span><text:span text:style-name="T100_125"><text:s/></text:span><text:span text:style-name="T100_126">petition</text:span><text:span text:style-name="T100_127"><text:s/></text:span><text:span text:style-name="T100_128">and</text:span><text:span text:style-name="T100_129"><text:s/></text:span><text:span text:style-name="T100_130">provide</text:span><text:span text:style-name="T100_131"><text:s/></text:span><text:span text:style-name="T100_132">any</text:span><text:span text:style-name="T100_133"><text:s/></text:span><text:span text:style-name="T100_134">proof</text:span><text:span text:style-name="T100_135"><text:s/></text:span><text:span text:style-name="T100_136">and</text:span><text:span text:style-name="T100_137"><text:s/></text:span><text:span text:style-name="T100_138">evidence</text:span><text:span text:style-name="T100_139"><text:s/></text:span><text:span text:style-name="T100_140">to</text:span><text:span text:style-name="T100_141"><text:s/></text:span><text:span text:style-name="T100_142">the</text:span><text:span text:style-name="T100_143"><text:s/></text:span><text:span text:style-name="T100_144">court</text:span><text:span text:style-name="T100_145"><text:s/></text:span><text:span text:style-name="T100_146">in</text:span><text:span text:style-name="T100_147"><text:s/></text:span><text:span text:style-name="T100_148">order</text:span><text:span text:style-name="T100_149"><text:s/></text:span><text:span text:style-name="T100_150">to</text:span><text:span text:style-name="T100_151"><text:s/></text:span><text:span text:style-name="T100_152">gives</text:span><text:span text:style-name="T100_153"><text:s/></text:span><text:span text:style-name="T100_154">an</text:span><text:span text:style-name="T100_155"><text:s/></text:span><text:span text:style-name="T100_156">instruction</text:span><text:span text:style-name="T100_157"><text:s/></text:span><text:span text:style-name="T100_158">to</text:span><text:span text:style-name="T100_159"><text:s/></text:span><text:span text:style-name="T100_160">restrain</text:span><text:span text:style-name="T100_161"><text:s/></text:span><text:span text:style-name="T100_162">the</text:span><text:span text:style-name="T100_163"><text:s/></text:span><text:span text:style-name="T100_164">dissemination</text:span><text:span text:style-name="T100_165"><text:s/></text:span><text:span text:style-name="T100_166">of</text:span><text:span text:style-name="T100_167"><text:s/></text:span><text:span text:style-name="T100_168">such</text:span><text:span text:style-name="T100_169"><text:s/></text:span><text:span text:style-name="T100_170">computer</text:span><text:span text:style-name="T100_171"><text:s/></text:span><text:span text:style-name="T100_172">data</text:span><text:span text:style-name="T100_173">.”<text:s/></text:span></text:p>
      <text:p text:style-name="P101"><text:span text:style-name="T101_1">Section</text:span><text:span text:style-name="T101_2"><text:s/>12.<text:s/></text:span><text:span text:style-name="T101_3">Paragraph</text:span><text:span text:style-name="T101_4"><text:s/></text:span><text:span text:style-name="T101_5">two</text:span><text:span text:style-name="T101_6"><text:s/></text:span><text:span text:style-name="T101_7">under</text:span><text:span text:style-name="T101_8"><text:s/></text:span><text:span text:style-name="T101_9">Section</text:span><text:span text:style-name="T101_10"><text:s/>21<text:s/></text:span><text:span text:style-name="T101_11">of</text:span><text:span text:style-name="T101_12"><text:s/></text:span><text:span text:style-name="T101_13">the</text:span><text:span text:style-name="T101_14"><text:s/></text:span><text:span text:style-name="T101_15">Computer</text:span><text:span text:style-name="T101_16"><text:s/></text:span><text:span text:style-name="T101_17">Crime</text:span><text:span text:style-name="T101_18"><text:s/></text:span><text:span text:style-name="T101_19">Act</text:span><text:span text:style-name="T101_20"><text:s/></text:span><text:span text:style-name="T101_21">of</text:span><text:span text:style-name="T101_22"><text:s/></text:span><text:span text:style-name="T101_23">B</text:span><text:span text:style-name="T101_24">.</text:span><text:span text:style-name="T101_25">E</text:span><text:span text:style-name="T101_26">.<text:s/>2550<text:s/>(2007)<text:s/></text:span><text:span text:style-name="T101_27">is</text:span><text:span text:style-name="T101_28"><text:s/></text:span><text:span text:style-name="T101_29">repealed</text:span><text:span text:style-name="T101_30"><text:s/></text:span><text:span text:style-name="T101_31">and</text:span><text:span text:style-name="T101_32"><text:s/></text:span><text:span text:style-name="T101_33">replaced</text:span><text:span text:style-name="T101_34"><text:s/></text:span><text:span text:style-name="T101_35">as</text:span><text:span text:style-name="T101_36"><text:s/></text:span><text:span text:style-name="T101_37">follows</text:span><text:span text:style-name="T101_38">:</text:span></text:p>
      <text:p text:style-name="P102"><text:span text:style-name="T102_1">“</text:span><text:span text:style-name="T102_2">The</text:span><text:span text:style-name="T102_3"><text:s/></text:span><text:span text:style-name="T102_4">undesirable</text:span><text:span text:style-name="T102_5"><text:s/></text:span><text:span text:style-name="T102_6">sets</text:span><text:span text:style-name="T102_7"><text:s/></text:span><text:span text:style-name="T102_8">of</text:span><text:span text:style-name="T102_9"><text:s/></text:span><text:span text:style-name="T102_10">instructions</text:span><text:span text:style-name="T102_11"><text:s/></text:span><text:span text:style-name="T102_12">under</text:span><text:span text:style-name="T102_13"><text:s/></text:span><text:span text:style-name="T102_14">paragraph</text:span><text:span text:style-name="T102_15"><text:s/></text:span><text:span text:style-name="T102_16">one</text:span><text:span text:style-name="T102_17"><text:s/></text:span><text:span text:style-name="T102_18">shall</text:span><text:span text:style-name="T102_19"><text:s/></text:span><text:span text:style-name="T102_20">mean</text:span><text:span text:style-name="T102_21"><text:s/></text:span><text:span text:style-name="T102_22">to</text:span><text:span text:style-name="T102_23"><text:s/></text:span><text:span text:style-name="T102_24">include</text:span><text:span text:style-name="T102_25"><text:s/></text:span><text:span text:style-name="T102_26">sets</text:span><text:span text:style-name="T102_27"><text:s/></text:span><text:span text:style-name="T102_28">of</text:span><text:span text:style-name="T102_29"><text:s/></text:span><text:span text:style-name="T102_30">instructions</text:span><text:span text:style-name="T102_31"><text:s/></text:span><text:span text:style-name="T102_32">that</text:span><text:span text:style-name="T102_33"><text:s/></text:span><text:span text:style-name="T102_34">cause</text:span><text:span text:style-name="T102_35"><text:s/></text:span><text:span text:style-name="T102_36">computer</text:span><text:span text:style-name="T102_37"><text:s/></text:span><text:span text:style-name="T102_38">data</text:span><text:span text:style-name="T102_39">,<text:s/></text:span><text:span text:style-name="T102_40">a</text:span><text:span text:style-name="T102_41"><text:s/></text:span><text:span text:style-name="T102_42">computer</text:span><text:span text:style-name="T102_43"><text:s/></text:span><text:span text:style-name="T102_44">system</text:span><text:span text:style-name="T102_45"><text:s/></text:span><text:span text:style-name="T102_46">or</text:span><text:span text:style-name="T102_47"><text:s/></text:span><text:span text:style-name="T102_48">other</text:span><text:span text:style-name="T102_49"><text:s/></text:span><text:span text:style-name="T102_50">instruction</text:span><text:span text:style-name="T102_51"><text:s/></text:span><text:span text:style-name="T102_52">sets</text:span><text:span text:style-name="T102_53"><text:s/></text:span><text:span text:style-name="T102_54">to</text:span><text:span text:style-name="T102_55"><text:s/></text:span><text:span text:style-name="T102_56">be</text:span><text:span text:style-name="T102_57"><text:s/></text:span><text:span text:style-name="T102_58">damaged</text:span><text:span text:style-name="T102_59">,<text:s/></text:span><text:span text:style-name="T102_60">destroyed</text:span><text:span text:style-name="T102_61">,<text:s/></text:span><text:span text:style-name="T102_62">corrected</text:span><text:span text:style-name="T102_63">,<text:s/></text:span><text:span text:style-name="T102_64">changed</text:span><text:span text:style-name="T102_65">,<text:s/></text:span><text:span text:style-name="T102_66">added</text:span><text:span text:style-name="T102_67">,<text:s/></text:span><text:span text:style-name="T102_68">interrupted</text:span><text:span text:style-name="T102_69"><text:s/></text:span><text:span text:style-name="T102_70">or</text:span><text:span text:style-name="T102_71">,<text:s/></text:span><text:span text:style-name="T102_72">fail</text:span><text:span text:style-name="T102_73"><text:s/></text:span><text:span text:style-name="T102_74">to</text:span><text:span text:style-name="T102_75"><text:s/></text:span><text:span text:style-name="T102_76">perform</text:span><text:span text:style-name="T102_77"><text:s/></text:span><text:span text:style-name="T102_78">according</text:span><text:span text:style-name="T102_79"><text:s/></text:span><text:span text:style-name="T102_80">to</text:span><text:span text:style-name="T102_81"><text:s/></text:span><text:span text:style-name="T102_82">pre</text:span><text:span text:style-name="T102_83">-</text:span><text:span text:style-name="T102_84">determined</text:span><text:span text:style-name="T102_85"><text:s/></text:span><text:span text:style-name="T102_86">instructions</text:span><text:span text:style-name="T102_87"><text:s/></text:span><text:span text:style-name="T102_88">or</text:span><text:span text:style-name="T102_89"><text:s/></text:span><text:span text:style-name="T102_90">otherwise</text:span><text:span text:style-name="T102_91"><text:s/></text:span><text:span text:style-name="T102_92">as</text:span><text:span text:style-name="T102_93"><text:s/></text:span><text:span text:style-name="T102_94">required</text:span><text:span text:style-name="T102_95"><text:s/></text:span><text:span text:style-name="T102_96">by</text:span><text:span text:style-name="T102_97"><text:s/></text:span><text:span text:style-name="T102_98">a</text:span><text:span text:style-name="T102_99"><text:s/></text:span><text:span text:style-name="T102_100">relevant</text:span><text:span text:style-name="T102_101"><text:s/></text:span><text:span text:style-name="T102_102">Ministerial</text:span><text:span text:style-name="T102_103"><text:s/></text:span><text:span text:style-name="T102_104">Rule</text:span><text:span text:style-name="T102_105">,<text:s/></text:span><text:span text:style-name="T102_106">with</text:span><text:span text:style-name="T102_107"><text:s/></text:span><text:span text:style-name="T102_108">the</text:span><text:span text:style-name="T102_109"><text:s/></text:span><text:span text:style-name="T102_110">exception</text:span><text:span text:style-name="T102_111"><text:s/></text:span><text:span text:style-name="T102_112">of</text:span><text:span text:style-name="T102_113"><text:s/></text:span><text:span text:style-name="T102_114">sets</text:span><text:span text:style-name="T102_115"><text:s/></text:span><text:span text:style-name="T102_116">of</text:span><text:span text:style-name="T102_117"><text:s/></text:span><text:span text:style-name="T102_118">instructions</text:span><text:span text:style-name="T102_119"><text:s/></text:span><text:span text:style-name="T102_120">aimed</text:span><text:span text:style-name="T102_121"><text:s/></text:span><text:span text:style-name="T102_122">at</text:span><text:span text:style-name="T102_123"><text:s/></text:span><text:span text:style-name="T102_124">preventing</text:span><text:span text:style-name="T102_125"><text:s/></text:span><text:span text:style-name="T102_126">or</text:span><text:span text:style-name="T102_127"><text:s/></text:span><text:span text:style-name="T102_128">correcting</text:span><text:span text:style-name="T102_129"><text:s/></text:span><text:span text:style-name="T102_130">the</text:span><text:span text:style-name="T102_131"><text:s/></text:span><text:span text:style-name="T102_132">foregoing</text:span><text:span text:style-name="T102_133"><text:s/></text:span><text:span text:style-name="T102_134">sets</text:span><text:span text:style-name="T102_135"><text:s/></text:span><text:span text:style-name="T102_136">of</text:span><text:span text:style-name="T102_137"><text:s/></text:span><text:span text:style-name="T102_138">instructions</text:span><text:span text:style-name="T102_139">.”</text:span></text:p>
      <text:p text:style-name="P103"><text:span text:style-name="T103_1">Section</text:span><text:span text:style-name="T103_2"><text:s/>13.<text:s/></text:span><text:span text:style-name="T103_3">Section</text:span><text:span text:style-name="T103_4"><text:s/>22,<text:s/></text:span><text:span text:style-name="T103_5">Section</text:span><text:span text:style-name="T103_6"><text:s/>23,<text:s/></text:span><text:span text:style-name="T103_7">Section</text:span><text:span text:style-name="T103_8"><text:s/>24<text:s/></text:span><text:span text:style-name="T103_9">and</text:span><text:span text:style-name="T103_10"><text:s/></text:span><text:span text:style-name="T103_11">Section</text:span><text:span text:style-name="T103_12"><text:s/>25<text:s/></text:span><text:span text:style-name="T103_13">of</text:span><text:span text:style-name="T103_14"><text:s/></text:span><text:span text:style-name="T103_15">the</text:span><text:span text:style-name="T103_16"><text:s/></text:span><text:span text:style-name="T103_17">Computer</text:span><text:span text:style-name="T103_18"><text:s/></text:span><text:span text:style-name="T103_19">Crime</text:span><text:span text:style-name="T103_20"><text:s/></text:span><text:span text:style-name="T103_21">Act</text:span><text:span text:style-name="T103_22"><text:s/></text:span><text:span text:style-name="T103_23">of</text:span><text:span text:style-name="T103_24"><text:s/></text:span><text:span text:style-name="T103_25">B</text:span><text:span text:style-name="T103_26">.</text:span><text:span text:style-name="T103_27">E</text:span><text:span text:style-name="T103_28">.<text:s/>2550<text:s/>(2007)<text:s/></text:span><text:span text:style-name="T103_29">is</text:span><text:span text:style-name="T103_30"><text:s/></text:span><text:span text:style-name="T103_31">repealed</text:span><text:span text:style-name="T103_32"><text:s/></text:span><text:span text:style-name="T103_33">and</text:span><text:span text:style-name="T103_34"><text:s/></text:span><text:span text:style-name="T103_35">replaced</text:span><text:span text:style-name="T103_36"><text:s/></text:span><text:span text:style-name="T103_37">as</text:span><text:span text:style-name="T103_38"><text:s/></text:span><text:span text:style-name="T103_39">follows</text:span><text:span text:style-name="T103_40">:</text:span></text:p>
      <text:p text:style-name="P104"><text:span text:style-name="T104_1">“</text:span><text:span text:style-name="T104_2">Section</text:span><text:span text:style-name="T104_3"><text:s/>22.<text:s/></text:span><text:span text:style-name="T104_4">Any</text:span><text:span text:style-name="T104_5"><text:s/></text:span><text:span text:style-name="T104_6">relevant</text:span><text:span text:style-name="T104_7"><text:s/></text:span><text:span text:style-name="T104_8">competent</text:span><text:span text:style-name="T104_9"><text:s/></text:span><text:span text:style-name="T104_10">official</text:span><text:span text:style-name="T104_11">,<text:s/></text:span><text:span text:style-name="T104_12">superior</text:span><text:span text:style-name="T104_13"><text:s/></text:span><text:span text:style-name="T104_14">administrative</text:span><text:span text:style-name="T104_15"><text:s/></text:span><text:span text:style-name="T104_16">or</text:span><text:span text:style-name="T104_17"><text:s/></text:span><text:span text:style-name="T104_18">police</text:span><text:span text:style-name="T104_19"><text:s/></text:span><text:span text:style-name="T104_20">official</text:span><text:span text:style-name="T104_21"><text:s/></text:span><text:span text:style-name="T104_22">shall</text:span><text:span text:style-name="T104_23"><text:s/></text:span><text:span text:style-name="T104_24">not</text:span><text:span text:style-name="T104_25"><text:s/></text:span><text:span text:style-name="T104_26">disclose</text:span><text:span text:style-name="T104_27"><text:s/></text:span><text:span text:style-name="T104_28">or</text:span><text:span text:style-name="T104_29"><text:s/></text:span><text:span text:style-name="T104_30">deliver</text:span><text:span text:style-name="T104_31"><text:s/></text:span><text:span text:style-name="T104_32">computer</text:span><text:span text:style-name="T104_33"><text:s/></text:span><text:span text:style-name="T104_34">data</text:span><text:span text:style-name="T104_35">,<text:s/></text:span><text:span text:style-name="T104_36">computer</text:span><text:span text:style-name="T104_37"><text:s/></text:span><text:span text:style-name="T104_38">traffic</text:span><text:span text:style-name="T104_39"><text:s/></text:span><text:span text:style-name="T104_40">data</text:span><text:span text:style-name="T104_41"><text:s/></text:span><text:span text:style-name="T104_42">or</text:span><text:span text:style-name="T104_43"><text:s/></text:span><text:span text:style-name="T104_44">service</text:span><text:span text:style-name="T104_45"><text:s/></text:span><text:span text:style-name="T104_46">users</text:span><text:span text:style-name="T104_47">'<text:s/></text:span><text:span text:style-name="T104_48">data</text:span><text:span text:style-name="T104_49"><text:s/></text:span><text:span text:style-name="T104_50">acquired</text:span><text:span text:style-name="T104_51"><text:s/></text:span><text:span text:style-name="T104_52">under</text:span><text:span text:style-name="T104_53"><text:s/></text:span><text:span text:style-name="T104_54">Section</text:span><text:span text:style-name="T104_55"><text:s/>18<text:s/></text:span><text:span text:style-name="T104_56">to</text:span><text:span text:style-name="T104_57"><text:s/></text:span><text:span text:style-name="T104_58">any</text:span><text:span text:style-name="T104_59"><text:s/></text:span><text:span text:style-name="T104_60">person</text:span><text:span text:style-name="T104_61">.</text:span></text:p>
      <text:p text:style-name="P105"><text:span text:style-name="T105_1">The</text:span><text:span text:style-name="T105_2"><text:s/></text:span><text:span text:style-name="T105_3">provisions</text:span><text:span text:style-name="T105_4"><text:s/></text:span><text:span text:style-name="T105_5">under</text:span><text:span text:style-name="T105_6"><text:s/></text:span><text:span text:style-name="T105_7">paragraph</text:span><text:span text:style-name="T105_8"><text:s/></text:span><text:span text:style-name="T105_9">one</text:span><text:span text:style-name="T105_10"><text:s/></text:span><text:span text:style-name="T105_11">shall</text:span><text:span text:style-name="T105_12"><text:s/></text:span><text:span text:style-name="T105_13">not</text:span><text:span text:style-name="T105_14"><text:s/></text:span><text:span text:style-name="T105_15">apply</text:span><text:span text:style-name="T105_16"><text:s/></text:span><text:span text:style-name="T105_17">to</text:span><text:span text:style-name="T105_18"><text:s/></text:span><text:span text:style-name="T105_19">any</text:span><text:span text:style-name="T105_20"><text:s/></text:span><text:span text:style-name="T105_21">actions</text:span><text:span text:style-name="T105_22"><text:s/></text:span><text:span text:style-name="T105_23">performed</text:span><text:span text:style-name="T105_24"><text:s/></text:span><text:span text:style-name="T105_25">for</text:span><text:span text:style-name="T105_26"><text:s/></text:span><text:span text:style-name="T105_27">the</text:span><text:span text:style-name="T105_28"><text:s/></text:span><text:span text:style-name="T105_29">benefit</text:span><text:span text:style-name="T105_30"><text:s/></text:span><text:span text:style-name="T105_31">of</text:span><text:span text:style-name="T105_32"><text:s/></text:span><text:span text:style-name="T105_33">lodging</text:span><text:span text:style-name="T105_34"><text:s/></text:span><text:span text:style-name="T105_35">a</text:span><text:span text:style-name="T105_36"><text:s/></text:span><text:span text:style-name="T105_37">lawsuit</text:span><text:span text:style-name="T105_38"><text:s/></text:span><text:span text:style-name="T105_39">against</text:span><text:span text:style-name="T105_40"><text:s/></text:span><text:span text:style-name="T105_41">a</text:span><text:span text:style-name="T105_42"><text:s/></text:span><text:span text:style-name="T105_43">person</text:span><text:span text:style-name="T105_44"><text:s/></text:span><text:span text:style-name="T105_45">who</text:span><text:span text:style-name="T105_46"><text:s/></text:span><text:span text:style-name="T105_47">has</text:span><text:span text:style-name="T105_48"><text:s/></text:span><text:span text:style-name="T105_49">committed</text:span><text:span text:style-name="T105_50"><text:s/></text:span><text:span text:style-name="T105_51">an</text:span><text:span text:style-name="T105_52"><text:s/></text:span><text:span text:style-name="T105_53">offence</text:span><text:span text:style-name="T105_54"><text:s/></text:span><text:span text:style-name="T105_55">under</text:span><text:span text:style-name="T105_56"><text:s/></text:span><text:span text:style-name="T105_57">this</text:span><text:span text:style-name="T105_58"><text:s/></text:span><text:span text:style-name="T105_59">Act</text:span><text:span text:style-name="T105_60"><text:s/></text:span><text:span text:style-name="T105_61">or</text:span><text:span text:style-name="T105_62"><text:s/></text:span><text:span text:style-name="T105_63">for</text:span><text:span text:style-name="T105_64"><text:s/></text:span><text:span text:style-name="T105_65">the</text:span><text:span text:style-name="T105_66"><text:s/></text:span><text:span text:style-name="T105_67">benefit</text:span><text:span text:style-name="T105_68"><text:s/></text:span><text:span text:style-name="T105_69">of</text:span><text:span text:style-name="T105_70"><text:s/></text:span><text:span text:style-name="T105_71">lodging</text:span><text:span text:style-name="T105_72"><text:s/></text:span><text:span text:style-name="T105_73">a</text:span><text:span text:style-name="T105_74"><text:s/></text:span><text:span text:style-name="T105_75">lawsuit</text:span><text:span text:style-name="T105_76"><text:s/></text:span><text:span text:style-name="T105_77">against</text:span><text:span text:style-name="T105_78"><text:s/></text:span><text:span text:style-name="T105_79">a</text:span><text:span text:style-name="T105_80"><text:s/></text:span><text:span text:style-name="T105_81">relevant</text:span><text:span text:style-name="T105_82"><text:s/></text:span><text:span text:style-name="T105_83">competent</text:span><text:span text:style-name="T105_84"><text:s/></text:span><text:span text:style-name="T105_85">official</text:span><text:span text:style-name="T105_86">,<text:s/></text:span><text:span text:style-name="T105_87">superior</text:span><text:span text:style-name="T105_88"><text:s/></text:span><text:span text:style-name="T105_89">administrative</text:span><text:span text:style-name="T105_90"><text:s/></text:span><text:span text:style-name="T105_91">or</text:span><text:span text:style-name="T105_92"><text:s/></text:span><text:span text:style-name="T105_93">police</text:span><text:span text:style-name="T105_94"><text:s/></text:span><text:span text:style-name="T105_95">official</text:span><text:span text:style-name="T105_96"><text:s/></text:span><text:span text:style-name="T105_97">on</text:span><text:span text:style-name="T105_98"><text:s/></text:span><text:span text:style-name="T105_99">the</text:span><text:span text:style-name="T105_100"><text:s/></text:span><text:span text:style-name="T105_101">grounds</text:span><text:span text:style-name="T105_102"><text:s/></text:span><text:span text:style-name="T105_103">of</text:span><text:span text:style-name="T105_104"><text:s/></text:span><text:span text:style-name="T105_105">their</text:span><text:span text:style-name="T105_106"><text:s/></text:span><text:span text:style-name="T105_107">abuse</text:span><text:span text:style-name="T105_108"><text:s/></text:span><text:span text:style-name="T105_109">of</text:span><text:span text:style-name="T105_110"><text:s/></text:span><text:span text:style-name="T105_111">authority</text:span><text:span text:style-name="T105_112"><text:s/></text:span><text:span text:style-name="T105_113">or</text:span><text:span text:style-name="T105_114"><text:s/></text:span><text:span text:style-name="T105_115">for</text:span><text:span text:style-name="T105_116"><text:s/></text:span><text:span text:style-name="T105_117">action</text:span><text:span text:style-name="T105_118"><text:s/></text:span><text:span text:style-name="T105_119">taken</text:span><text:span text:style-name="T105_120"><text:s/></text:span><text:span text:style-name="T105_121">according</text:span><text:span text:style-name="T105_122"><text:s/></text:span><text:span text:style-name="T105_123">to</text:span><text:span text:style-name="T105_124"><text:s/></text:span><text:span text:style-name="T105_125">a</text:span><text:span text:style-name="T105_126"><text:s/></text:span><text:span text:style-name="T105_127">court</text:span><text:span text:style-name="T105_128">'</text:span><text:span text:style-name="T105_129">s</text:span><text:span text:style-name="T105_130"><text:s/></text:span><text:span text:style-name="T105_131">instruction</text:span><text:span text:style-name="T105_132"><text:s/></text:span><text:span text:style-name="T105_133">or</text:span><text:span text:style-name="T105_134"><text:s/></text:span><text:span text:style-name="T105_135">permission</text:span><text:span text:style-name="T105_136">.<text:s/></text:span></text:p>
      <text:p text:style-name="P106"><text:span text:style-name="T106_1">Any</text:span><text:span text:style-name="T106_2"><text:s/></text:span><text:span text:style-name="T106_3">competent</text:span><text:span text:style-name="T106_4"><text:s/></text:span><text:span text:style-name="T106_5">official</text:span><text:span text:style-name="T106_6">,<text:s/></text:span><text:span text:style-name="T106_7">superior</text:span><text:span text:style-name="T106_8"><text:s/></text:span><text:span text:style-name="T106_9">administrative</text:span><text:span text:style-name="T106_10"><text:s/></text:span><text:span text:style-name="T106_11">or</text:span><text:span text:style-name="T106_12"><text:s/></text:span><text:span text:style-name="T106_13">police</text:span><text:span text:style-name="T106_14"><text:s/></text:span><text:span text:style-name="T106_15">official</text:span><text:span text:style-name="T106_16"><text:s/></text:span><text:span text:style-name="T106_17">who</text:span><text:span text:style-name="T106_18"><text:s/></text:span><text:span text:style-name="T106_19">violates</text:span><text:span text:style-name="T106_20"><text:s/></text:span><text:span text:style-name="T106_21">paragraph</text:span><text:span text:style-name="T106_22"><text:s/></text:span><text:span text:style-name="T106_23">one</text:span><text:span text:style-name="T106_24"><text:s/></text:span><text:span text:style-name="T106_25">must</text:span><text:span text:style-name="T106_26"><text:s/></text:span><text:span text:style-name="T106_27">be</text:span><text:span text:style-name="T106_28"><text:s/></text:span><text:span text:style-name="T106_29">subject</text:span><text:span text:style-name="T106_30"><text:s/></text:span><text:span text:style-name="T106_31">to</text:span><text:span text:style-name="T106_32"><text:s/></text:span><text:span text:style-name="T106_33">imprisonment</text:span><text:span text:style-name="T106_34"><text:s/></text:span><text:span text:style-name="T106_35">for</text:span><text:span text:style-name="T106_36"><text:s/></text:span><text:span text:style-name="T106_37">no</text:span><text:span text:style-name="T106_38"><text:s/></text:span><text:span text:style-name="T106_39">longer</text:span><text:span text:style-name="T106_40"><text:s/></text:span><text:span text:style-name="T106_41">than</text:span><text:span text:style-name="T106_42"><text:s/></text:span><text:span text:style-name="T106_43">three</text:span><text:span text:style-name="T106_44"><text:s/></text:span><text:span text:style-name="T106_45">years</text:span><text:span text:style-name="T106_46"><text:s/></text:span><text:span text:style-name="T106_47">or</text:span><text:span text:style-name="T106_48"><text:s/></text:span><text:span text:style-name="T106_49">a</text:span><text:span text:style-name="T106_50"><text:s/></text:span><text:span text:style-name="T106_51">fine</text:span><text:span text:style-name="T106_52"><text:s/></text:span><text:span text:style-name="T106_53">of</text:span><text:span text:style-name="T106_54"><text:s/></text:span><text:span text:style-name="T106_55">not</text:span><text:span text:style-name="T106_56"><text:s/></text:span><text:span text:style-name="T106_57">more</text:span><text:span text:style-name="T106_58"><text:s/></text:span><text:span text:style-name="T106_59">than</text:span><text:span text:style-name="T106_60"><text:s/></text:span><text:span text:style-name="T106_61">sixty</text:span><text:span text:style-name="T106_62"><text:s/></text:span><text:span text:style-name="T106_63">thousand</text:span><text:span text:style-name="T106_64"><text:s/></text:span><text:span text:style-name="T106_65">baht</text:span><text:span text:style-name="T106_66">,<text:s/></text:span><text:span text:style-name="T106_67">or</text:span><text:span text:style-name="T106_68"><text:s/></text:span><text:span text:style-name="T106_69">both</text:span><text:span text:style-name="T106_70">.</text:span></text:p>
      <text:p text:style-name="P107"><text:span text:style-name="T107_1">Section</text:span><text:span text:style-name="T107_2"><text:s/>23.<text:s/></text:span><text:span text:style-name="T107_3">Any</text:span><text:span text:style-name="T107_4"><text:s/></text:span><text:span text:style-name="T107_5">relevant</text:span><text:span text:style-name="T107_6"><text:s/></text:span><text:span text:style-name="T107_7">competent</text:span><text:span text:style-name="T107_8"><text:s/></text:span><text:span text:style-name="T107_9">official</text:span><text:span text:style-name="T107_10">,<text:s/></text:span><text:span text:style-name="T107_11">superior</text:span><text:span text:style-name="T107_12"><text:s/></text:span><text:span text:style-name="T107_13">administrative</text:span><text:span text:style-name="T107_14"><text:s/></text:span><text:span text:style-name="T107_15">or</text:span><text:span text:style-name="T107_16"><text:s/></text:span><text:span text:style-name="T107_17">police</text:span><text:span text:style-name="T107_18"><text:s/></text:span><text:span text:style-name="T107_19">official</text:span><text:span text:style-name="T107_20"><text:s/></text:span><text:span text:style-name="T107_21">who</text:span><text:span text:style-name="T107_22"><text:s/></text:span><text:span text:style-name="T107_23">commits</text:span><text:span text:style-name="T107_24"><text:s/></text:span><text:span text:style-name="T107_25">an</text:span><text:span text:style-name="T107_26"><text:s/></text:span><text:span text:style-name="T107_27">act</text:span><text:span text:style-name="T107_28"><text:s/></text:span><text:span text:style-name="T107_29">of</text:span><text:span text:style-name="T107_30"><text:s/></text:span><text:span text:style-name="T107_31">negligence</text:span><text:span text:style-name="T107_32"><text:s/></text:span><text:span text:style-name="T107_33">that</text:span><text:span text:style-name="T107_34"><text:s/></text:span><text:span text:style-name="T107_35">causes</text:span><text:span text:style-name="T107_36"><text:s/></text:span><text:span text:style-name="T107_37">a</text:span><text:span text:style-name="T107_38"><text:s/></text:span><text:span text:style-name="T107_39">third</text:span><text:span text:style-name="T107_40"><text:s/></text:span><text:span text:style-name="T107_41">party</text:span><text:span text:style-name="T107_42"><text:s/></text:span><text:span text:style-name="T107_43">to</text:span><text:span text:style-name="T107_44"><text:s/></text:span><text:span text:style-name="T107_45">know</text:span><text:span text:style-name="T107_46"><text:s/></text:span><text:span text:style-name="T107_47">of</text:span><text:span text:style-name="T107_48"><text:s/></text:span><text:span text:style-name="T107_49">computer</text:span><text:span text:style-name="T107_50"><text:s/></text:span><text:span text:style-name="T107_51">data</text:span><text:span text:style-name="T107_52">,<text:s/></text:span><text:span text:style-name="T107_53">computer</text:span><text:span text:style-name="T107_54"><text:s/></text:span><text:span text:style-name="T107_55">traffic</text:span><text:span text:style-name="T107_56"><text:s/></text:span><text:span text:style-name="T107_57">data</text:span><text:span text:style-name="T107_58"><text:s/></text:span><text:span text:style-name="T107_59">or</text:span><text:span text:style-name="T107_60"><text:s/></text:span><text:span text:style-name="T107_61">a</text:span><text:span text:style-name="T107_62"><text:s/></text:span><text:span text:style-name="T107_63">service</text:span><text:span text:style-name="T107_64"><text:s/></text:span><text:span text:style-name="T107_65">user</text:span><text:span text:style-name="T107_66">'</text:span><text:span text:style-name="T107_67">s</text:span><text:span text:style-name="T107_68"><text:s/></text:span><text:span text:style-name="T107_69">data</text:span><text:span text:style-name="T107_70"><text:s/></text:span><text:span text:style-name="T107_71">acquired</text:span><text:span text:style-name="T107_72"><text:s/></text:span><text:span text:style-name="T107_73">under</text:span><text:span text:style-name="T107_74"><text:s/></text:span><text:span text:style-name="T107_75">Section</text:span><text:span text:style-name="T107_76"><text:s/>18<text:s/></text:span><text:span text:style-name="T107_77">must</text:span><text:span text:style-name="T107_78"><text:s/></text:span><text:span text:style-name="T107_79">be</text:span><text:span text:style-name="T107_80"><text:s/></text:span><text:span text:style-name="T107_81">subject</text:span><text:span text:style-name="T107_82"><text:s/></text:span><text:span text:style-name="T107_83">to</text:span><text:span text:style-name="T107_84"><text:s/></text:span><text:span text:style-name="T107_85">imprisonment</text:span><text:span text:style-name="T107_86"><text:s/></text:span><text:span text:style-name="T107_87">for</text:span><text:span text:style-name="T107_88"><text:s/></text:span><text:span text:style-name="T107_89">no</text:span><text:span text:style-name="T107_90"><text:s/></text:span><text:span text:style-name="T107_91">more</text:span><text:span text:style-name="T107_92"><text:s/></text:span><text:span text:style-name="T107_93">than</text:span><text:span text:style-name="T107_94"><text:s/></text:span><text:span text:style-name="T107_95">one</text:span><text:span text:style-name="T107_96"><text:s/></text:span><text:span text:style-name="T107_97">year</text:span><text:span text:style-name="T107_98"><text:s/></text:span><text:span text:style-name="T107_99">or</text:span><text:span text:style-name="T107_100"><text:s/></text:span><text:span text:style-name="T107_101">a</text:span><text:span text:style-name="T107_102"><text:s/></text:span><text:span text:style-name="T107_103">fine</text:span><text:span text:style-name="T107_104"><text:s/></text:span><text:span text:style-name="T107_105">of</text:span><text:span text:style-name="T107_106"><text:s/></text:span><text:span text:style-name="T107_107">not</text:span><text:span text:style-name="T107_108"><text:s/></text:span><text:span text:style-name="T107_109">more</text:span><text:span text:style-name="T107_110"><text:s/></text:span><text:span text:style-name="T107_111">than</text:span><text:span text:style-name="T107_112"><text:s/></text:span><text:span text:style-name="T107_113">twenty</text:span><text:span text:style-name="T107_114"><text:s/></text:span><text:span text:style-name="T107_115">thousand</text:span><text:span text:style-name="T107_116"><text:s/></text:span><text:span text:style-name="T107_117">baht</text:span><text:span text:style-name="T107_118">,<text:s/></text:span><text:span text:style-name="T107_119">or</text:span><text:span text:style-name="T107_120"><text:s/></text:span><text:span text:style-name="T107_121">both</text:span><text:span text:style-name="T107_122">.</text:span></text:p>
      <text:p text:style-name="P108"><text:span text:style-name="T108_1">Section</text:span><text:span text:style-name="T108_2"><text:s/>24.<text:s/></text:span><text:span text:style-name="T108_3">Any</text:span><text:span text:style-name="T108_4"><text:s/></text:span><text:span text:style-name="T108_5">person</text:span><text:span text:style-name="T108_6"><text:s/></text:span><text:span text:style-name="T108_7">knowing</text:span><text:span text:style-name="T108_8"><text:s/></text:span><text:span text:style-name="T108_9">of</text:span><text:span text:style-name="T108_10"><text:s/></text:span><text:span text:style-name="T108_11">computer</text:span><text:span text:style-name="T108_12"><text:s/></text:span><text:span text:style-name="T108_13">data</text:span><text:span text:style-name="T108_14">,<text:s/></text:span><text:span text:style-name="T108_15">computer</text:span><text:span text:style-name="T108_16"><text:s/></text:span><text:span text:style-name="T108_17">traffic</text:span><text:span text:style-name="T108_18"><text:s/></text:span><text:span text:style-name="T108_19">data</text:span><text:span text:style-name="T108_20"><text:s/></text:span><text:span text:style-name="T108_21">or</text:span><text:span text:style-name="T108_22"><text:s/></text:span><text:span text:style-name="T108_23">a</text:span><text:span text:style-name="T108_24"><text:s/></text:span><text:span text:style-name="T108_25">service</text:span><text:span text:style-name="T108_26"><text:s/></text:span><text:span text:style-name="T108_27">user</text:span><text:span text:style-name="T108_28">'</text:span><text:span text:style-name="T108_29">s</text:span><text:span text:style-name="T108_30"><text:s/></text:span><text:span text:style-name="T108_31">data</text:span><text:span text:style-name="T108_32"><text:s/></text:span><text:span text:style-name="T108_33">acquired</text:span><text:span text:style-name="T108_34"><text:s/></text:span><text:span text:style-name="T108_35">by</text:span><text:span text:style-name="T108_36"><text:s/></text:span><text:span text:style-name="T108_37">the</text:span><text:span text:style-name="T108_38"><text:s/></text:span><text:span text:style-name="T108_39">relevant</text:span><text:span text:style-name="T108_40"><text:s/></text:span><text:span text:style-name="T108_41">competent</text:span><text:span text:style-name="T108_42"><text:s/></text:span><text:span text:style-name="T108_43">official</text:span><text:span text:style-name="T108_44">,<text:s/></text:span><text:span text:style-name="T108_45">superior</text:span><text:span text:style-name="T108_46"><text:s/></text:span><text:span text:style-name="T108_47">administrative</text:span><text:span text:style-name="T108_48"><text:s/></text:span><text:span text:style-name="T108_49">or</text:span><text:span text:style-name="T108_50"><text:s/></text:span><text:span text:style-name="T108_51">police</text:span><text:span text:style-name="T108_52"><text:s/></text:span><text:span text:style-name="T108_53">official</text:span><text:span text:style-name="T108_54"><text:s/></text:span><text:span text:style-name="T108_55">under</text:span><text:span text:style-name="T108_56"><text:s/></text:span><text:span text:style-name="T108_57">Section</text:span><text:span text:style-name="T108_58"><text:s/>18<text:s/></text:span><text:span text:style-name="T108_59">and</text:span><text:span text:style-name="T108_60"><text:s/></text:span><text:span text:style-name="T108_61">disclosing</text:span><text:span text:style-name="T108_62"><text:s/></text:span><text:span text:style-name="T108_63">it</text:span><text:span text:style-name="T108_64"><text:s/></text:span><text:span text:style-name="T108_65">to</text:span><text:span text:style-name="T108_66"><text:s/></text:span><text:span text:style-name="T108_67">any</text:span><text:span text:style-name="T108_68"><text:s/></text:span><text:span text:style-name="T108_69">person</text:span><text:span text:style-name="T108_70"><text:s/></text:span><text:span text:style-name="T108_71">shall</text:span><text:span text:style-name="T108_72"><text:s/></text:span><text:span text:style-name="T108_73">be</text:span><text:span text:style-name="T108_74"><text:s/></text:span><text:span text:style-name="T108_75">subject</text:span><text:span text:style-name="T108_76"><text:s/></text:span><text:span text:style-name="T108_77">to</text:span><text:span text:style-name="T108_78"><text:s/></text:span><text:span text:style-name="T108_79">imprisonment</text:span><text:span text:style-name="T108_80"><text:s/></text:span><text:span text:style-name="T108_81">for</text:span><text:span text:style-name="T108_82"><text:s/></text:span><text:span text:style-name="T108_83">no</text:span><text:span text:style-name="T108_84"><text:s/></text:span><text:span text:style-name="T108_85">longer</text:span><text:span text:style-name="T108_86"><text:s/></text:span><text:span text:style-name="T108_87">than</text:span><text:span text:style-name="T108_88"><text:s/></text:span><text:span text:style-name="T108_89">two</text:span><text:span text:style-name="T108_90"><text:s/></text:span><text:span text:style-name="T108_91">years</text:span><text:span text:style-name="T108_92"><text:s/></text:span><text:span text:style-name="T108_93">or</text:span><text:span text:style-name="T108_94"><text:s/></text:span><text:span text:style-name="T108_95">a</text:span><text:span text:style-name="T108_96"><text:s/></text:span><text:span text:style-name="T108_97">fine</text:span><text:span text:style-name="T108_98"><text:s/></text:span><text:span text:style-name="T108_99">of</text:span><text:span text:style-name="T108_100"><text:s/></text:span><text:span text:style-name="T108_101">not</text:span><text:span text:style-name="T108_102"><text:s/></text:span><text:span text:style-name="T108_103">more</text:span><text:span text:style-name="T108_104"><text:s/></text:span><text:span text:style-name="T108_105">than</text:span><text:span text:style-name="T108_106"><text:s/></text:span><text:span text:style-name="T108_107">forty</text:span><text:span text:style-name="T108_108"><text:s/></text:span><text:span text:style-name="T108_109">thousand</text:span><text:span text:style-name="T108_110"><text:s/></text:span><text:span text:style-name="T108_111">baht</text:span><text:span text:style-name="T108_112">,<text:s/></text:span><text:span text:style-name="T108_113">or</text:span><text:span text:style-name="T108_114"><text:s/></text:span><text:span text:style-name="T108_115">both</text:span><text:span text:style-name="T108_116">.</text:span></text:p>
      <text:p text:style-name="P109"><text:span text:style-name="T109_1">Section</text:span><text:span text:style-name="T109_2"><text:s/>25.<text:s/></text:span><text:span text:style-name="T109_3">Data</text:span><text:span text:style-name="T109_4">,<text:s/></text:span><text:span text:style-name="T109_5">computer</text:span><text:span text:style-name="T109_6"><text:s/></text:span><text:span text:style-name="T109_7">data</text:span><text:span text:style-name="T109_8"><text:s/></text:span><text:span text:style-name="T109_9">or</text:span><text:span text:style-name="T109_10"><text:s/></text:span><text:span text:style-name="T109_11">computer</text:span><text:span text:style-name="T109_12"><text:s/></text:span><text:span text:style-name="T109_13">traffic</text:span><text:span text:style-name="T109_14"><text:s/></text:span><text:span text:style-name="T109_15">data</text:span><text:span text:style-name="T109_16"><text:s/></text:span><text:span text:style-name="T109_17">that</text:span><text:span text:style-name="T109_18"><text:s/></text:span><text:span text:style-name="T109_19">the</text:span><text:span text:style-name="T109_20"><text:s/></text:span><text:span text:style-name="T109_21">competent</text:span><text:span text:style-name="T109_22"><text:s/></text:span><text:span text:style-name="T109_23">official</text:span><text:span text:style-name="T109_24">,<text:s/></text:span><text:span text:style-name="T109_25">superior</text:span><text:span text:style-name="T109_26"><text:s/></text:span><text:span text:style-name="T109_27">administrative</text:span><text:span text:style-name="T109_28"><text:s/></text:span><text:span text:style-name="T109_29">or</text:span><text:span text:style-name="T109_30"><text:s/></text:span><text:span text:style-name="T109_31">police</text:span><text:span text:style-name="T109_32"><text:s/></text:span><text:span text:style-name="T109_33">official</text:span><text:span text:style-name="T109_34"><text:s/></text:span><text:span text:style-name="T109_35">acquired</text:span><text:span text:style-name="T109_36"><text:s/></text:span><text:span text:style-name="T109_37">under</text:span><text:span text:style-name="T109_38"><text:s/></text:span><text:span text:style-name="T109_39">this</text:span><text:span text:style-name="T109_40"><text:s/></text:span><text:span text:style-name="T109_41">Act</text:span><text:span text:style-name="T109_42"><text:s/></text:span><text:span text:style-name="T109_43">shall</text:span><text:span text:style-name="T109_44"><text:s/></text:span><text:span text:style-name="T109_45">be</text:span><text:span text:style-name="T109_46"><text:s/></text:span><text:span text:style-name="T109_47">admissible</text:span><text:span text:style-name="T109_48"><text:s/></text:span><text:span text:style-name="T109_49">as</text:span><text:span text:style-name="T109_50"><text:s/></text:span><text:span text:style-name="T109_51">evidence</text:span><text:span text:style-name="T109_52"><text:s/></text:span><text:span text:style-name="T109_53">under</text:span><text:span text:style-name="T109_54"><text:s/></text:span><text:span text:style-name="T109_55">the</text:span><text:span text:style-name="T109_56"><text:s/></text:span><text:span text:style-name="T109_57">provision</text:span><text:span text:style-name="T109_58"><text:s/></text:span><text:span text:style-name="T109_59">of</text:span><text:span text:style-name="T109_60"><text:s/></text:span><text:span text:style-name="T109_61">the</text:span><text:span text:style-name="T109_62"><text:s/></text:span><text:span text:style-name="T109_63">Criminal</text:span><text:span text:style-name="T109_64"><text:s/></text:span><text:span text:style-name="T109_65">Procedure</text:span><text:span text:style-name="T109_66"><text:s/></text:span><text:span text:style-name="T109_67">Code</text:span><text:span text:style-name="T109_68"><text:s/></text:span><text:span text:style-name="T109_69">or</text:span><text:span text:style-name="T109_70"><text:s/></text:span><text:span text:style-name="T109_71">other</text:span><text:span text:style-name="T109_72"><text:s/></text:span><text:span text:style-name="T109_73">relevant</text:span><text:span text:style-name="T109_74"><text:s/></text:span><text:span text:style-name="T109_75">law</text:span><text:span text:style-name="T109_76"><text:s/></text:span><text:span text:style-name="T109_77">related</text:span><text:span text:style-name="T109_78"><text:s/></text:span><text:span text:style-name="T109_79">to</text:span><text:span text:style-name="T109_80"><text:s/></text:span><text:span text:style-name="T109_81">the</text:span><text:span text:style-name="T109_82"><text:s/></text:span><text:span text:style-name="T109_83">investigation</text:span><text:span text:style-name="T109_84">,<text:s/></text:span><text:span text:style-name="T109_85">however</text:span><text:span text:style-name="T109_86">,<text:s/></text:span><text:span text:style-name="T109_87">it</text:span><text:span text:style-name="T109_88"><text:s/></text:span><text:span text:style-name="T109_89">must</text:span><text:span text:style-name="T109_90"><text:s/></text:span><text:span text:style-name="T109_91">not</text:span><text:span text:style-name="T109_92"><text:s/></text:span><text:span text:style-name="T109_93">be</text:span><text:span text:style-name="T109_94"><text:s/></text:span><text:span text:style-name="T109_95">in</text:span><text:span text:style-name="T109_96"><text:s/></text:span><text:span text:style-name="T109_97">the</text:span><text:span text:style-name="T109_98"><text:s/></text:span><text:span text:style-name="T109_99">way</text:span><text:span text:style-name="T109_100"><text:s/></text:span><text:span text:style-name="T109_101">of</text:span><text:span text:style-name="T109_102"><text:s/></text:span><text:span text:style-name="T109_103">influencing</text:span><text:span text:style-name="T109_104">,<text:s/></text:span><text:span text:style-name="T109_105">promising</text:span><text:span text:style-name="T109_106">,<text:s/></text:span><text:span text:style-name="T109_107">deceiving</text:span><text:span text:style-name="T109_108"><text:s/></text:span><text:span text:style-name="T109_109">or</text:span><text:span text:style-name="T109_110"><text:s/></text:span><text:span text:style-name="T109_111">other</text:span><text:span text:style-name="T109_112"><text:s/></text:span><text:span text:style-name="T109_113">wrongful</text:span><text:span text:style-name="T109_114"><text:s/></text:span><text:span text:style-name="T109_115">ways</text:span><text:span text:style-name="T109_116">.”<text:s/></text:span></text:p>
      <text:p text:style-name="P110"/>
      <text:p text:style-name="P111"><text:span text:style-name="T111_1">Section</text:span><text:span text:style-name="T111_2"><text:s/>14.<text:s/></text:span><text:span text:style-name="T111_3">Section</text:span><text:span text:style-name="T111_4"><text:s/>26<text:s/></text:span><text:span text:style-name="T111_5">of</text:span><text:span text:style-name="T111_6"><text:s/></text:span><text:span text:style-name="T111_7">the</text:span><text:span text:style-name="T111_8"><text:s/></text:span><text:span text:style-name="T111_9">Computer</text:span><text:span text:style-name="T111_10"><text:s/></text:span><text:span text:style-name="T111_11">Crime</text:span><text:span text:style-name="T111_12"><text:s/></text:span><text:span text:style-name="T111_13">Act</text:span><text:span text:style-name="T111_14"><text:s/></text:span><text:span text:style-name="T111_15">of</text:span><text:span text:style-name="T111_16"><text:s/></text:span><text:span text:style-name="T111_17">B</text:span><text:span text:style-name="T111_18">.</text:span><text:span text:style-name="T111_19">E</text:span><text:span text:style-name="T111_20">.<text:s/>2550<text:s/>(2007)<text:s/></text:span><text:span text:style-name="T111_21">is</text:span><text:span text:style-name="T111_22"><text:s/></text:span><text:span text:style-name="T111_23">repealed</text:span><text:span text:style-name="T111_24"><text:s/></text:span><text:span text:style-name="T111_25">and</text:span><text:span text:style-name="T111_26"><text:s/></text:span><text:span text:style-name="T111_27">replaced</text:span><text:span text:style-name="T111_28"><text:s/></text:span><text:span text:style-name="T111_29">as</text:span><text:span text:style-name="T111_30"><text:s/></text:span><text:span text:style-name="T111_31">follows</text:span><text:span text:style-name="T111_32">:</text:span></text:p>
      <text:p text:style-name="P112"><text:span text:style-name="T112_1">“</text:span><text:span text:style-name="T112_2">Section</text:span><text:span text:style-name="T112_3"><text:s/>26.<text:s/></text:span><text:span text:style-name="T112_4">A</text:span><text:span text:style-name="T112_5"><text:s/></text:span><text:span text:style-name="T112_6">service</text:span><text:span text:style-name="T112_7"><text:s/></text:span><text:span text:style-name="T112_8">provider</text:span><text:span text:style-name="T112_9"><text:s/></text:span><text:span text:style-name="T112_10">must</text:span><text:span text:style-name="T112_11"><text:s/></text:span><text:span text:style-name="T112_12">store</text:span><text:span text:style-name="T112_13"><text:s/></text:span><text:span text:style-name="T112_14">computer</text:span><text:span text:style-name="T112_15"><text:s/></text:span><text:span text:style-name="T112_16">traffic</text:span><text:span text:style-name="T112_17"><text:s/></text:span><text:span text:style-name="T112_18">data</text:span><text:span text:style-name="T112_19"><text:s/></text:span><text:span text:style-name="T112_20">for</text:span><text:span text:style-name="T112_21"><text:s/></text:span><text:span text:style-name="T112_22">at</text:span><text:span text:style-name="T112_23"><text:s/></text:span><text:span text:style-name="T112_24">least</text:span><text:span text:style-name="T112_25"><text:s/></text:span><text:span text:style-name="T112_26">ninety</text:span><text:span text:style-name="T112_27"><text:s/></text:span><text:span text:style-name="T112_28">days</text:span><text:span text:style-name="T112_29"><text:s/></text:span><text:span text:style-name="T112_30">from</text:span><text:span text:style-name="T112_31"><text:s/></text:span><text:span text:style-name="T112_32">the</text:span><text:span text:style-name="T112_33"><text:s/></text:span><text:span text:style-name="T112_34">date</text:span><text:span text:style-name="T112_35"><text:s/></text:span><text:span text:style-name="T112_36">on</text:span><text:span text:style-name="T112_37"><text:s/></text:span><text:span text:style-name="T112_38">which</text:span><text:span text:style-name="T112_39"><text:s/></text:span><text:span text:style-name="T112_40">the</text:span><text:span text:style-name="T112_41"><text:s/></text:span><text:span text:style-name="T112_42">data</text:span><text:span text:style-name="T112_43"><text:s/></text:span><text:span text:style-name="T112_44">is</text:span><text:span text:style-name="T112_45"><text:s/></text:span><text:span text:style-name="T112_46">input</text:span><text:span text:style-name="T112_47"><text:s/></text:span><text:span text:style-name="T112_48">into</text:span><text:span text:style-name="T112_49"><text:s/></text:span><text:span text:style-name="T112_50">a</text:span><text:span text:style-name="T112_51"><text:s/></text:span><text:span text:style-name="T112_52">computer</text:span><text:span text:style-name="T112_53"><text:s/></text:span><text:span text:style-name="T112_54">system</text:span><text:span text:style-name="T112_55">.<text:s/></text:span><text:span text:style-name="T112_56">However</text:span><text:span text:style-name="T112_57">,<text:s/></text:span><text:span text:style-name="T112_58">if</text:span><text:span text:style-name="T112_59"><text:s/></text:span><text:span text:style-name="T112_60">necessary</text:span><text:span text:style-name="T112_61">,<text:s/></text:span><text:span text:style-name="T112_62">a</text:span><text:span text:style-name="T112_63"><text:s/></text:span><text:span text:style-name="T112_64">relevant</text:span><text:span text:style-name="T112_65"><text:s/></text:span><text:span text:style-name="T112_66">competent</text:span><text:span text:style-name="T112_67"><text:s/></text:span><text:span text:style-name="T112_68">official</text:span><text:span text:style-name="T112_69"><text:s/></text:span><text:span text:style-name="T112_70">may</text:span><text:span text:style-name="T112_71"><text:s/></text:span><text:span text:style-name="T112_72">instruct</text:span><text:span text:style-name="T112_73"><text:s/></text:span><text:span text:style-name="T112_74">a</text:span><text:span text:style-name="T112_75"><text:s/></text:span><text:span text:style-name="T112_76">service</text:span><text:span text:style-name="T112_77"><text:s/></text:span><text:span text:style-name="T112_78">provider</text:span><text:span text:style-name="T112_79"><text:s/></text:span><text:span text:style-name="T112_80">to</text:span><text:span text:style-name="T112_81"><text:s/></text:span><text:span text:style-name="T112_82">store</text:span><text:span text:style-name="T112_83"><text:s/></text:span><text:span text:style-name="T112_84">data</text:span><text:span text:style-name="T112_85"><text:s/></text:span><text:span text:style-name="T112_86">for</text:span><text:span text:style-name="T112_87"><text:s/></text:span><text:span text:style-name="T112_88">a</text:span><text:span text:style-name="T112_89"><text:s/></text:span><text:span text:style-name="T112_90">period</text:span><text:span text:style-name="T112_91"><text:s/></text:span><text:span text:style-name="T112_92">of</text:span><text:span text:style-name="T112_93"><text:s/></text:span><text:span text:style-name="T112_94">longer</text:span><text:span text:style-name="T112_95"><text:s/></text:span><text:span text:style-name="T112_96">than</text:span><text:span text:style-name="T112_97"><text:s/></text:span><text:span text:style-name="T112_98">ninety</text:span><text:span text:style-name="T112_99"><text:s/></text:span><text:span text:style-name="T112_100">days</text:span><text:span text:style-name="T112_101"><text:s/></text:span><text:span text:style-name="T112_102">but</text:span><text:span text:style-name="T112_103"><text:s/></text:span><text:span text:style-name="T112_104">not</text:span><text:span text:style-name="T112_105"><text:s/></text:span><text:span text:style-name="T112_106">exceeding</text:span><text:span text:style-name="T112_107"><text:s/></text:span><text:span text:style-name="T112_108">two</text:span><text:span text:style-name="T112_109"><text:s/></text:span><text:span text:style-name="T112_110">year</text:span><text:span text:style-name="T112_111">.<text:s/></text:span></text:p>
      <text:p text:style-name="P113"><text:span text:style-name="T113_1">The</text:span><text:span text:style-name="T113_2"><text:s/></text:span><text:span text:style-name="T113_3">service</text:span><text:span text:style-name="T113_4"><text:s/></text:span><text:span text:style-name="T113_5">provider</text:span><text:span text:style-name="T113_6"><text:s/></text:span><text:span text:style-name="T113_7">must</text:span><text:span text:style-name="T113_8"><text:s/></text:span><text:span text:style-name="T113_9">keep</text:span><text:span text:style-name="T113_10"><text:s/></text:span><text:span text:style-name="T113_11">the</text:span><text:span text:style-name="T113_12"><text:s/></text:span><text:span text:style-name="T113_13">necessary</text:span><text:span text:style-name="T113_14"><text:s/></text:span><text:span text:style-name="T113_15">information</text:span><text:span text:style-name="T113_16"><text:s/></text:span><text:span text:style-name="T113_17">of</text:span><text:span text:style-name="T113_18"><text:s/></text:span><text:span text:style-name="T113_19">the</text:span><text:span text:style-name="T113_20"><text:s/></text:span><text:span text:style-name="T113_21">service</text:span><text:span text:style-name="T113_22"><text:s/></text:span><text:span text:style-name="T113_23">user</text:span><text:span text:style-name="T113_24"><text:s/></text:span><text:span text:style-name="T113_25">in</text:span><text:span text:style-name="T113_26"><text:s/></text:span><text:span text:style-name="T113_27">order</text:span><text:span text:style-name="T113_28"><text:s/></text:span><text:span text:style-name="T113_29">to</text:span><text:span text:style-name="T113_30"><text:s/></text:span><text:span text:style-name="T113_31">be</text:span><text:span text:style-name="T113_32"><text:s/></text:span><text:span text:style-name="T113_33">able</text:span><text:span text:style-name="T113_34"><text:s/></text:span><text:span text:style-name="T113_35">to</text:span><text:span text:style-name="T113_36"><text:s/></text:span><text:span text:style-name="T113_37">identify</text:span><text:span text:style-name="T113_38"><text:s/></text:span><text:span text:style-name="T113_39">the</text:span><text:span text:style-name="T113_40"><text:s/></text:span><text:span text:style-name="T113_41">service</text:span><text:span text:style-name="T113_42"><text:s/></text:span><text:span text:style-name="T113_43">user</text:span><text:span text:style-name="T113_44"><text:s/></text:span><text:span text:style-name="T113_45">from</text:span><text:span text:style-name="T113_46"><text:s/></text:span><text:span text:style-name="T113_47">the</text:span><text:span text:style-name="T113_48"><text:s/></text:span><text:span text:style-name="T113_49">beginning</text:span><text:span text:style-name="T113_50"><text:s/></text:span><text:span text:style-name="T113_51">of</text:span><text:span text:style-name="T113_52"><text:s/></text:span><text:span text:style-name="T113_53">the</text:span><text:span text:style-name="T113_54"><text:s/></text:span><text:span text:style-name="T113_55">service</text:span><text:span text:style-name="T113_56"><text:s/></text:span><text:span text:style-name="T113_57">provisions</text:span><text:span text:style-name="T113_58">,<text:s/></text:span><text:span text:style-name="T113_59">and</text:span><text:span text:style-name="T113_60"><text:s/></text:span><text:span text:style-name="T113_61">such</text:span><text:span text:style-name="T113_62"><text:s/></text:span><text:span text:style-name="T113_63">information</text:span><text:span text:style-name="T113_64"><text:s/></text:span><text:span text:style-name="T113_65">must</text:span><text:span text:style-name="T113_66"><text:s/></text:span><text:span text:style-name="T113_67">be</text:span><text:span text:style-name="T113_68"><text:s/></text:span><text:span text:style-name="T113_69">kept</text:span><text:span text:style-name="T113_70"><text:s/></text:span><text:span text:style-name="T113_71">for</text:span><text:span text:style-name="T113_72"><text:s/></text:span><text:span text:style-name="T113_73">a</text:span><text:span text:style-name="T113_74"><text:s/></text:span><text:span text:style-name="T113_75">further</text:span><text:span text:style-name="T113_76"><text:s/></text:span><text:span text:style-name="T113_77">period</text:span><text:span text:style-name="T113_78"><text:s/></text:span><text:span text:style-name="T113_79">not</text:span><text:span text:style-name="T113_80"><text:s/></text:span><text:span text:style-name="T113_81">exceeding</text:span><text:span text:style-name="T113_82"><text:s/></text:span><text:span text:style-name="T113_83">ninety</text:span><text:span text:style-name="T113_84"><text:s/></text:span><text:span text:style-name="T113_85">days</text:span><text:span text:style-name="T113_86"><text:s/></text:span><text:span text:style-name="T113_87">after</text:span><text:span text:style-name="T113_88"><text:s/></text:span><text:span text:style-name="T113_89">the</text:span><text:span text:style-name="T113_90"><text:s/></text:span><text:span text:style-name="T113_91">service</text:span><text:span text:style-name="T113_92"><text:s/></text:span><text:span text:style-name="T113_93">agreement</text:span><text:span text:style-name="T113_94"><text:s/></text:span><text:span text:style-name="T113_95">has</text:span><text:span text:style-name="T113_96"><text:s/></text:span><text:span text:style-name="T113_97">been</text:span><text:span text:style-name="T113_98"><text:s/></text:span><text:span text:style-name="T113_99">terminated</text:span><text:span text:style-name="T113_100">.<text:s/></text:span></text:p>
      <text:p text:style-name="P114"><text:span text:style-name="T114_1">Definitions</text:span><text:span text:style-name="T114_2"><text:s/></text:span><text:span text:style-name="T114_3">and</text:span><text:span text:style-name="T114_4"><text:s/></text:span><text:span text:style-name="T114_5">details</text:span><text:span text:style-name="T114_6"><text:s/></text:span><text:span text:style-name="T114_7">of</text:span><text:span text:style-name="T114_8"><text:s/></text:span><text:span text:style-name="T114_9">instructions</text:span><text:span text:style-name="T114_10"><text:s/></text:span><text:span text:style-name="T114_11">that</text:span><text:span text:style-name="T114_12"><text:s/></text:span><text:span text:style-name="T114_13">the</text:span><text:span text:style-name="T114_14"><text:s/></text:span><text:span text:style-name="T114_15">provisions</text:span><text:span text:style-name="T114_16"><text:s/></text:span><text:span text:style-name="T114_17">under</text:span><text:span text:style-name="T114_18"><text:s/></text:span><text:span text:style-name="T114_19">paragraph</text:span><text:span text:style-name="T114_20"><text:s/></text:span><text:span text:style-name="T114_21">one</text:span><text:span text:style-name="T114_22"><text:s/></text:span><text:span text:style-name="T114_23">shall</text:span><text:span text:style-name="T114_24"><text:s/></text:span><text:span text:style-name="T114_25">apply</text:span><text:span text:style-name="T114_26"><text:s/></text:span><text:span text:style-name="T114_27">and</text:span><text:span text:style-name="T114_28"><text:s/></text:span><text:span text:style-name="T114_29">the</text:span><text:span text:style-name="T114_30"><text:s/></text:span><text:span text:style-name="T114_31">timing</text:span><text:span text:style-name="T114_32"><text:s/></text:span><text:span text:style-name="T114_33">of</text:span><text:span text:style-name="T114_34"><text:s/></text:span><text:span text:style-name="T114_35">this</text:span><text:span text:style-name="T114_36"><text:s/></text:span><text:span text:style-name="T114_37">application</text:span><text:span text:style-name="T114_38"><text:s/></text:span><text:span text:style-name="T114_39">shall</text:span><text:span text:style-name="T114_40"><text:s/></text:span><text:span text:style-name="T114_41">be</text:span><text:span text:style-name="T114_42"><text:s/></text:span><text:span text:style-name="T114_43">established</text:span><text:span text:style-name="T114_44"><text:s/></text:span><text:span text:style-name="T114_45">by</text:span><text:span text:style-name="T114_46"><text:s/></text:span><text:span text:style-name="T114_47">a</text:span><text:span text:style-name="T114_48"><text:s/></text:span><text:span text:style-name="T114_49">Minister</text:span><text:span text:style-name="T114_50"><text:s/></text:span><text:span text:style-name="T114_51">and</text:span><text:span text:style-name="T114_52"><text:s/></text:span><text:span text:style-name="T114_53">published</text:span><text:span text:style-name="T114_54"><text:s/></text:span><text:span text:style-name="T114_55">in</text:span><text:span text:style-name="T114_56"><text:s/></text:span><text:span text:style-name="T114_57">the</text:span><text:span text:style-name="T114_58"><text:s/></text:span><text:span text:style-name="T114_59">Government</text:span><text:span text:style-name="T114_60"><text:s/></text:span><text:span text:style-name="T114_61">Gazette</text:span><text:span text:style-name="T114_62">.</text:span></text:p>
      <text:p text:style-name="P115"><text:span text:style-name="T115_1">A</text:span><text:span text:style-name="T115_2"><text:s/></text:span><text:span text:style-name="T115_3">service</text:span><text:span text:style-name="T115_4"><text:s/></text:span><text:span text:style-name="T115_5">provider</text:span><text:span text:style-name="T115_6"><text:s/></text:span><text:span text:style-name="T115_7">who</text:span><text:span text:style-name="T115_8"><text:s/></text:span><text:span text:style-name="T115_9">fails</text:span><text:span text:style-name="T115_10"><text:s/></text:span><text:span text:style-name="T115_11">to</text:span><text:span text:style-name="T115_12"><text:s/></text:span><text:span text:style-name="T115_13">comply</text:span><text:span text:style-name="T115_14"><text:s/></text:span><text:span text:style-name="T115_15">with</text:span><text:span text:style-name="T115_16"><text:s/></text:span><text:span text:style-name="T115_17">this</text:span><text:span text:style-name="T115_18"><text:s/></text:span><text:span text:style-name="T115_19">Section</text:span><text:span text:style-name="T115_20"><text:s/></text:span><text:span text:style-name="T115_21">must</text:span><text:span text:style-name="T115_22"><text:s/></text:span><text:span text:style-name="T115_23">be</text:span><text:span text:style-name="T115_24"><text:s/></text:span><text:span text:style-name="T115_25">subject</text:span><text:span text:style-name="T115_26"><text:s/></text:span><text:span text:style-name="T115_27">to</text:span><text:span text:style-name="T115_28"><text:s/></text:span><text:span text:style-name="T115_29">a</text:span><text:span text:style-name="T115_30"><text:s/></text:span><text:span text:style-name="T115_31">fine</text:span><text:span text:style-name="T115_32"><text:s/></text:span><text:span text:style-name="T115_33">of</text:span><text:span text:style-name="T115_34"><text:s/></text:span><text:span text:style-name="T115_35">not</text:span><text:span text:style-name="T115_36"><text:s/></text:span><text:span text:style-name="T115_37">more</text:span><text:span text:style-name="T115_38"><text:s/></text:span><text:span text:style-name="T115_39">than</text:span><text:span text:style-name="T115_40"><text:s/></text:span><text:span text:style-name="T115_41">five</text:span><text:span text:style-name="T115_42"><text:s/></text:span><text:span text:style-name="T115_43">hundred</text:span><text:span text:style-name="T115_44"><text:s/></text:span><text:span text:style-name="T115_45">thousand</text:span><text:span text:style-name="T115_46"><text:s/></text:span><text:span text:style-name="T115_47">baht</text:span><text:span text:style-name="T115_48">.<text:s/></text:span></text:p>
      <text:p text:style-name="P116"/>
      <text:p text:style-name="P117"><text:span text:style-name="T117_1">Section</text:span><text:span text:style-name="T117_2"><text:s/>15.<text:s/></text:span><text:span text:style-name="T117_3">The</text:span><text:span text:style-name="T117_4"><text:s/></text:span><text:span text:style-name="T117_5">following</text:span><text:span text:style-name="T117_6"><text:s/></text:span><text:span text:style-name="T117_7">provision</text:span><text:span text:style-name="T117_8"><text:s/></text:span><text:span text:style-name="T117_9">is</text:span><text:span text:style-name="T117_10"><text:s/></text:span><text:span text:style-name="T117_11">added</text:span><text:span text:style-name="T117_12"><text:s/></text:span><text:span text:style-name="T117_13">as</text:span><text:span text:style-name="T117_14"><text:s/></text:span><text:span text:style-name="T117_15">a</text:span><text:span text:style-name="T117_16"><text:s/></text:span><text:span text:style-name="T117_17">paragraph</text:span><text:span text:style-name="T117_18"><text:s/>2<text:s/></text:span><text:span text:style-name="T117_19">of</text:span><text:span text:style-name="T117_20"><text:s/></text:span><text:span text:style-name="T117_21">the</text:span><text:span text:style-name="T117_22"><text:s/></text:span><text:span text:style-name="T117_23">Computer</text:span><text:span text:style-name="T117_24"><text:s/></text:span><text:span text:style-name="T117_25">Crime</text:span><text:span text:style-name="T117_26"><text:s/></text:span><text:span text:style-name="T117_27">Act</text:span><text:span text:style-name="T117_28"><text:s/></text:span><text:span text:style-name="T117_29">of</text:span><text:span text:style-name="T117_30"><text:s/></text:span><text:span text:style-name="T117_31">B</text:span><text:span text:style-name="T117_32">.</text:span><text:span text:style-name="T117_33">E</text:span><text:span text:style-name="T117_34">.<text:s/>2550<text:s/>(2007):</text:span></text:p>
      <text:p text:style-name="P118"><text:span text:style-name="T118_1">“</text:span><text:span text:style-name="T118_2">The</text:span><text:span text:style-name="T118_3"><text:s/></text:span><text:span text:style-name="T118_4">Minister</text:span><text:span text:style-name="T118_5"><text:s/></text:span><text:span text:style-name="T118_6">shall</text:span><text:span text:style-name="T118_7"><text:s/></text:span><text:span text:style-name="T118_8">publish</text:span><text:span text:style-name="T118_9"><text:s/></text:span><text:span text:style-name="T118_10">the</text:span><text:span text:style-name="T118_11"><text:s/></text:span><text:span text:style-name="T118_12">regulations</text:span><text:span text:style-name="T118_13"><text:s/></text:span><text:span text:style-name="T118_14">for</text:span><text:span text:style-name="T118_15"><text:s/></text:span><text:span text:style-name="T118_16">the</text:span><text:span text:style-name="T118_17"><text:s/></text:span><text:span text:style-name="T118_18">payment</text:span><text:span text:style-name="T118_19"><text:s/></text:span><text:span text:style-name="T118_20">of</text:span><text:span text:style-name="T118_21"><text:s/></text:span><text:span text:style-name="T118_22">gratuity</text:span><text:span text:style-name="T118_23"><text:s/></text:span><text:span text:style-name="T118_24">or</text:span><text:span text:style-name="T118_25"><text:s/></text:span><text:span text:style-name="T118_26">expenditure</text:span><text:span text:style-name="T118_27"><text:s/></text:span><text:span text:style-name="T118_28">to</text:span><text:span text:style-name="T118_29"><text:s/></text:span><text:span text:style-name="T118_30">the</text:span><text:span text:style-name="T118_31"><text:s/></text:span><text:span text:style-name="T118_32">relevant</text:span><text:span text:style-name="T118_33"><text:s/></text:span><text:span text:style-name="T118_34">competent</text:span><text:span text:style-name="T118_35"><text:s/></text:span><text:span text:style-name="T118_36">official</text:span><text:span text:style-name="T118_37"><text:s/></text:span><text:span text:style-name="T118_38">in</text:span><text:span text:style-name="T118_39"><text:s/></text:span><text:span text:style-name="T118_40">the</text:span><text:span text:style-name="T118_41"><text:s/></text:span><text:span text:style-name="T118_42">performance</text:span><text:span text:style-name="T118_43"><text:s/></text:span><text:span text:style-name="T118_44">of</text:span><text:span text:style-name="T118_45"><text:s/></text:span><text:span text:style-name="T118_46">duties</text:span><text:span text:style-name="T118_47">”</text:span></text:p>
      <text:p text:style-name="P119"/>
      <text:p text:style-name="P120"><text:span text:style-name="T120_1">Section</text:span><text:span text:style-name="T120_2"><text:s/>16.<text:s/></text:span><text:span text:style-name="T120_3">The</text:span><text:span text:style-name="T120_4"><text:s/></text:span><text:span text:style-name="T120_5">following</text:span><text:span text:style-name="T120_6"><text:s/></text:span><text:span text:style-name="T120_7">provision</text:span><text:span text:style-name="T120_8"><text:s/></text:span><text:span text:style-name="T120_9">is</text:span><text:span text:style-name="T120_10"><text:s/></text:span><text:span text:style-name="T120_11">added</text:span><text:span text:style-name="T120_12"><text:s/></text:span><text:span text:style-name="T120_13">as</text:span><text:span text:style-name="T120_14"><text:s/></text:span><text:span text:style-name="T120_15">Section</text:span><text:span text:style-name="T120_16"><text:s/>31<text:s/></text:span><text:span text:style-name="T120_17">of</text:span><text:span text:style-name="T120_18"><text:s/></text:span><text:span text:style-name="T120_19">Computer</text:span><text:span text:style-name="T120_20"><text:s/></text:span><text:span text:style-name="T120_21">Crime</text:span><text:span text:style-name="T120_22"><text:s/></text:span><text:span text:style-name="T120_23">Act</text:span><text:span text:style-name="T120_24"><text:s/></text:span><text:span text:style-name="T120_25">of</text:span><text:span text:style-name="T120_26"><text:s/></text:span><text:span text:style-name="T120_27">B</text:span><text:span text:style-name="T120_28">.</text:span><text:span text:style-name="T120_29">E</text:span><text:span text:style-name="T120_30">.<text:s/>2550<text:s/>(2007):</text:span></text:p>
      <text:p text:style-name="P121"><text:span text:style-name="T121_1">“</text:span><text:span text:style-name="T121_2">Section</text:span><text:span text:style-name="T121_3"><text:s/>31.<text:s/></text:span><text:span text:style-name="T121_4">Nation</text:span><text:span text:style-name="T121_5"><text:s/></text:span><text:span text:style-name="T121_6">Cyber</text:span><text:span text:style-name="T121_7"><text:s/></text:span><text:span text:style-name="T121_8">Security</text:span><text:span text:style-name="T121_9"><text:s/></text:span><text:span text:style-name="T121_10">Committee</text:span><text:span text:style-name="T121_11"><text:s/>(</text:span><text:span text:style-name="T121_12">NCSC</text:span><text:span text:style-name="T121_13">)<text:s/></text:span><text:span text:style-name="T121_14">shall</text:span><text:span text:style-name="T121_15"><text:s/></text:span><text:span text:style-name="T121_16">be</text:span><text:span text:style-name="T121_17"><text:s/></text:span><text:span text:style-name="T121_18">the</text:span><text:span text:style-name="T121_19"><text:s/></text:span><text:span text:style-name="T121_20">central</text:span><text:span text:style-name="T121_21"><text:s/></text:span><text:span text:style-name="T121_22">agency</text:span><text:span text:style-name="T121_23"><text:s/></text:span><text:span text:style-name="T121_24">to</text:span><text:span text:style-name="T121_25"><text:s/></text:span><text:span text:style-name="T121_26">control</text:span><text:span text:style-name="T121_27">,<text:s/></text:span><text:span text:style-name="T121_28">monitor</text:span><text:span text:style-name="T121_29"><text:s/></text:span><text:span text:style-name="T121_30">and</text:span><text:span text:style-name="T121_31"><text:s/></text:span><text:span text:style-name="T121_32">assess</text:span><text:span text:style-name="T121_33"><text:s/></text:span><text:span text:style-name="T121_34">operational</text:span><text:span text:style-name="T121_35"><text:s/></text:span><text:span text:style-name="T121_36">performance</text:span><text:span text:style-name="T121_37"><text:s/></text:span><text:span text:style-name="T121_38">of</text:span><text:span text:style-name="T121_39"><text:s/></text:span><text:span text:style-name="T121_40">the</text:span><text:span text:style-name="T121_41"><text:s/></text:span><text:span text:style-name="T121_42">competent</text:span><text:span text:style-name="T121_43"><text:s/></text:span><text:span text:style-name="T121_44">official</text:span><text:span text:style-name="T121_45"><text:s/></text:span><text:span text:style-name="T121_46">under</text:span><text:span text:style-name="T121_47"><text:s/></text:span><text:span text:style-name="T121_48">this</text:span><text:span text:style-name="T121_49"><text:s/></text:span><text:span text:style-name="T121_50">Act</text:span><text:span text:style-name="T121_51">.”<text:s/></text:span></text:p>
      <text:p text:style-name="P122"><text:span text:style-name="T122_1">Section</text:span><text:span text:style-name="T122_2"><text:s/>32.<text:s/></text:span><text:span text:style-name="T122_3">Bureau</text:span><text:span text:style-name="T122_4"><text:s/></text:span><text:span text:style-name="T122_5">of</text:span><text:span text:style-name="T122_6"><text:s/></text:span><text:span text:style-name="T122_7">The</text:span><text:span text:style-name="T122_8"><text:s/></text:span><text:span text:style-name="T122_9">Budget</text:span><text:span text:style-name="T122_10"><text:s/></text:span><text:span text:style-name="T122_11">and</text:span><text:span text:style-name="T122_12"><text:s/></text:span><text:span text:style-name="T122_13">Ministry</text:span><text:span text:style-name="T122_14"><text:s/></text:span><text:span text:style-name="T122_15">of</text:span><text:span text:style-name="T122_16"><text:s/></text:span><text:span text:style-name="T122_17">Finance</text:span><text:span text:style-name="T122_18"><text:s/></text:span><text:span text:style-name="T122_19">shall</text:span><text:span text:style-name="T122_20"><text:s/></text:span><text:span text:style-name="T122_21">provide</text:span><text:span text:style-name="T122_22"><text:s/></text:span><text:span text:style-name="T122_23">the</text:span><text:span text:style-name="T122_24"><text:s/></text:span><text:span text:style-name="T122_25">budget</text:span><text:span text:style-name="T122_26"><text:s/></text:span><text:span text:style-name="T122_27">supports</text:span><text:span text:style-name="T122_28"><text:s/></text:span><text:span text:style-name="T122_29">for</text:span><text:span text:style-name="T122_30"><text:s/></text:span><text:span text:style-name="T122_31">any</text:span><text:span text:style-name="T122_32"><text:s/></text:span><text:span text:style-name="T122_33">operations</text:span><text:span text:style-name="T122_34"><text:s/></text:span><text:span text:style-name="T122_35">of</text:span><text:span text:style-name="T122_36"><text:s/></text:span><text:span text:style-name="T122_37">the</text:span><text:span text:style-name="T122_38"><text:s/></text:span><text:span text:style-name="T122_39">relevant</text:span><text:span text:style-name="T122_40"><text:s/></text:span><text:span text:style-name="T122_41">competent</text:span><text:span text:style-name="T122_42"><text:s/></text:span><text:span text:style-name="T122_43">official</text:span><text:span text:style-name="T122_44"><text:s/></text:span><text:span text:style-name="T122_45">in</text:span><text:span text:style-name="T122_46"><text:s/></text:span><text:span text:style-name="T122_47">the</text:span><text:span text:style-name="T122_48"><text:s/></text:span><text:span text:style-name="T122_49">performance</text:span><text:span text:style-name="T122_50"><text:s/></text:span><text:span text:style-name="T122_51">of</text:span><text:span text:style-name="T122_52"><text:s/></text:span><text:span text:style-name="T122_53">duties</text:span><text:span text:style-name="T122_54"><text:s/></text:span><text:span text:style-name="T122_55">acquired</text:span><text:span text:style-name="T122_56"><text:s/></text:span><text:span text:style-name="T122_57">under</text:span><text:span text:style-name="T122_58"><text:s/></text:span><text:span text:style-name="T122_59">this</text:span><text:span text:style-name="T122_60"><text:s/></text:span><text:span text:style-name="T122_61">Act</text:span><text:span text:style-name="T122_62">.”</text:span></text:p>
      <text:p text:style-name="P123"/>
      <text:p text:style-name="P124"/>
      <text:h text:style-name="P125" text:outline-level="10"/>
      <text:p text:style-name="P126"><text:span text:style-name="T126_1">Countersigned</text:span><text:span text:style-name="T126_2"><text:s/></text:span></text:p>
      <text:p text:style-name="P127"/>
      <text:p text:style-name="P128"><text:span text:style-name="T128_1">……………………………………………….</text:span></text:p>
      <text:p text:style-name="P129"><text:span text:style-name="T129_1"> </text:span></text:p>
      <text:p text:style-name="P130"><text:span text:style-name="T130_1">Prime</text:span><text:span text:style-name="T130_2"><text:s/></text:span><text:span text:style-name="T130_3">Minister</text:span><text:span text:style-name="T130_4"><text:s/></text:span></text:p>
      <text:h text:style-name="P131" text:outline-level="10"/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ngsana New" svg:font-family="Angsana New"/>
    <style:font-face style:name="Cambria" svg:font-family="Cambria"/>
    <style:font-face style:name="Georgia" svg:font-family="Georgia"/>
    <style:font-face style:name="Sathu" svg:font-family="Sathu"/>
    <style:font-face style:name="Silom" svg:font-family="Silom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mbria" fo:font-size="11pt" style:font-name-asian="Cambria" style:font-size-asian="11pt" style:font-name-complex="Cambria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176cm" fo:margin-bottom="0.176cm" fo:keep-with-next="always" fo:keep-together="always" style:writing-mode="lr-tb"/>
      <style:text-properties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1" text:style-name="List1Level0" style:num-suffix=")" style:num-prefix="(" text:level="1">
        <style:list-level-properties text:space-before="0.635cm" text:min-label-width="0.706cm" fo:text-align="start"/>
        <style:text-properties style:font-name="Times New Roman" style:font-name-asian="Times New Roman" style:font-name-complex="Times New Roman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</text:list-level-style-number>
    </text:list-style>
    <style:style style:name="List2Level0" style:family="text">
      <style:text-properties fo:font-style="normal" style:font-style-asian="normal" style:font-style-complex="normal" style:font-name="Times New Roman" style:font-name-asian="Times New Roman"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0.635cm" text:min-label-width="2.611cm" fo:text-align="start"/>
        <style:text-properties fo:font-style="normal" style:font-style-asian="normal" style:font-style-complex="normal" style:font-name="Times New Roman" style:font-name-asian="Times New Roman" style:font-name-complex="Times New Roman"/>
      </text:list-level-style-number>
      <text:list-level-style-number style:num-format="a" text:style-name="List2Level1" style:num-suffix="." text:level="2">
        <style:list-level-properties text:space-before="1.905cm" text:min-label-width="1.27cm" fo:text-align="start"/>
      </text:list-level-style-number>
      <text:list-level-style-number style:num-format="i" text:style-name="List2Level2" style:num-suffix="." text:level="3">
        <style:list-level-properties text:min-label-width="4.445cm" text:min-label-distance="0.952cm" fo:text-align="end"/>
      </text:list-level-style-number>
      <text:list-level-style-number style:num-format="1" text:style-name="List2Level3" style:num-suffix="." text:level="4">
        <style:list-level-properties text:space-before="4.445cm" text:min-label-width="1.27cm" fo:text-align="start"/>
      </text:list-level-style-number>
      <text:list-level-style-number style:num-format="a" text:style-name="List2Level4" style:num-suffix="." text:level="5">
        <style:list-level-properties text:space-before="5.715cm" text:min-label-width="1.27cm" fo:text-align="start"/>
      </text:list-level-style-number>
      <text:list-level-style-number style:num-format="i" text:style-name="List2Level5" style:num-suffix="." text:level="6">
        <style:list-level-properties text:min-label-width="8.255cm" text:min-label-distance="0.952cm" fo:text-align="end"/>
      </text:list-level-style-number>
      <text:list-level-style-number style:num-format="1" text:style-name="List2Level6" style:num-suffix="." text:level="7">
        <style:list-level-properties text:space-before="8.255cm" text:min-label-width="1.27cm" fo:text-align="start"/>
      </text:list-level-style-number>
      <text:list-level-style-number style:num-format="a" text:style-name="List2Level7" style:num-suffix="." text:level="8">
        <style:list-level-properties text:space-before="9.525cm" text:min-label-width="1.27cm" fo:text-align="start"/>
      </text:list-level-style-number>
      <text:list-level-style-number style:num-format="i" text:style-name="List2Level8" style:num-suffix="." text:level="9">
        <style:list-level-properties text:min-label-width="12.065cm" text:min-label-distance="0.952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2.54cm" fo:padding-left="0cm" fo:margin-left="2.752cm" fo:padding-right="0cm" fo:margin-right="2.738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line-height="10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</office:automatic-styles>
  <office:master-styles>
    <style:master-page style:name="Standard" style:page-layout-name="pm1">
      <style:header>
        <text:p text:style-name="P1"><text:span text:style-name="T1_1">Unofficial</text:span><text:span text:style-name="T1_2"><text:s/></text:span><text:span text:style-name="T1_3">translation</text:span><text:span text:style-name="T1_4"><text:s/></text:span><text:span text:style-name="T1_5">by</text:span><text:span text:style-name="T1_6"><text:s/></text:span><text:span text:style-name="T1_7">Thai</text:span><text:span text:style-name="T1_8"><text:s/></text:span><text:span text:style-name="T1_9">Netizen</text:span><text:span text:style-name="T1_10"><text:s/></text:span><text:span text:style-name="T1_11">Network</text:span><text:span text:style-name="T1_12"><text:line-break/></text:span><text:span text:style-name="T1_13">January</text:span><text:span text:style-name="T1_14"><text:s/>20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