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70000021FF0F95ADC.png" manifest:media-type="image/png"/>
  <manifest:file-entry manifest:full-path="Pictures/10000000000002F40000017D36BD01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H Sarabun New1" svg:font-family="'TH Sarabun New'"/>
    <style:font-face style:name="TH Sarabun New2" svg:font-family="'TH Sarabun New'" style:font-pitch="variable"/>
    <style:font-face style:name="TH Sarabun New" svg:font-family="'TH Sarabun New'" style:font-adornments="Regular" style:font-pitch="variable"/>
    <style:font-face style:name="Thonburi1" svg:font-family="Thonburi" style:font-pitch="variable"/>
    <style:font-face style:name="Times New Roman1" svg:font-family="'Times New Roman'" style:font-pitch="variable"/>
    <style:font-face style:name="PCMyungjo" svg:font-family="PCMyungjo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line-height="0.499cm"/>
      <style:text-properties fo:font-size="14pt" style:font-size-asian="14pt" style:font-size-complex="14pt"/>
    </style:style>
    <style:style style:name="P4" style:family="paragraph" style:parent-style-name="Table_20_Contents">
      <style:paragraph-properties fo:line-height="0.499cm"/>
      <style:text-properties fo:font-size="13pt" officeooo:rsid="002134b3" officeooo:paragraph-rsid="002134b3" style:font-size-asian="13pt" style:font-size-complex="13pt"/>
    </style:style>
    <style:style style:name="P5" style:family="paragraph" style:parent-style-name="Table_20_Contents">
      <style:paragraph-properties fo:line-height="0.499cm"/>
      <style:text-properties fo:font-size="13pt" style:font-size-asian="13pt" style:font-size-complex="13pt"/>
    </style:style>
    <style:style style:name="P6" style:family="paragraph" style:parent-style-name="Title">
      <style:text-properties style:use-window-font-color="true"/>
    </style:style>
    <style:style style:name="P7" style:family="paragraph" style:parent-style-name="Title" style:master-page-name="First_20_Page">
      <style:paragraph-properties style:page-number="auto"/>
      <style:text-properties style:use-window-font-color="true"/>
    </style:style>
    <style:style style:name="P8" style:family="paragraph" style:parent-style-name="Text_20_body">
      <style:text-properties officeooo:paragraph-rsid="002c6438"/>
    </style:style>
    <style:style style:name="P9" style:family="paragraph" style:parent-style-name="Text_20_body">
      <style:text-properties officeooo:paragraph-rsid="002e56c8"/>
    </style:style>
    <style:style style:name="P10" style:family="paragraph" style:parent-style-name="Text_20_body">
      <style:text-properties officeooo:paragraph-rsid="002f8166"/>
    </style:style>
    <style:style style:name="P11" style:family="paragraph" style:parent-style-name="Text_20_body">
      <style:text-properties officeooo:paragraph-rsid="0030d75a"/>
    </style:style>
    <style:style style:name="P12" style:family="paragraph" style:parent-style-name="Text_20_body">
      <style:text-properties officeooo:paragraph-rsid="0032d6aa"/>
    </style:style>
    <style:style style:name="P13" style:family="paragraph" style:parent-style-name="Text_20_body">
      <style:text-properties officeooo:paragraph-rsid="0041e6bf"/>
    </style:style>
    <style:style style:name="P14" style:family="paragraph" style:parent-style-name="Standard">
      <style:text-properties officeooo:rsid="0002ba64" officeooo:paragraph-rsid="002c6438"/>
    </style:style>
    <style:style style:name="T1" style:family="text">
      <style:text-properties officeooo:rsid="002134b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134b3"/>
    </style:style>
    <style:style style:name="T4" style:family="text">
      <style:text-properties fo:font-size="16pt" fo:font-style="normal" fo:font-weight="normal" officeooo:rsid="0002ba64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size="16pt" fo:font-style="normal" fo:font-weight="normal" officeooo:rsid="00387818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officeooo:rsid="002e56c8"/>
    </style:style>
    <style:style style:name="T7" style:family="text">
      <style:text-properties officeooo:rsid="002f8166"/>
    </style:style>
    <style:style style:name="T8" style:family="text">
      <style:text-properties officeooo:rsid="0030d75a"/>
    </style:style>
    <style:style style:name="T9" style:family="text">
      <style:text-properties officeooo:rsid="0032d6aa"/>
    </style:style>
    <style:style style:name="T10" style:family="text">
      <style:text-properties officeooo:rsid="003dec85"/>
    </style:style>
    <style:style style:name="T11" style:family="text">
      <style:text-properties officeooo:rsid="0041e6b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แถลงการณ์เครือข่ายพลเมืองเน็ต</text:p>
      <text:p text:style-name="P6">“สนับสนุนผู้ประกอบกิจการโทรคมนาคมที่ปกป้องสิทธิผู้บริโภค”</text:p>
      <text:p text:style-name="P14"/>
      <text:p text:style-name="Text_20_body">เป็นความคาดหวังของผู้บริโภคในกิจการโทรคมนาคมทุกคนที่จะได้รับการประกันว่า บริการที่พวกเขาใช้ติดต่อหากันทั้งเรื่องธุรกิจและชีวิตส่วนตัวนั้นสามารถเชื่อถือและพึ่งพาได้ กล่าวคือ สะดวกรวดเร็ว ใช้ได้ในทันทีที่ต้องการ ไม่ติดขัด และปลอดภัย ผู้ประกอบการในตลาดโทรคมนาคมแข่งขันและสร้างสรรค์บริการต่างๆ เพื่อชีวิตที่ดีขึ้นบนพื้นฐานความคาดหวังเหล่านี้ของผู้บริโภค ในขณะเดียวกันก็มีพันธะในการรับผิดชอบต่อสังคม ซึ่งรวมถึงการให้ความร่วมมือกับผู้บังคับใช้กฎหมายในการดำเนินมาตรการที่จำเป็นเท่าที่ทำได้เพื่อประโยชน์ของสาธารณะ</text:p>
      <text:p text:style-name="P9">แม้การปิดกั้นหรือแทรกแซงการสื่อสารจะเป็นมาตรการที่ละเมิดสิทธิ แต่ก็อาจยกเว้นให้ผู้บังคับใช้กฎหมายกระทำได้ ในกรณีที่จำเป็นอย่างยิ่ง โดยมีเหตุผลที่ชอบด้วยกฎหมายและ<text:span text:style-name="T6">เพื่อบรรลุเป้าหมายที่ชอบธรรมซึ่งสอดคล้องกับประโยชน์ในทางกฎหมายที่สำคัญและมีความจำเป็นต่อสังคมประชาธิปไตย </text:span>ทั้งนี้ก็ต่อเมื่อไม่สามารถใช้มาตรการอื่นบรรลุวัตถุประสงค์เดียวกันได้อีกแล้ว และจะต้องผ่านการ<text:span text:style-name="T6">วินิจฉัยของหน่วยงานตุลาการ</text:span> มีขอบเขตและกรอบเวลาที่ชัดเจน ได้สัดส่วนกับจุดประสงค์ ทำด้วยความโปร่งใส ติดตามตรวจสอบได้ มีกลไกเอาผิดและเยียวยา</text:p>
      <text:h text:style-name="Heading_20_1" text:outline-level="1">การปิดกั้นเฟซบุ๊กเมื่อ 28 พ.ค. 2557 เป็นการใช้อำนาจเกินสัดส่วนและไม่รับผิดชอบ</text:h>
      <text:p text:style-name="P11">การเข้าถึงเฟซบุ๊กและอินสตาแกรมไม่ได้ในระหว่างเวลาประมาณ <text:span text:style-name="T6">15.30 น. ถึง 16.30 น. </text:span>ของวันที่ 28 พฤษภาคม 2557 เป็นเรื่องที่ประชาชนจำนวนมากได้รับผลกระทบ เห็นได้จากเสียงบ่นร้องทุกข์ที่ปรากฏในทุกสื่อ ข้อมูลปรากฏภายหลังว่า สาเหตุที่เข้าถึงไม่ได้ เนื่องจากผู้ให้บริการอินเทอร์เน็ตปิดกั้นตามคำร้องขอจากทางการ</text:p>
      <text:p text:style-name="P11">แม้รัฐอาจอ้างเหตุผลว่ามีเนื้อหาบางส่วนในสื่อสังคมที่ขัดต่อความสงบเรียบร้อย แต่การปิดกั้นการเข้าถึงทั้งเว็บไซต์เป็นมาตรการที่เกินสัดส่วน กระทบต่อสิทธิของประชาชนโดยทั่วไป ทั้งนี้มีธุรกิจจำนวนมากเปิดร้านบนเฟซบุ๊ก ใช้เฟซบุ๊กและอินสตาแกรมเป็นช่องทางประชาสัมพันธ์ ผู้คนจำนวนมากติดต่อครอบครัวผ่านเฟซบุ๊กและไลน์ ชั้นเรียนใช้กลุ่มบนเฟซบุ๊กในการเรียนการสอน สื่อสังคมยังเป็นช่องทางติดต่อกับหน่วยงานรัฐและการบรรเทาสาธารณภัย</text:p>
      <text:p text:style-name="P11"><text:span text:style-name="T8">นอกจากนี้ ปลัดกระทรวงเทคโนโลยีสารสนเทศและการสื่อสารยัง</text:span>ชี้แจงว่า เหตุดังกล่าวเกิดขึ้นจากปัญหาทางเทคนิค แต่ภายหลังมีผู้ประกอบการโทรคมนาคมรายหนึ่งแถลงยอมรับว่ามีการร้องขอจากทางการของไทยให้ปิดกั้นการเข้าถึงเฟซบุ๊กในวันดังกล่าวจริง <text:span text:style-name="T8">สิ่งนี้แสดงให้เห็นถึงการพยายามใช้อำนาจของรัฐโดยไม่ต้องการมีความรับผิด</text:span></text:p>
      <text:h text:style-name="Heading_20_1" text:outline-level="1"><text:soft-page-break/>หยุดลงโทษการคุ้มครองสิทธิของผู้บริโภค</text:h>
      <text:p text:style-name="P10">ผู้ประกอบการดังกล่าวคือบริษัทเทเลนอร์ ซึ่งเป็นผู้ถือหุ้นของ<text:span text:style-name="T7">บริษัท โทเทิ่ล แอ็คเซ็ส คอมมูนิเคชั่น จำกัด (มหาชน) ภายใต้ชื่อทางการค้า “ดีแทค” </text:span>การแถลงนั้นเป็นไปหลักการดำเนินธุรกิจเพื่อคุ้มครองสิทธิมนุษยชนของกลุ่ม <text:span text:style-name="T7">Telecommunications Industry Dialogue </text:span>ที่เทเลนอร์เป็นสมาชิก ซึ่งระบุว่าองค์กรธุรกิจจำเป็นต้องสื่อสารถึงผลกระทบด้านสิทธิมนุษยชนที่อาจเกิดขึ้นจากการดำเนินงานของตัวเอง ให้ผู้ได้รับผลกระทบและผู้มีส่วนได้เสียที่เกี่ยวข้องได้รับทราบ ซึ่งรวมถึงนักลงทุนและผู้บริโภค เพื่อให้เกิดความโปร่งใสและสร้างความรับผิด โดยหลักการนี้อ้างอิงกับ<text:span text:style-name="T7">หลักปฏิบัติด้านธุรกิจและสิทธิมนุษยชนขององค์การสหประชาชาติ</text:span></text:p>
      <text:p text:style-name="P12">อย่างไรก็ตาม หลังพยายามคุ้มครองสิทธิมนุษยชนของผู้บริโภคเท่าที่ตัดสินใจว่าพอจะทำได้ภายใต้สถานการณ์รัฐประหาร นั่นคือ<text:span text:style-name="Emphasis">ได้ดำเนินการปิดกั้นตามคำร้องขอของทางการแล้ว</text:span> จากนั้นจึงเปิดเผยว่ามีการร้องขอจริง เทเลนอร์กลับถูก<text:span text:style-name="T9">ประธานกรรมการกิจการโทรคมนาคม (กทค.) </text:span>ซึ่งมีภาระหน้าที่ในคุ้มครองผู้บริโภคในกิจการโทรคมนาคมด้วย กล่าวหาว่า “ไร้มารยาท” <text:span text:style-name="Emphasis">โดยประธานกทค.ไม่ได้ปฏิเสธคำยืนยันเรื่องการร้องขอ</text:span> นอกจากนี้ยังกล่าวว่าจะพิจารณามาตรการ “ลงโทษ” การประกอบธุรกิจของบริษัทในลักษณะดังกล่าว</text:p>
      <text:h text:style-name="Heading_20_1" text:outline-level="1">เติม Happy ให้ประชาชน ปฏิรูปประเทศด้วยความโปร่งใส</text:h>
      <text:p text:style-name="Text_20_body">เครือข่ายพลเมืองเน็ตตระหนักว่าปัจจุบันเป็นช่วงเวลาที่ยากลำบากในการประกอบกิจการด้านการสื่อสาร ไม่ว่าจะเป็นกิจการโทรคมนาคม กระจายเสียง สิ่งพิมพ์ และอื่นๆ เนื่องจากกลไกคุ้มครององค์กรธุรกิจที่ประกอบกิจการอย่างชอบธรรม โปร่งใส มีธรรมาภิบาล และคุ้มครองผู้บริโภค ที่เคยมีในภาวะปกติ หายไปหรือไม่ทำงาน อีกทั้งกฎอัยการศึกยังให้อำนาจที่ไม่ต้องมีความรับผิดแก่เจ้าหน้าที่รัฐ</text:p>
      <text:p text:style-name="P13"><text:span text:style-name="T11">เพื่อจะช่วยให้ผู้บริโภคมีความสุข </text:span><text:span text:style-name="Emphasis"><text:span text:style-name="T11">กสทช.ต้องกลับมาทำหน้าที่คุ้มครองผู้บริโภค</text:span></text:span><text:span text:style-name="T11"> ยืนยันสิทธิของผู้บริโภคในการเข้าถึงข้อมูลข่าวสารในทุกช่องทางที่กสทช.มีอำนาจกำกับดูแลตามกฎหมาย และเพื่อที่จะคุ้มครองผู้บริโภคในกิจการกระจายเสียง กิจการโทรทัศน์ และกิจการโทรคมนาคม กสทช.จำเป็นต้องคุ้มครองผู้ประกอบการที่คุ้มครองผู้บริโภคด้วย</text:span></text:p>
      <text:p text:style-name="P8">การปฏิรูปประเทศไม่สามารถทำได้โดยคนกลุ่มใดกลุ่มหนึ่งเพียงลำพัง สังคมที่เป็นสุขและเป็นธรรมจะเกิดขึ้นได้ จำเป็นต้องอาศัยองค์กรธุรกิจที่มีธรรมาภิบาลช่วยขับเคลื่อน การทุจริตคอรัปชันในทุกส่วนของสังคมลดลงได้ ถ้าเราเพิ่มความโปร่งใสและความตรวจสอบเอาผิดได้ในส่วนที่เรารับผิดชอบ นั่นคือสิ่งที่เทเลนอร์และดีแทคได้ทำและเราขอขอบคุณ</text:p>
      <text:p text:style-name="Text_20_body"><text:span text:style-name="Strong_20_Emphasis">เครือข่ายพลเมืองเน็ต</text:span></text:p>
      <text:p text:style-name="Text_20_body"><text:span text:style-name="Emphasis"><text:span text:style-name="T4">1</text:span></text:span><text:span text:style-name="Emphasis"><text:span text:style-name="T5">5</text:span></text:span><text:span text:style-name="Emphasis"><text:span text:style-name="T4"> มิถุนายน 255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H Sarabun New1" svg:font-family="'TH Sarabun New'"/>
    <style:font-face style:name="TH Sarabun New2" svg:font-family="'TH Sarabun New'" style:font-pitch="variable"/>
    <style:font-face style:name="TH Sarabun New" svg:font-family="'TH Sarabun New'" style:font-adornments="Regular" style:font-pitch="variable"/>
    <style:font-face style:name="Thonburi1" svg:font-family="Thonburi" style:font-pitch="variable"/>
    <style:font-face style:name="Times New Roman1" svg:font-family="'Times New Roman'" style:font-pitch="variable"/>
    <style:font-face style:name="PCMyungjo" svg:font-family="PCMyungjo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Thonburi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Thonbu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H Sarabun New" fo:font-family="'TH Sarabun New'" style:font-style-name="Regular" style:font-pitch="variable" fo:font-size="16pt" style:font-name-asian="PCMyungjo" style:font-family-asian="PCMyungjo" style:font-style-name-asian="Regular" style:font-family-generic-asian="decorative" style:font-pitch-asian="variable" style:font-size-asian="15pt" style:language-asian="ja" style:country-asian="JP" style:font-name-complex="TH Sarabun New" style:font-family-complex="'TH Sarabun New'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H Sarabun New1" fo:font-family="'TH Sarabun New'" fo:font-size="18pt" style:font-name-asian="Arial Unicode MS" style:font-family-asian="'Arial Unicode MS'" style:font-family-generic-asian="system" style:font-pitch-asian="variable" style:font-size-asian="14pt" style:font-name-complex="TH Sarabun New1" style:font-family-complex="'TH Sarabun New'" style:font-size-complex="18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.499cm" style:auto-text-indent="false"/>
    </style:style>
    <style:style style:name="List" style:family="paragraph" style:parent-style-name="Text_20_body" style:class="list">
      <style:text-properties style:font-size-asian="12pt" style:font-name-complex="TH Sarabun New1" style:font-family-complex="'TH Sarabun Ne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5pt" fo:font-style="italic" style:font-size-asian="12pt" style:font-style-asian="italic" style:font-name-complex="TH Sarabun New1" style:font-family-complex="'TH Sarabun New'" style:font-size-complex="1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H Sarabun New1" style:font-family-complex="'TH Sarabun New'"/>
    </style:style>
    <style:style style:name="Text" style:family="paragraph" style:parent-style-name="Caption" style:class="extra">
      <style:text-properties fo:font-size="16pt" fo:font-style="normal" style:font-size-asian="15pt" style:font-style-asian="normal" style:font-name-complex="TH Sarabun New" style:font-family-complex="'TH Sarabun New'" style:font-style-name-complex="Regular" style:font-pitch-complex="variable" style:font-size-complex="16pt" style:font-style-complex="norm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4pt" fo:font-weight="bold" style:font-size-asian="18pt" style:font-weight-asian="bold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5.556cm"/>
    </style:style>
    <style:style style:name="Table1.C" style:family="table-column">
      <style:table-column-properties style:column-width="6.747cm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4.736cm"/>
    </style:style>
    <style:style style:name="Table3.B" style:family="table-column">
      <style:table-column-properties style:column-width="5.53cm"/>
    </style:style>
    <style:style style:name="Table3.C" style:family="table-column">
      <style:table-column-properties style:column-width="6.747cm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4.736cm"/>
    </style:style>
    <style:style style:name="Table4.B" style:family="table-column">
      <style:table-column-properties style:column-width="5.53cm"/>
    </style:style>
    <style:style style:name="Table4.C" style:family="table-column">
      <style:table-column-properties style:column-width="6.747cm"/>
    </style:style>
    <style:style style:name="Table4.A1" style:family="table-cell">
      <style:table-cell-properties fo:padding="0.097cm" fo:border="none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Table_20_Contents">
      <style:text-properties fo:font-size="14pt" style:font-size-asian="14pt" style:font-size-complex="14pt"/>
    </style:style>
    <style:style style:name="MP3" style:family="paragraph" style:parent-style-name="Table_20_Contents">
      <style:paragraph-properties fo:line-height="0.499cm"/>
      <style:text-properties fo:font-size="14pt" style:font-size-asian="14pt" style:font-size-complex="14pt"/>
    </style:style>
    <style:style style:name="MP4" style:family="paragraph" style:parent-style-name="Table_20_Contents">
      <style:paragraph-properties fo:line-height="0.499cm"/>
      <style:text-properties fo:font-size="13pt" officeooo:rsid="002134b3" officeooo:paragraph-rsid="002134b3" style:font-size-asian="13pt" style:font-size-complex="13pt"/>
    </style:style>
    <style:style style:name="MP5" style:family="paragraph" style:parent-style-name="Table_20_Contents">
      <style:paragraph-properties fo:line-height="0.499cm"/>
      <style:text-properties fo:font-size="13pt" style:font-size-asian="13pt" style:font-size-complex="13pt"/>
    </style:style>
    <style:style style:name="MT1" style:family="text"/>
    <style:style style:name="MT2" style:family="text">
      <style:text-properties officeooo:rsid="002134b3"/>
    </style:style>
    <style:style style:name="MT3" style:family="text">
      <style:text-properties style:text-position="super 58%" officeooo:rsid="002134b3"/>
    </style:style>
    <style:style style:name="MT4" style:family="text">
      <style:text-properties style:text-position="super 58%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<draw:frame draw:style-name="Mfr1" draw:name="graphics1" text:anchor-type="paragraph" svg:width="4.001cm" svg:height="2.02cm" draw:z-index="0"><draw:image xlink:href="Pictures/10000000000002F40000017D36BD0102.png" xlink:type="simple" xlink:show="embed" xlink:actuate="onLoad"/></draw:frame></text:p>
            </table:table-cell>
            <table:table-cell table:style-name="Table1.A1" office:value-type="string">
              <text:p text:style-name="MP3"><text:span text:style-name="Strong_20_Emphasis">เครือข่ายพลเมืองเน็ต</text:span></text:p>
              <text:p text:style-name="MP4">15 อาคารรัจนาการ ชั้น 5<text:line-break/>ซอยประดิพัทธ์ 17 เขตพญาไท กทม. 10400</text:p>
              <text:p text:style-name="MP5">https://thainetizen.org</text:p>
            </table:table-cell>
            <table:table-cell table:style-name="Table1.A1" office:value-type="string">
              <text:p text:style-name="MP3"><text:span text:style-name="Strong_20_Emphasis">Thai Netizen Network</text:span></text:p>
              <text:p text:style-name="MP5"><text:span text:style-name="MT2">15 Rajanakarn Building 5</text:span><text:span text:style-name="MT3">th</text:span><text:span text:style-name="MT2"> Floor<text:line-break/>Pradipat 17 Road, </text:span>Bangkok 10500</text:p>
              <text:p text:style-name="MP5">contact@thainetizen.org</text:p>
            </table:table-cell>
          </table:table-row>
        </table:table>
        <text:p text:style-name="Header"/>
      </style:header>
    </style:master-page>
    <style:master-page style:name="Left_20_Page" style:display-name="Left Page" style:page-layout-name="Mpm3" style:next-style-name="Right_20_Page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2"><draw:frame draw:style-name="Mfr1" draw:name="graphics4" text:anchor-type="paragraph" svg:width="3.96cm" svg:height="2cm" draw:z-index="0"><draw:image xlink:href="Pictures/10000000000002F40000017D36BD0102.png" xlink:type="simple" xlink:show="embed" xlink:actuate="onLoad"/></draw:frame></text:p>
            </table:table-cell>
            <table:table-cell table:style-name="Table3.A1" office:value-type="string">
              <text:p text:style-name="MP3"><text:span text:style-name="Strong_20_Emphasis">เครือข่ายพลเมืองเน็ต</text:span></text:p>
              <text:p text:style-name="MP5">ชั้น 1 อาคารมูลนิธิอาสาสมัครเพื่อสังคม</text:p>
              <text:p text:style-name="MP5">409 ซ.รัชดา 14 ห้วยขวาง กรุงเทพ 10320</text:p>
              <text:p text:style-name="MP5">https://thainetizen.org</text:p>
            </table:table-cell>
            <table:table-cell table:style-name="Table3.A1" office:value-type="string">
              <text:p text:style-name="MP3"><text:span text:style-name="Strong_20_Emphasis">Thai Netizen Network</text:span></text:p>
              <text:p text:style-name="MP5">1<text:span text:style-name="MT4">st</text:span> flr, Thai Volunteer Service Foundation bldg</text:p>
              <text:p text:style-name="MP5">409 Ratchada 14, Huai Khwang, Bangkok 10320</text:p>
              <text:p text:style-name="MP5">contact@thainetizen.org</text:p>
            </table:table-cell>
          </table:table-row>
        </table:table>
        <text:p text:style-name="Header"/>
      </style:header>
      <style:footer>
        <text:p text:style-name="Footer"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table:style-name="Table4.A1" office:value-type="string">
              <text:p text:style-name="MP2"><draw:frame draw:style-name="Mfr1" draw:name="graphics5" text:anchor-type="paragraph" svg:width="3.96cm" svg:height="3.099cm" draw:z-index="0"><draw:image xlink:href="Pictures/10000000000002B70000021FF0F95ADC.png" xlink:type="simple" xlink:show="embed" xlink:actuate="onLoad"/></draw:frame></text:p>
            </table:table-cell>
            <table:table-cell table:style-name="Table4.A1" office:value-type="string">
              <text:p text:style-name="MP3"><text:span text:style-name="Strong_20_Emphasis">เครือข่ายพลเมืองเน็ต</text:span></text:p>
              <text:p text:style-name="MP5">ชั้น 1 อาคารมูลนิธิอาสาสมัครเพื่อสังคม</text:p>
              <text:p text:style-name="MP5">409 ซ.รัชดา 14 ห้วยขวาง กรุงเทพ 10320</text:p>
              <text:p text:style-name="MP5">https://thainetizen.org</text:p>
            </table:table-cell>
            <table:table-cell table:style-name="Table4.A1" office:value-type="string">
              <text:p text:style-name="MP3"><text:span text:style-name="Strong_20_Emphasis">Thai Netizen Network</text:span></text:p>
              <text:p text:style-name="MP5">1<text:span text:style-name="MT4">st</text:span> flr, Thai Volunteer Service Foundation bldg</text:p>
              <text:p text:style-name="MP5">409 Ratchada 14, Huai Khwang, Bangkok 10320</text:p>
              <text:p text:style-name="MP5">contact@thainetizen.org</text:p>
            </table:table-cell>
          </table:table-row>
        </table:table>
        <text:p text:style-name="Header"/>
      </style:header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02:54:31.683419000</meta:creation-date>
    <meta:editing-duration>P0D</meta:editing-duration>
    <meta:editing-cycles>1</meta:editing-cycles>
    <meta:generator>LibreOffice/4.2.4.2$MacOSX_X86_64 LibreOffice_project/63150712c6d317d27ce2db16eb94c2f3d7b699f8</meta:generator>
    <meta:keyword>Thai Netizen Network</meta:keyword>
    <meta:keyword>thainetizen</meta:keyword>
    <meta:keyword>TNN</meta:keyword>
    <meta:keyword>เครือข่ายพลเมืองเน็ต</meta:keyword>
    <dc:description>การปฏิรูปประเทศไม่สามารถทำได้โดยคนกลุ่มใดกลุ่มหนึ่งเพียงลำพัง สังคมที่เป็นสุขและเป็นธรรมจะเกิดขึ้นได้ จำเป็นต้องอาศัยองค์กรธุรกิจที่มีธรรมาภิบาลช่วยขับเคลื่อน การทุจริตคอรัปชันในทุกส่วนของสังคมลดลงได้ ถ้าเราเพิ่มความโปร่งใสและความตรวจสอบเอาผิดได้ในส่วนที่เรารับผิดชอบ นั่นคือสิ่งที่เทเลนอร์และดีแทคได้ทำและเราขอขอบคุณ</dc:description>
    <dc:subject>แถลงการณ์เครือข่ายพลเมืองเน็ต</dc:subject>
    <dc:title>สนับสนุนผู้ประกอบกิจการโทรคมนาคมที่ปกป้องสิทธิผู้บริโภค</dc:title>
    <meta:document-statistic meta:table-count="3" meta:image-count="3" meta:object-count="0" meta:page-count="2" meta:paragraph-count="42" meta:word-count="1138" meta:character-count="4090" meta:non-whitespace-character-count="3923"/>
    <meta:user-defined meta:name="Date completed" meta:value-type="date">2014-06-15</meta:user-defined>
    <meta:user-defined meta:name="E-Mail">contact@thainetizen.org</meta:user-defined>
    <meta:user-defined meta:name="Publisher">Thai Netizen Network</meta:user-defined>
    <meta:user-defined meta:name="URL">https://thainetizen.org</meta:user-defined>
  </office:meta>
</office:document-meta>
</file>