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E0000021DEE6B0CA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Thonburi1" svg:font-family="Thonburi"/>
    <style:font-face style:name="Times" svg:font-family="Times"/>
    <style:font-face style:name="TH Sarabun New" svg:font-family="'TH Sarabun New'" style:font-pitch="variable"/>
    <style:font-face style:name="TH Sarabun New1" svg:font-family="'TH Sarabun New'" style:font-adornments="Bold" style:font-pitch="variable"/>
    <style:font-face style:name="TH Sarabun New2" svg:font-family="'TH Sarabun New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honburi" svg:font-family="Thonburi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-0.4925in" fo:margin-right="0in" fo:text-indent="0.5in" style:auto-text-indent="false"/>
    </style:style>
    <style:style style:name="P2" style:family="paragraph" style:parent-style-name="Table_20_Contents">
      <style:text-properties style:font-name="TH Sarabun New" fo:font-size="15pt" fo:font-weight="bold" style:font-size-asian="15pt" style:font-weight-asian="bold" style:font-name-complex="TH Sarabun New" style:font-size-complex="15pt" style:font-weight-complex="bold"/>
    </style:style>
    <style:style style:name="P3" style:family="paragraph" style:parent-style-name="Table_20_Contents">
      <style:text-properties style:font-name="TH Sarabun New" fo:font-size="12pt" style:font-size-asian="12pt" style:font-name-complex="TH Sarabun New" style:font-size-complex="12pt"/>
    </style:style>
    <style:style style:name="P4" style:family="paragraph" style:parent-style-name="Header">
      <style:text-properties fo:font-size="4.5pt" style:font-size-asian="3.90000009536743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style:font-style-complex="normal" style:font-weight-complex="bold"/>
    </style:style>
    <style:style style:name="T4" style:family="text">
      <style:text-properties style:font-style-complex="normal" style:font-weight-complex="bold"/>
    </style:style>
    <style:style style:name="T5" style:family="text">
      <style:text-properties style:font-name="TH Sarabun New" fo:font-size="12pt" style:font-size-asian="12pt" style:font-name-complex="TH Sarabun New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4">เครือข่ายพลเมืองเน็ต</text:span><text:span text:style-name="T3">: </text:span><text:span text:style-name="T4">แถลงการณ์ต่อกรณีการเข้าสู่บัญชีทวิตเตอร์ของนายกรัฐมนตรีโดยไม่ได้รับอนุญาต</text:span></text:p>
      <text:p text:style-name="Text_20_body">สืบเนื่องจากเมื่อเวลาประมาณ 10:23-10:44 น. ของวันที่ 2 ตุลาคม 2554 บัญชีทวิตเตอร์ @PouYingluck ของนางสาวยิ่งลักษณ์ ชินวัตร นายกรัฐมนตรี ถูกเข้าถึงโดยบุคคลอื่น และได้เผยแพร่ข้อความจำนวน 8 ข้อความอย่างต่อเนื่อง มีเนื้อหาวิพากษ์นโยบายสาธารณะ</text:p>
      <text:p text:style-name="Text_20_body">เครือข่ายพลเมืองเน็ต มีความเห็นต่อกรณีดังกล่าว ดังนี้</text:p>
      <text:list xml:id="list1653773122" text:style-name="L1">
        <text:list-item>
          <text:p text:style-name="P1">กรณีที่เกิดขึ้น มีความชัดเจนว่าเป็นอาชญากรรมคอมพิวเตอร์โดยแท้ คือเป็นความผิดที่กระทำต่อตัวระบบหรือข้อมูลคอมพิวเตอร์ โดยมีการเข้าถึงระบบโดยมิชอบ (มาตรา 5) และการแก้ไขเปลี่ยนแปลงรหัสผ่านไปจากเดิม (มาตรา 9)</text:p>
        </text:list-item>
        <text:list-item>
          <text:p text:style-name="P1">รัฐต้องมีความระมัดระวังในการสืบหาตัวผู้กระทำผิด เนื่องจากหมายเลขไอพีอินเทอร์เน็ตหรือหมายเลขโทรศัพท์มือถือเพียงอย่างเดียว ไม่สามารถระบุตัวบุคคลได้อย่างแม่นยำ อาจเกิดการจับผิดตัวและละเมิดสิทธิผู้บริสุทธิ์ได้</text:p>
        </text:list-item>
        <text:list-item>
          <text:p text:style-name="P1">กรณีที่เกิดขึ้น ผู้กระทำได้แสดงความคิดเห็นวิพากษ์นโยบายสาธารณะและการทำงานของพรรคเพื่อไทยจำนวนเจ็ดข้อความ และแสดงออกอย่างชัดเจนในข้อความสุดท้ายที่ว่า “แม้กระทั่ง twitter ตนเองยังปกป้องไว้ไม่ได้ แล้วประเทศนี้จะปกป้องได้อย่างไร? ฝากให้พี่น้องคิดดูนะครับ” ว่าเป็นการกระทำโดยบุคคลอื่นที่ไม่ใช่นางสาวยิ่งลักษณ์ จึงไม่ควรเป็นความผิดตามมาตรา 14 เพราะไม่เข้าข่ายทั้ง “ข้อมูลคอมพิวเตอร์เท็จ” เพราะเป็นความคิดเห็น และ “ข้อมูลคอมพิวเตอร์ปลอม” เพราะแสดงตัวทั้งทางตรงและทางอ้อมว่าไม่ใช่เจ้าของบัญชี ทั้งนี้การกระทำทั้งหมดเกิดขึ้นอย่างต่อเนื่องในช่วงเวลาประมาณ 20 นาที</text:p>
        </text:list-item>
        <text:list-item>
          <text:p text:style-name="P1">สังคมควรตระหนักถึงปัญหาของพ.ร.บ.ว่าด้วยการกระทำผิดเกี่ยวกับคอมพิวเตอร์ พ.ศ. 2550 ซึ่งเป็นกฎหมายที่ถูกผ่านในสมัยรัฐบาลคณะมนตรีความมั่นคงแห่งชาติ (คมช.) โดยเฉพาะมาตรา 14 (นำเนื้อหาเข้าสู่ระบบ), 15 (ภาระความรับผิดของผู้ให้บริการ), และ 20 (การปิดกั้นการเข้าถึง) ที่ว่าด้วยการเผยแพร่เนื้อหา ซึ่งตลอดสี่ปีที่ผ่านมา พบปัญหาการละเมิดสิทธิเสรีภาพที่เกิดจากการบังคับใช้กฎหมายมาตราดังกล่าวจำนวนมาก</text:p>
        </text:list-item>
        <text:list-item>
          <text:p text:style-name="P1">ปัญหาหลักของพ.ร.บ.คอมพิวเตอร์ฯ ส่วนหนึ่งมาจากถ้อยคำในตัวกฎหมายที่คลุมเครือ เช่นคำว่า “ตื่นตระหนก” (มาตรา 14 (2)) และการบังคับใช้ที่เจ้าหน้าที่อนุญาตให้ตีความกฎหมายได้กว้างขวาง เช่นกรณีการตีความคำว่า “ข้อมูลคอมพิวเตอร์ปลอม” (มาตรา 14 (1)) อีกทั้งความผิดเกือบทั้งหมดเป็นความผิดที่ยอมความไม่ได้ ทำให้กลายเป็นเครื่องมือเพื่อสร้างความยากลำบากให้กับฝ่ายตรงข้ามทางการเมือง ดังกรณีที่เกิดขึ้นกับนักกิจกรรมทางสังคม นักเคลื่อนไหวเพื่อสิทธิผู้ป่วย และสมาชิกสหภาพแรงงาน</text:p>
        </text:list-item>
        <text:list-item>
          <text:p text:style-name="P1">กรณีที่เกิดขึ้นควรเป็นบทเรียนให้ทั้งผู้ใช้อินเทอร์เน็ต ผู้ให้บริการ และนักพัฒนาระบบ ได้ตระหนักถึงความสำคัญในการปกป้องสิทธิของผู้ใช้อินเทอร์เน็ต ซึ่งหนึ่งในนั้นคือนายกรัฐมนตรี ซึ่งเป็นผู้ถูกละเมิดสิทธิเองในกรณีนี้ ทุกฝ่ายควรตระหนักว่าความปลอดภัยในอินเทอร์เน็ตไม่ใช่ภาระของฝ่ายใดฝ่ายหนึ่งเท่านั้น และ<text:span text:style-name="T1">กรณีดังกล่าวต้องไม่ถูกใช้เพื่อสร้างความชอบธรรมในการออกมาตรการจำกัดสิทธิเสรีภาพของประชาชน</text:span></text:p>
          <text:p text:style-name="P1"><text:span text:style-name="T1"/></text:p>
        </text:list-item>
      </text:list>
      <text:p text:style-name="Text_20_body">เพื่อเสรีภาพออนไลน์<text:line-break/><text:tab/><text:span text:style-name="T1">เครือข่ายพลเมืองเน็ต</text:span><text:line-break/><text:tab/>4 ตุลาคม 25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/>
    <style:font-face style:name="Arial1" svg:font-family="Arial"/>
    <style:font-face style:name="Thonburi1" svg:font-family="Thonburi"/>
    <style:font-face style:name="Times" svg:font-family="Times"/>
    <style:font-face style:name="TH Sarabun New" svg:font-family="'TH Sarabun New'" style:font-pitch="variable"/>
    <style:font-face style:name="TH Sarabun New1" svg:font-family="'TH Sarabun New'" style:font-adornments="Bold" style:font-pitch="variable"/>
    <style:font-face style:name="TH Sarabun New2" svg:font-family="'TH Sarabun New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honburi" svg:font-family="Thonburi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letter-kerning="true" style:font-name-asian="F" style:font-size-asian="10.5pt" style:language-asian="zh" style:country-asian="CN" style:font-name-complex="F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Thonburi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honburi" style:font-size-complex="18.6499996185303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text-indent="0.5in" style:auto-text-indent="false"/>
      <style:text-properties style:font-name="TH Sarabun New2" fo:font-size="14pt" style:font-size-asian="10.5pt" style:font-name-complex="TH Sarabun New2" style:font-size-complex="14pt"/>
    </style:style>
    <style:style style:name="List" style:family="paragraph" style:parent-style-name="Text_20_body" style:class="list">
      <style:text-properties style:font-size-asian="12pt" style:font-name-complex="Thonbu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honburi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honbur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honburi" style:font-size-complex="24pt" style:font-weight-complex="bold"/>
    </style:style>
    <style:style style:name="Title" style:family="paragraph" style:parent-style-name="Heading" style:next-style-name="Subtitle" style:class="chapter">
      <style:paragraph-properties fo:margin-top="0.2701in" fo:margin-bottom="0.2in" fo:text-align="center" style:justify-single-word="false"/>
      <style:text-properties style:font-name="TH Sarabun New1" fo:font-size="16pt" fo:font-weight="bold" style:font-size-asian="16pt" style:font-weight-asian="bold" style:font-name-complex="TH Sarabun New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1" style:display-name="List 1" style:family="paragraph" style:parent-style-name="List" style:class="list">
      <style:paragraph-properties fo:margin-left="0in" fo:margin-right="0in" fo:margin-top="0in" fo:margin-bottom="0.0835in" fo:text-indent="0in" style:auto-text-indent="false">
        <style:tab-stops/>
      </style:paragraph-properties>
      <style:text-properties style:font-name-complex="TH Sarabun New2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fo:language="zxx" fo:country="none" style:text-underline-style="none" style:font-size-asian="10.5pt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1in" table:align="margins" style:shadow="none"/>
    </style:style>
    <style:style style:name="Table1.A" style:family="table-column">
      <style:table-column-properties style:column-width="1.8458in" style:rel-column-width="2658*"/>
    </style:style>
    <style:style style:name="Table1.B" style:family="table-column">
      <style:table-column-properties style:column-width="4.8472in" style:rel-column-width="6980*"/>
    </style:style>
    <style:style style:name="Table1.A1" style:family="table-cell">
      <style:table-cell-properties fo:padding="0.0382in" fo:border="none"/>
    </style:style>
    <style:style style:name="MP1" style:family="paragraph" style:parent-style-name="Table_20_Contents">
      <style:text-properties style:font-name="TH Sarabun New" fo:font-size="15pt" fo:font-weight="bold" style:font-size-asian="15pt" style:font-weight-asian="bold" style:font-name-complex="TH Sarabun New" style:font-size-complex="15pt" style:font-weight-complex="bold"/>
    </style:style>
    <style:style style:name="MP2" style:family="paragraph" style:parent-style-name="Table_20_Contents">
      <style:text-properties style:font-name="TH Sarabun New" fo:font-size="12pt" style:font-size-asian="12pt" style:font-name-complex="TH Sarabun New" style:font-size-complex="12pt"/>
    </style:style>
    <style:style style:name="MP3" style:family="paragraph" style:parent-style-name="Header">
      <style:text-properties fo:font-size="4.5pt" style:font-size-asian="3.90000009536743pt" style:font-size-complex="6pt"/>
    </style:style>
    <style:style style:name="MT1" style:family="text">
      <style:text-properties style:font-name="TH Sarabun New" fo:font-size="12pt" style:font-size-asian="10.5pt" style:font-name-complex="TH Sarabun New" style:font-size-complex="12pt"/>
    </style:style>
    <style:style style:name="MT2" style:family="text">
      <style:text-properties style:font-name="TH Sarabun New" fo:font-size="12pt" style:font-size-asian="12pt" style:font-name-complex="TH Sarabun New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able_20_Contents"><draw:frame draw:style-name="Mfr1" draw:name="graphics1" text:anchor-type="paragraph" svg:x="-0.0098in" svg:y="0.0402in" svg:width="1.6346in" svg:height="0.9264in" draw:z-index="0"><draw:image xlink:href="Pictures/10000000000003BE0000021DEE6B0CAB.png" xlink:type="simple" xlink:show="embed" xlink:actuate="onLoad"/></draw:frame></text:p>
            </table:table-cell>
            <table:table-cell table:style-name="Table1.A1" office:value-type="string">
              <text:p text:style-name="MP1">เครือข่ายพลเมืองเน็ต</text:p>
              <text:p text:style-name="MP2">409 ชั้น 1 อาคารมูลนิธิอาสาสมัครเพื่อสังคม ซอยรัชดา 14 ห้วยขวาง กรุงเทพฯ 10320</text:p>
              <text:p text:style-name="Table_20_Contents"><text:a xlink:type="simple" xlink:href="mailto:contact@thainetizen.org"><text:span text:style-name="MT1">contact@thainetizen.org</text:span></text:a><text:span text:style-name="MT2"> <text:s text:c="2"/>facebook.com/thainetizen <text:s text:c="2"/>twitter.com/thainetizen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it Suriyawongkul</meta:initial-creator>
    <meta:creation-date>2011-10-04T17:25:36</meta:creation-date>
    <meta:editing-cycles>1</meta:editing-cycles>
    <meta:editing-duration>PT1M52S</meta:editing-duration>
    <meta:keyword>Thai Netizen Network</meta:keyword>
    <meta:keyword>Twitter</meta:keyword>
    <meta:keyword>Computer-related Crime Act</meta:keyword>
    <dc:subject>statement</dc:subject>
    <dc:title>เครือข่ายพลเมืองเน็ต: แถลงการณ์ต่อกรณีการเข้าสู่บัญชีทวิตเตอร์ของนายกรัฐมนตรีโดยไม่ได้รับอนุญาต</dc:title>
    <meta:document-statistic meta:table-count="1" meta:image-count="1" meta:object-count="0" meta:page-count="1" meta:paragraph-count="13" meta:word-count="2048" meta:character-count="2818" meta:non-whitespace-character-count="2710"/>
    <dc:date>2011-10-04T17:58:52</dc:date>
    <dc:creator>Arthit Suriyawongkul</dc:creator>
    <meta:generator>LibreOffice/3.4$Unix LibreOffice_project/340m1$Build-302</meta:generator>
    <meta:user-defined meta:name="Date completed">2011-10-04</meta:user-defined>
    <meta:user-defined meta:name="Language">tha</meta:user-defined>
    <meta:user-defined meta:name="URL">http://thainetizen.org/</meta:user-defined>
  </office:meta>
</office:document-meta>
</file>