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PCMyungjo" svg:font-family="PCMyungjo"/>
    <style:font-face style:name="TH SarabunPSK" svg:font-family="'TH SarabunPSK'"/>
    <style:font-face style:name="TH SarabunPSK2" svg:font-family="'TH SarabunPSK'" style:font-adornments="Bold" style:font-pitch="variable"/>
    <style:font-face style:name="TH SarabunPSK3" svg:font-family="'TH SarabunPSK'" style:font-adornments="Italic" style:font-pitch="variable"/>
    <style:font-face style:name="TH SarabunPSK1" svg:font-family="'TH SarabunPSK'" style:font-adornments="Regular" style:font-pitch="variable"/>
    <style:font-face style:name="Times New Roman" svg:font-family="'Times New Roman'" style:font-family-generic="roman" style:font-pitch="variable"/>
  </office:font-face-decls>
  <office:automatic-styles>
    <style:style style:name="Table1" style:family="table">
      <style:table-properties style:width="16.669cm" table:align="left" style:writing-mode="lr-tb"/>
    </style:style>
    <style:style style:name="Table1.A" style:family="table-column">
      <style:table-column-properties style:column-width="8.493cm"/>
    </style:style>
    <style:style style:name="Table1.B" style:family="table-column">
      <style:table-column-properties style:column-width="8.17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language="en" fo:country="US" style:font-size-asian="12pt" style:font-size-complex="12pt"/>
    </style:style>
    <style:style style:name="P3" style:family="paragraph" style:parent-style-name="Standard" style:list-style-name="WW8Num14">
      <style:paragraph-properties fo:margin-top="0cm" fo:margin-bottom="0.31cm"/>
    </style:style>
    <style:style style:name="P4" style:family="paragraph" style:parent-style-name="Standard" style:list-style-name="WW8Num14">
      <style:paragraph-properties fo:margin-top="0cm" fo:margin-bottom="0.31cm"/>
      <style:text-properties fo:language="en" fo:country="US" style:language-asian="en" style:country-asian="US"/>
    </style:style>
    <style:style style:name="P5" style:family="paragraph" style:parent-style-name="Text_20_body_20_first_20_para">
      <style:text-properties fo:language="en" fo:country="US" style:language-asian="en" style:country-asian="US"/>
    </style:style>
    <style:style style:name="P6" style:family="paragraph" style:parent-style-name="Text_20_body">
      <style:text-properties fo:language="en" fo:country="US" style:language-asian="en" style:country-asian="US"/>
    </style:style>
    <style:style style:name="P7" style:family="paragraph" style:parent-style-name="Heading_20_1">
      <style:paragraph-properties fo:break-before="page"/>
    </style:style>
    <style:style style:name="P8" style:family="paragraph" style:parent-style-name="Heading_20_2">
      <style:text-properties fo:language="en" fo:country="US" style:language-asian="en" style:country-asian="US"/>
    </style:style>
    <style:style style:name="P9" style:family="paragraph" style:parent-style-name="Title" style:master-page-name="First_20_Page">
      <style:paragraph-properties style:page-number="auto"/>
    </style:style>
    <style:style style:name="P10" style:family="paragraph" style:parent-style-name="Signature">
      <style:paragraph-properties fo:break-before="page"/>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title>แถลงการณ์ประชาสังคมเอเชียตะวันออกเฉียงใต้ 2010 ว่าด้วยอินเทอร์เน็ตภิบาล</text:title></text:h>
      <text:p text:style-name="Subtitle">2010 Southeast Asia Civil Society Statement on Internet Governance</text:p>
      <text:p text:style-name="Quotations"><text:span text:style-name="Emphasis"><text:span text:style-name="T2">“[ที่ประชุมอินเทอร์เน็ตภิบาลนั้นมีลักษณะ] หลายฝ่าย หลายผู้ถือประโยชน์ร่วม ประชาธิปไตย และโปร่งใส”</text:span></text:span><text:span text:style-name="T2"><text:line-break/>– </text:span><text:a xlink:type="simple" xlink:href="http://portal.unesco.org/ci/en/ev.php-URL_ID=20687&amp;URL_DO=DO_TOPIC&amp;URL_SECTION=201.html">วาระตูนิส 2005</text:a><text:span text:style-name="T2"> (</text:span><text:a xlink:type="simple" xlink:href="http://portal.unesco.org/ci/en/ev.php-URL_ID=20687&amp;URL_DO=DO_TOPIC&amp;URL_SECTION=201.html">2005 Tunis Agenda</text:a><text:span text:style-name="T2">)</text:span></text:p>
      <text:p text:style-name="Quotations"><text:span text:style-name="Emphasis"><text:span text:style-name="T2">“[เราเรียกร้อง] สังคมสารสนเทศที่มีคนเป็นศูนย์กลาง ครอบคลุม และมุ่งการพัฒนา … เคารพและส่งเสริมสิทธิมนุษยชนสากลอย่างเต็มที่ ซึ่งรวมถึงเสรีภาพในการคิดและการแสดงออก และความเป็นสากล ความไม่สามารถแบ่งแยกได้ ความพึ่งพาอาศัยกัน และความสัมพันธ์ระหว่างกันของสิทธิมนุษยชนและเสรีภาพขั้นพื้นฐานทั้งหมดทั้งปวง”</text:span></text:span><text:span text:style-name="T2"><text:line-break/>– </text:span><text:a xlink:type="simple" xlink:href="http://www.itu.int/wsis/docs/geneva/official/dop.html">คำประกาศหลักการการประชุมสุดยอดระดับโลกว่าด้วยสังคมสารสนเทศ 2003</text:a><text:span text:style-name="T2"> (</text:span><text:a xlink:type="simple" xlink:href="http://www.itu.int/wsis/docs/geneva/official/dop.html">2003 Declaration of Principles of World Summit on Information Society</text:a><text:span text:style-name="T2">)</text:span></text:p>
      <text:p text:style-name="Text_20_body_20_first_20_para"><text:span text:style-name="T2">ในโอกาส</text:span><text:a xlink:type="simple" xlink:href="http://rigf.asia/asia-pacific-regional-igf-aprigf-roundtable-agenda/">การประชุมโต๊ะกลมอินเทอร์เน็ตภิบาลระดับภูมิภาคเอเชียแปซิฟิก</text:a><text:span text:style-name="T2"> หรือ </text:span><text:a xlink:type="simple" xlink:href="http://rigf.asia/asia-pacific-regional-igf-aprigf-roundtable-agenda/">Asia-Pacific Regional Internet Governance Forum (APrIGF) Roundtable</text:a><text:span text:style-name="T2"> ครั้งแรก ที่ฮ่องกง ระหว่างวันที่ 15-16 กรกฎาคม 2553 พวกเรา ตัวแทนประชาสังคมจากแปดประเทศในเอเชียตะวันออกเฉียงใต้ ขอเรียกร้องต่อ</text:span><text:a xlink:type="simple" xlink:href="http://www.intgovforum.org/" office:target-frame-name="_blank" xlink:show="new">ที่ประชุมอินเทอร์เน็ตภิบาล</text:a><text:span text:style-name="T2"> (Internet Governance Forum – IGF) และคณะที่ปรึกษาผู้ถือประโยชน์ร่วมหลายฝ่าย (Multi-Stakeholder Advisory Group – MAG) ให้สนับสนุนส่งเสริมคำมั่นสัญญาและหลักการดังกล่าวข้างต้น ดังที่ได้รับมอบหมายจากเลขาธิการสหประชาชาติ</text:span></text:p>
      <text:p text:style-name="Text_20_body"><text:span text:style-name="T2">เราชื่นชมผลงานของ APrIGF ครั้งแรก ที่ได้ทำให้เกิด</text:span><text:a xlink:type="simple" xlink:href="http://rigf.asia/asia-pacific-regional-igf-aprigf-roundtable-agenda/">การอภิปรายระหว่างผู้ถือประโยชน์ร่วมหลายฝ่าย</text:a><text:span text:style-name="T2"> ในเรื่องการกำกับดูแลอินเทอร์เน็ตหรืออินเทอร์เน็ตภิบาล ด้วยเจตนารมณ์ของการอภิปรายเปิดรวมเอาทุกภาคส่วน เราขอเสนอมุมมองและข้อเสนอแนะต่อที่ประชุม MAG ในกรุงเจนีวาที่ Palais des Nations ระหว่างวันที่ 28-29 มิถุนายน 2553 รวมทั้งที่ประชุมประจำปี IGF ครั้งที่ห้า ในกรุงวิลนีอุส ประเทศลิทัวเนีย ระหว่างวันที่ 14-17 กันยายน 2553</text:span></text:p>
      <text:h text:style-name="Heading_20_1" text:outline-level="1">ข้อสังเกตใหญ่จากที่ประชุมอินเทอร์เน็ตภิบาลระดับภูมิภาคเอเชียแปซิกฟิก APrIGF</text:h>
      <text:p text:style-name="P5">เพื่อสนทนากับที่ประชุมโต๊ะกลมอินเทอร์เน็ตภิบาลระดับภูมิภาคเอเชียแปซิฟิก (AprIGF Roundtable) ครั้งที่หนึ่ง ที่ฮ่องกง ระหว่างวันที่ 15-16 กรกฎาคม 2553 พวกเราชาวเน็ต นักหนังสือพิมพ์ บล็อกเกอร์ นักวิชาชีพไอที และตัวแทนนอกภาครัฐจากทั่วเอเชียตะวันออกเฉียงใต้ ขอเสนอข้อสังเกตจากการประชุมโต๊ะกลมดังกล่าว ดังต่อไปนี้:</text:p>
      <text:h text:style-name="P8" text:outline-level="2">ประเด็นคับขันของอินเทอร์เน็ตภิบาลในเอเชีย ควรเป็นประเด็นที่นำทางการอภิปรายต่าง ๆ ในอนาคตเกี่ยวกับนโยบายอินเทอร์เน็ตภิบาล:</text:h>
      <text:h text:style-name="Heading_20_3" text:outline-level="3">ความเปิดเผยตรงไปตรงมา – Openness</text:h>
      <text:p text:style-name="P6">การเข้าถึงข้อมูลข่าวสารอย่างเปิดเผยและเปิดกว้าง เป็นสิทธิพื้นฐานของบุคคลทุกคน เป็นสิทธิที่เป็นรากฐานของการพัฒนาความรู้และความสามารถของบุคคลแต่ละคน การเข้าถึงข้อมูลข่าวสารในที่สุดแล้วช่วยเกื้อหนุนให้เกิดความคิดสร้างสรรค์และนวัตกรรม มันจึงสนับสนุนการพัฒนามนุษย์และเศรษฐกิจอย่างยั่งยืน</text:p>
      <text:p text:style-name="Text_20_body">ความเปิดเผยตรงไปตรงมาเป็นกุญแจไปสู่สังคมประชาธิปไตยที่เปิดกว้าง การจำกัดเสรีภาพในการคิดและการแสดงออกออนไลน์ เช่น การเซ็นเซอร์โดยรัฐซึ่งปิดกั้นสื่อที่เป็นตัวกลางในอินเทอร์เน็ต เป็นภัยคุกคามอย่างหนึ่งของสังคมที่เปิดกว้าง การเซ็นเซอร์โดยรัฐและการสร้างความหวาดกลัวก่อให้เกิดการเซ็นเซอร์ตัวเอง ซึ่งเป็นปรากฏการณ์ทางสังคมที่อันตรายอย่างยิ่ง อันจะกัดเซาะประชาธิปไตยและความเปิดกว้าง</text:p>
      <text:h text:style-name="Heading_20_3" text:outline-level="3"><text:soft-page-break/>การเข้าถึง – Access</text:h>
      <text:p text:style-name="Text_20_body"><text:span text:style-name="T2">อินเทอร์เน็ตนั้นเป็นของทุกคน มันเป็นบริการสาธารณะ อย่างไรก็ตาม ช่องว่างดิจิทัลระหว่างประเทศและชุมชนที่เข้าถึงอินเทอร์เน็ตได้และที่เข้าถึงไม่ได้นั้นยังคงมีอยู่ และประเด็นนี้ไม่ได้ถูกกล่าวถึงอย่างเพียงพอในการอภิปรายเรื่องอินเทอร์เน็ตภิบาล จากการปรึกษาพูดคุยกันหลังที่ประชุม APrIGF พบว่า เราจำเป็นต้องให้ความสำคัญเป็นพิเศษไม่เพียงกับประเด็นช่องว่างดิจิทัลระดับโลก แต่รวมถึงช่องว่างดิจิทัลในระดับภูมิภาคและระดับประเทศด้วย ในขณะที่ประเทศสิงคโปร์มีสัดส่วนการเข้าถึงอินเทอร์เน็ตที่สูงถึง 70% ของจำนวนประชากร ประเทศเช่นพม่าและกัมพูชานั้นยังคงอยู่ที่ปลายอีกด้านหนึ่ง ด้วยสัดส่วน 0.22% และ 0.51% ตามลำดับ </text:span><text:a xlink:type="simple" xlink:href="http://data.worldbank.org/indicator/IT.NET.USER.P2">เป็นประเทศที่มีอันดับต่ำที่สุดในบรรดา 200 ประเทศที่ธนาคารโลกได้ศึกษา</text:a></text:p>
      <text:p text:style-name="P6">การเข้าถึงอินเทอร์เน็ตนั้นเป็นพื้นฐานของการพัฒนา ปัจจัยต่าง ๆ เช่น การพัฒนาทางการเมือง เศรษฐกิจ และสังคม, ระดับความยากจน, และโครงสร้างพื้นฐานทางเทคโนโลยี มีผลกระทบต่อการเข้าถึงอินเทอร์เน็ตของประชาชน ว่าจะสามารถเข้าถึงได้หรือไม่ และจะเข้าถึงได้อย่างไร มันจำเป็นต้องมีความร่วมมือของนานาชาติที่จะจัดการกับนโยบายภายในที่ก่อให้เกิดช่องว่างดิจิทัลในเอเชียตะวันออกเฉียงใต้ และร่วมกันหาทางออกเพื่อกำจัดช่องว่างดังกล่าว</text:p>
      <text:h text:style-name="Heading_20_3" text:outline-level="3">ความมั่นคงไซเบอร์ – Cyber Security</text:h>
      <text:p text:style-name="Text_20_body">คำจำกัดความของความมั่นคงไซเบอร์ จำเป็นต้องรวมถึงองค์ประกอบที่ระบุถึงสิทธิในความเป็นส่วนตัว เสรีภาพพลเมือง และเสรีภาพทางการเมือง</text:p>
      <text:p text:style-name="Text_20_body">สิทธิของปัจเจกบุคคลเหนือความเป็นส่วนตัวของเขาเอง รวมถึงข้อมูลส่วนบุคคล จะต้องไม่ถูกละเมิดไม่ว่าด้วยเหตุผลใด เทคโนโลยีสารสนเทศ เช่น IPv6, ZigBee, และ RFID เมื่อใช้โดยไม่มีการดูแลที่โปร่งใสและรับผิดชอบ อาจนำไปสู่ภัยคุกคามต่อสิทธิของบุคคลได้</text:p>
      <text:p text:style-name="Text_20_body">สังคมสารสนเทศในทุกวันนี้เชื่อมต่ออุปกรณ์ไอทีส่วนบุคคลเข้าโดยตรงกับโลกภายนอก และไม่ได้เก็บข้อมูลส่วนบุคคลลงในเซิร์ฟเวอร์เพียงเครื่องเดียวอีกต่อไป เมื่อพิจารณาถึงความสัมพันธ์ของภาครัฐบาลและภาคธุรกิจ โดยเฉพาะรัฐวิสาหกิจ ที่ดำเนินกิจการเทคโนโลยีดังกล่าว การสอดส่องควบคุมและการขโมยอัตลักษณ์ยังคงเป็นภัยคุกคามอย่างต่อเนื่องต่อผู้ใช้อินเทอร์เน็ต</text:p>
      <text:p text:style-name="Text_20_body">ด้วยเหตุดังกล่าวนี้ นโยบายความมั่นคงไซเบอร์ระดับชาติใด ๆ ก็ตาม จะต้องไม่ออกนอกแนวทางของ<text:a xlink:type="simple" xlink:href="http://www.ohchr.org/EN/UDHR/Pages/Language.aspx?LangID=thj">ปฏิญญาสากลว่าด้วยสิทธิมนุษยชน</text:a>และข้อตกลงสิทธิมนุษยชนนานาชาติทั้งมวล ที่รัฐต่าง ๆ ได้ให้การยอมรับและเข้าเป็นรัฐสมาชิก</text:p>
      <text:h text:style-name="Heading_20_2" text:outline-level="2">โอกาสที่เราสามารถใช้เพื่อปรับปรุงกระบวนการของการประชุม IGF ต่อไป:</text:h>
      <text:p text:style-name="P6">ความตระหนักถึง IGF ในเอเชียตะวันออกเฉียงใต้และในระดับอาเซียนนั้นยังขาดอยู่ในปัจจุบัน มากไปกว่านั้น ตัวแทนประชาสังคมจากทั่วเอเชียแปซิฟิกในการประชุมโต๊ะกลม APrIGF ก็ไม่ครบถ้วน ไม่เพียงความตระหนักถึง IGF เท่านั้นที่ต้องพัฒนา แต่ยังรวมถึงการจัดหาสื่อการเรียนรู้ที่จะทำให้ IGF เข้าถึงได้โดยทุกคน การเข้าถึง IGF ที่มากขึ้นจะทำให้มันครอบคลุมผู้ถือประโยชน์ร่วมที่หลากหลายขึ้น ซึ่งรวมถึงกลุ่มจากประเทศที่พัฒนาน้อยกว่า กลุ่มชายขอบ และกลุ่มเปราะบางในเอเชียแปซิฟิก ระหว่างการประชุมโต๊ะกลม APrIGF การอภิปรายแลกเปลี่ยนข้อมูลและความคิดแบบสองทางนั้นไม่ได้รับการอำนวยความสะดวกเท่าที่มันจะเป็นไปได้ พื้นที่เปิดสำหรับการอภิปราย การส่งเสียงวิพากษ์อย่างชัดเจน และการแนะนำทางออก จำเป็นต้องได้รับการรับประกันในงาน IGF ทุกครั้ง ความพยายามดังกล่าวจะมอบประโยชน์ในทางปฏิบัติแก่ผู้ใช้อินเทอร์เน็ตทั้งหลาย ทั้งในปัจจุบันและอนาคต เมื่อผลลัพธ์จากการประชุมโต๊ะกลุม APrIGF นั้นได้พัฒนาเข้าไปสู่แผนโรดแมปใหญ่ การวางแผนและทำให้ชัดเจนถึงบทบาทของผู้มีประโยชน์ร่วมระดับท้องถิ่น ระดับชาติ ระดับภูมิภาค และระดับนานาชาติ จะช่วยส่งเสริมและปกป้องความโปร่งใสและความเป็นประชาธิปไตยของอินเทอร์เน็ตภิบาล และนำไปสู่สังคมสารสนเทศในภูมิภาค</text:p>
      <text:h text:style-name="P7" text:outline-level="1">ข้อเสนอแนะต่อที่ประชุมอินเทอร์เน็ตภิบาล IGF</text:h>
      <text:p text:style-name="Text_20_body_20_first_20_para">APrIGF ครั้งแรกนี้ได้แสดงถึงโอกาสอันมีค่าที่จะวิเคราะห์ ทั้งประเด็นที่ IGF ให้ความสนใจ และกระบวนการที่มันกำกับดูแล ด้วยความเคารพต่อประเด็นสำคัญเหล่านี้ และโอกาสที่จะพัฒนากระบวนการให้ดียิ่งขึ้น เรามีข้อเสนอแนะดังต่อไปนี้:</text:p>
      <text:list xml:id="list298696674" text:style-name="WW8Num14">
        <text:list-item>
          <text:p text:style-name="P4">การออกกฎหมายที่ปราบปรามและจำกัดเสรีภาพในการแสดงออก ซึ่งเพิ่มขึ้นเรื่อย ๆ โดยเฉพาะในประเทศกำลังพัฒนา จะต้องเป็นประเด็นเร่งด่วนของอินเทอร์เน็ตภิบาลระดับโลกนับแต่นี้ทันที;</text:p>
        </text:list-item>
        <text:list-item>
          <text:p text:style-name="P3"><text:span text:style-name="T2">ผสานเอาวาระสิทธิมนุษยชนสากลเข้าไปในแผนงานของ IGF อย่างเต็มที่ และทำงานอย่างเป็นระบบและอย่างสม่ำเสมอร่วมกับสำนักงานข้าหลวงใหญ่สิทธิมนุษยชนแห่งสหประชาชาติ โดยเฉพาะอย่างยิ่ง </text:span><text:a xlink:type="simple" xlink:href="http://www2.ohchr.org/english/issues/opinion/index.htm">ผู้แทนพิเศษของสหประชาชาติว่าด้วยเสรีภาพในการแสดงความคิดเห็นและการแสดงออก</text:a><text:span text:style-name="T2"> และคณะมนตรีสิทธิมนุษยชนแห่งสหประชาชาติ;</text:span></text:p>
        </text:list-item>
        <text:list-item>
          <text:p text:style-name="P4">ทำให้มั่นใจได้ว่าข้อเสนอนโยบายและข้อเสนอแนะของ IGF นั้นอยู่ในแนวทางเดียวกับหลักการและมาตรฐานสิทธิมนุษยชนในระดับนานาชาติ;</text:p>
        </text:list-item>
        <text:list-item>
          <text:p text:style-name="P3">ตอกย้ำอุดมการณ์ความเปิดกว้างและการมีส่วนร่วมจากทุกฝ่าย ในการประชุมประจำปีครั้งที่ห้าของ IGF ที่กำลังจะมาถึงในเดือนกันยายนนี้ ณ กรุงวิลนีอุส ประเทศลิทัวเนีย และในการประชุมในอนาคต ทั้งในระดับชาติและระดับอนุภูมิภาคในเอเชียตะวันออกเฉียงใต้และเอเชียแปซิฟิก;</text:p>
        </text:list-item>
        <text:list-item>
          <text:p text:style-name="P3">ขยายอำนาจมอบหมายที่ IGF ได้รับออกไปอีก 5 ปี;</text:p>
        </text:list-item>
        <text:list-item>
          <text:p text:style-name="P3">ขยายขอบเขตการติดต่อให้กว้างขึ้นไปยังประชาสังคมในเอเชียตะวันออกเฉียงใต้และเอเชียแปซิฟิก และจัดสรรทรัพยากรการเงินเพื่อส่งเสริมและสนับสนุนการมีส่วนร่วมของกลุ่มดังกล่าวในการประชุมประจำปีครั้งที่ห้าและการประชุมระดับโลกครั้งต่อ ๆ ไปของ IGF พร้อมทั้งจัดให้มีการประชุม IGF ระดับชาติและระดับอนุภูมิภาค;</text:p>
        </text:list-item>
        <text:list-item>
          <text:p text:style-name="P3">ทำให้มั่นใจได้ว่ามีการมีส่วนร่วมทางไกลอย่างกระตือรือร้นในการประชุมประจำปีดังกล่าวและการประชุม IGF ครั้งต่อ ๆ ไป ใช้เทคโนโลยีดิจิทัล เช่น เว็บคาสต์ถ่ายทอดสด การประชุมวีดิโอทางไกล ทวิตเตอร์ และเครื่องมือสื่อทางสังคมอื่น ๆ;</text:p>
        </text:list-item>
        <text:list-item>
          <text:p text:style-name="P4">รับประกันว่าการอภิปรายเชิงเทคนิคระหว่างการประชุม IGF จะปรับตัวให้เข้ากับผู้เข้าร่วมและผู้มีผลประโยชน์ร่วมหน้าใหม่ และรวมเอาการประเมินผลกระทบโดยนัยจากนโยบายในเรื่องที่เกี่ยวกับสิทธิของผู้ใช้อินเทอร์เน็ตและสังคมเข้าไปด้วย; </text:p>
        </text:list-item>
        <text:list-item>
          <text:p text:style-name="P3">พัฒนาแผนดำเนินการเพื่อให้การติดตามและเฝ้าสังเกตผลลัพธ์จาก IGF เป็นไปโดยสะดวก; และ</text:p>
        </text:list-item>
        <text:list-item>
          <text:p text:style-name="P3">จัดการศึกษาผลกระทบ โดยองค์กรอิสระ เพื่อประเมินประสิทธิผลของ IGF ทั้งนี้ให้สอดคล้องกับหลักการที่ได้วางไว้ใน<text:a xlink:type="simple" xlink:href="http://portal.unesco.org/ci/en/ev.php-URL_ID=20687&amp;URL_DO=DO_TOPIC&amp;URL_SECTION=201.html">วาระตูนิส 2005</text:a> และคำประกาศหลักการการประชุมสุดยอดระดับโลกว่าด้วยสังคมสารสนเทศ (WSIS) 2003 </text:p>
        </text:list-item>
      </text:list>
      <text:p text:style-name="P10">ลงชื่อในแถลงการณ์โดย:</text:p>
      <table:table table:name="Table1" table:style-name="Table1">
        <table:table-column table:style-name="Table1.A"/>
        <table:table-column table:style-name="Table1.B"/>
        <table:table-row table:style-name="Table1.1">
          <table:table-cell table:style-name="Table1.A1" office:value-type="string">
            <text:p text:style-name="P1"><text:span text:style-name="Strong_20_Emphasis">Yap Swee Seng</text:span></text:p>
            <text:p text:style-name="P1">Executive Director</text:p>
            <text:p text:style-name="P1">Asian Forum for Human Rights and Development (FORUM-ASIA)</text:p>
            <text:p text:style-name="P1"/>
            <text:p text:style-name="P1">E-mail: yap@forum-asia.org <text:s/></text:p>
            <text:p text:style-name="P1">Mobile (Bangkok): +66.81.868.9178 </text:p>
            <text:p text:style-name="P1">Web: <text:a xlink:type="simple" xlink:href="http://www.forum-asia.org/">www.forum-asia.org</text:a></text:p>
            <text:p text:style-name="P1"/>
          </table:table-cell>
          <table:table-cell table:style-name="Table1.A1" office:value-type="string">
            <text:p text:style-name="P1"><text:span text:style-name="Strong_20_Emphasis">Sean Ang</text:span></text:p>
            <text:p text:style-name="P1">Executive Director</text:p>
            <text:p text:style-name="P1">Southeast Asian Center for e-Media (SEACeM)</text:p>
            <text:p text:style-name="P1"/>
            <text:p text:style-name="P1">E-mail: sean@seacem.com </text:p>
            <text:p text:style-name="P1">Mobile (Kuala Lumpur): +60.166.533.533</text:p>
            <text:p text:style-name="P1">Web: <text:a xlink:type="simple" xlink:href="http://www.seacem.com/">www.seacem.com</text:a></text:p>
          </table:table-cell>
        </table:table-row>
        <table:table-row table:style-name="Table1.1">
          <table:table-cell table:style-name="Table1.A1" office:value-type="string">
            <text:p text:style-name="P1"><text:span text:style-name="Strong_20_Emphasis">Chiranuch Premchaiporn</text:span></text:p>
            <text:p text:style-name="P1">Executive Director</text:p>
            <text:p text:style-name="P1">Prachatai Online Newspaper</text:p>
            <text:p text:style-name="P1"/>
            <text:p text:style-name="P1">E-mail: chiranuch@prachatai.com </text:p>
            <text:p text:style-name="P1">Mobile (Bangkok): +66.81.6207707</text:p>
            <text:p text:style-name="P1">Web: <text:a xlink:type="simple" xlink:href="http://www.prachatai.com/">www.prachatai.com</text:a> ; <text:a xlink:type="simple" xlink:href="http://www.prachatai.com/english">www.prachatai.com/english</text:a></text:p>
            <text:p text:style-name="P1"/>
          </table:table-cell>
          <table:table-cell table:style-name="Table1.A1" office:value-type="string">
            <text:p text:style-name="P1"><text:span text:style-name="Strong_20_Emphasis">Chuah Siew Eng</text:span></text:p>
            <text:p text:style-name="P1">Publicity Officer</text:p>
            <text:p text:style-name="P1">Centre for Independent Journalism</text:p>
            <text:p text:style-name="P1"/>
            <text:p text:style-name="P1">Email: sieweng.cij@gmail.com </text:p>
            <text:p text:style-name="P1">Phone (Kuala Lumpur): +60.340.230.772</text:p>
            <text:p text:style-name="P1">Web: <text:a xlink:type="simple" xlink:href="http://cijmalaysia.org/">cijmalaysia.org</text:a></text:p>
          </table:table-cell>
        </table:table-row>
        <table:table-row table:style-name="Table1.1">
          <table:table-cell table:style-name="Table1.A1" office:value-type="string">
            <text:p text:style-name="P1"><text:span text:style-name="Strong_20_Emphasis">Ernesto G. Sonido Jr</text:span></text:p>
            <text:p text:style-name="P1">Blogger</text:p>
            <text:p text:style-name="P1">TechTanod, the Blog and Soul Movement, the Philippine Blog Awards<text:line-break/></text:p>
            <text:p text:style-name="P1">E-mail: 1fishtank@gmail.com </text:p>
            <text:p text:style-name="P1">Phone: +63.917829.8090</text:p>
            <text:p text:style-name="P1">Web: <text:a xlink:type="simple" xlink:href="http://baratillo.net/">baratillo.net</text:a> ; <text:a xlink:type="simple" xlink:href="http://techtanod.com/">techtanod.com</text:a></text:p>
            <text:p text:style-name="P1"/>
          </table:table-cell>
          <table:table-cell table:style-name="Table1.A1" office:value-type="string">
            <text:p text:style-name="P1"><text:span text:style-name="Strong_20_Emphasis">Leang Delux</text:span></text:p>
            <text:p text:style-name="P1">Active member</text:p>
            <text:p text:style-name="P1">Club of Cambodian Journalist<text:line-break/></text:p>
            <text:p text:style-name="P1"/>
            <text:p text:style-name="P1">E-mail: deluxnews@gmail.com </text:p>
            <text:p text:style-name="P1">Mobile (Cambodia): +855.15.523.623</text:p>
            <text:p text:style-name="P1">Web: <text:a xlink:type="simple" xlink:href="http://www.ccj.com.kh/">www.ccj.com.kh</text:a> </text:p>
          </table:table-cell>
        </table:table-row>
        <table:table-row table:style-name="Table1.1">
          <table:table-cell table:style-name="Table1.A1" office:value-type="string">
            <text:p text:style-name="P1"><text:span text:style-name="Strong_20_Emphasis">Ndaru</text:span></text:p>
            <text:p text:style-name="P1">Blogger (Indonesia)</text:p>
            <text:p text:style-name="P2"/>
            <text:p text:style-name="P2"/>
            <text:p text:style-name="P1"><text:span text:style-name="T1">Web: </text:span><text:a xlink:type="simple" xlink:href="http://politikana.com/">politikana.com</text:a></text:p>
          </table:table-cell>
          <table:table-cell table:style-name="Table1.A1" office:value-type="string">
            <text:p text:style-name="P1"><text:span text:style-name="Strong_20_Emphasis">Oliver Robillo</text:span></text:p>
            <text:p text:style-name="P1">Founder</text:p>
            <text:p text:style-name="P1">Mindanao Bloggers Community <text:s/></text:p>
            <text:p text:style-name="P1"/>
            <text:p text:style-name="P1">E-mail: blogie@dabawenyo.com </text:p>
            <text:p text:style-name="P1">Mobile (Davao): +63.918.540.0878</text:p>
            <text:p text:style-name="P1">Web: <text:a xlink:type="simple" xlink:href="http://www.mindanaobloggers.com/">www.mindanaobloggers.com</text:a></text:p>
            <text:p text:style-name="P1"/>
          </table:table-cell>
        </table:table-row>
        <table:table-row table:style-name="Table1.1">
          <table:table-cell table:style-name="Table1.A1" office:value-type="string">
            <text:p text:style-name="P1"><text:span text:style-name="Strong_20_Emphasis">Ou Virak</text:span></text:p>
            <text:p text:style-name="P1">President </text:p>
            <text:p text:style-name="P1">Cambodian Center for Human Rights (CCHR) </text:p>
            <text:p text:style-name="P1"/>
            <text:p text:style-name="P1">E-mail: ouvirak@cchrcambodia.org </text:p>
            <text:p text:style-name="P1">Mobile (Phnom Penh): +855.12.404.051</text:p>
            <text:p text:style-name="P1">Web: <text:a xlink:type="simple" xlink:href="http://www.cchrcambodia.org/">www.cchrcambodia.org</text:a></text:p>
            <text:p text:style-name="P1"/>
          </table:table-cell>
          <table:table-cell table:style-name="Table1.A1" office:value-type="string">
            <text:p text:style-name="P1"><text:span text:style-name="Strong_20_Emphasis">Phisit Siprasatthong</text:span></text:p>
            <text:p text:style-name="P1">Coordinator</text:p>
            <text:p text:style-name="P1">Thai Netizen Network</text:p>
            <text:p text:style-name="P1"/>
            <text:p text:style-name="P1">E-mail: freethainetizen@gmail.com <text:line-break/>Phone (Bangkok): +66.2691.0574<text:line-break/>Web: <text:a xlink:type="simple" xlink:href="http://thainetizen.org/">thainetizen.org</text:a></text:p>
            <text:p text:style-name="P1"/>
          </table:table-cell>
        </table:table-row>
        <table:table-row table:style-name="Table1.1">
          <table:table-cell table:style-name="Table1.A1" office:value-type="string">
            <text:p text:style-name="P1"><text:span text:style-name="Strong_20_Emphasis">Phoutthasinh Phimmachanh</text:span></text:p>
            <text:p text:style-name="P1">Senior Knowledge Management Officer</text:p>
            <text:p text:style-name="P1">Swiss Association for International Development (Helvetas-Laos)</text:p>
            <text:p text:style-name="P1"/>
            <text:p text:style-name="P1">Email: phoutthasinh.phimmachanh@helvetas.org</text:p>
            <text:p text:style-name="P1">Phone (Laos): <text:s/>+856.21.740.253</text:p>
          </table:table-cell>
          <table:table-cell table:style-name="Table1.A1" office:value-type="string">
            <text:p text:style-name="P1"><text:span text:style-name="Strong_20_Emphasis">ตัวแทนประชาสังคมจากพม่าและเวียดนาม</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PCMyungjo" svg:font-family="PCMyungjo"/>
    <style:font-face style:name="TH SarabunPSK" svg:font-family="'TH SarabunPSK'"/>
    <style:font-face style:name="TH SarabunPSK2" svg:font-family="'TH SarabunPSK'" style:font-adornments="Bold" style:font-pitch="variable"/>
    <style:font-face style:name="TH SarabunPSK3" svg:font-family="'TH SarabunPSK'" style:font-adornments="Italic" style:font-pitch="variable"/>
    <style:font-face style:name="TH SarabunPSK1" svg:font-family="'TH SarabunPSK'" style:font-adornments="Regular"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GB" style:letter-kerning="true" style:font-size-asian="14pt" style:language-asian="zxx" style:country-asian="none" style:font-size-complex="14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 SarabunPSK" fo:font-size="14pt" fo:language="en" fo:country="GB" style:letter-kerning="true" style:font-name-asian="PCMyungjo" style:font-size-asian="14pt" style:language-asian="zxx" style:country-asian="none" style:font-name-complex="TH SarabunPSK" style:font-size-complex="14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H SarabunPSK1" fo:font-size="14pt" fo:language="en" fo:country="US" style:font-size-asian="14pt" style:font-size-complex="14pt"/>
    </style:style>
    <style:style style:name="Heading" style:family="paragraph" style:parent-style-name="Standard" style:next-style-name="Text_20_body_20_first_20_para" style:class="text">
      <style:paragraph-properties fo:margin-top="0.423cm" fo:margin-bottom="0.212cm" fo:keep-with-next="always"/>
      <style:text-properties style:font-name="TH SarabunPSK1" fo:font-size="15pt" style:font-name-asian="PCMyungjo" style:font-size-asian="15pt" style:font-name-complex="TH SarabunPSK" style:font-size-complex="15pt"/>
    </style:style>
    <style:style style:name="Text_20_body" style:display-name="Text body" style:family="paragraph" style:parent-style-name="Standard" style:class="text">
      <style:paragraph-properties fo:margin-left="0cm" fo:margin-right="0cm" fo:margin-top="0cm" fo:margin-bottom="0.31cm" fo:text-indent="1cm" style:auto-text-indent="false"/>
    </style:style>
    <style:style style:name="List" style:family="paragraph" style:parent-style-name="Text_20_body" style:class="list">
      <style:text-properties style:font-name="TH SarabunPSK" style:font-name-asian="PCMyungjo" style:font-name-complex="TH SarabunPSK"/>
    </style:style>
    <style:style style:name="Caption" style:family="paragraph" style:parent-style-name="Standard" style:class="extra">
      <style:paragraph-properties fo:margin-top="0.212cm" fo:margin-bottom="0.212cm" text:number-lines="false" text:line-number="0"/>
      <style:text-properties style:font-name="TH SarabunPSK" fo:font-size="13pt" fo:font-style="italic" style:font-name-asian="PCMyungjo" style:font-size-asian="13pt" style:font-style-asian="italic" style:font-name-complex="TH SarabunPSK" style:font-size-complex="13pt" style:font-style-complex="italic"/>
    </style:style>
    <style:style style:name="Index" style:family="paragraph" style:parent-style-name="Standard" style:class="index">
      <style:paragraph-properties text:number-lines="false" text:line-number="0"/>
      <style:text-properties style:font-name="TH SarabunPSK" style:font-name-asian="PCMyungjo" style:font-name-complex="TH SarabunPSK"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_20_first_20_para" style:default-outline-level="1" style:class="text">
      <style:paragraph-properties fo:margin-left="0.76cm" fo:margin-right="0cm" fo:margin-top="0.499cm" fo:margin-bottom="0.3cm" fo:text-align="center" style:justify-single-word="false" fo:text-indent="-0.76cm" style:auto-text-indent="false">
        <style:tab-stops/>
      </style:paragraph-properties>
      <style:text-properties style:font-name="TH SarabunPSK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_20_first_20_para" style:default-outline-level="2" style:class="text">
      <style:paragraph-properties fo:margin-left="0.76cm" fo:margin-right="0cm" fo:margin-top="0.6cm" fo:margin-bottom="0.199cm" fo:text-align="start" style:justify-single-word="false" fo:text-indent="-0.76cm" style:auto-text-indent="false">
        <style:tab-stops/>
      </style:paragraph-properties>
      <style:text-properties style:font-name="TH SarabunPSK2" fo:font-size="15pt" fo:font-style="normal" fo:font-weight="bold" style:font-size-asian="15pt" style:font-style-asian="normal" style:font-weight-asian="bold" style:font-size-complex="15pt" style:font-style-complex="normal" style:font-weight-complex="bold"/>
    </style:style>
    <style:style style:name="Heading_20_3" style:display-name="Heading 3" style:family="paragraph" style:parent-style-name="Heading" style:next-style-name="Text_20_body_20_first_20_para" style:default-outline-level="3" style:class="text" style:master-page-name="">
      <style:paragraph-properties fo:margin-top="0.379cm" fo:margin-bottom="0.199cm" fo:line-height="100%" fo:text-align="start" style:justify-single-word="false" fo:keep-together="auto" style:page-number="auto" fo:background-color="transparent">
        <style:background-image/>
      </style:paragraph-properties>
      <style:text-properties style:font-name="TH SarabunPSK3" fo:font-size="14pt" fo:font-style="italic" fo:font-weight="bold" style:font-size-asian="14pt" style:font-style-asian="italic" style:font-weight-asian="bold" style:font-size-complex="14pt" style:font-style-complex="italic" style:font-weight-complex="bold"/>
    </style:style>
    <style:style style:name="Text_20_body_20_first_20_para" style:display-name="Text body first para" style:family="paragraph" style:parent-style-name="Text_20_body" style:next-style-name="Text_20_body" style:class="text" style:master-page-name="">
      <style:paragraph-properties fo:margin-top="0.349cm" fo:margin-bottom="0.31cm" style:page-number="aut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2pt" style:font-size-asian="12pt" style:font-size-complex="12pt"/>
    </style:style>
    <style:style style:name="Title" style:family="paragraph" style:parent-style-name="Heading" style:next-style-name="Subtitle" style:default-outline-level="1" style:list-style-name="" style:class="chapter">
      <style:paragraph-properties fo:margin-top="0.42cm" fo:margin-bottom="0.199cm" fo:text-align="center" style:justify-single-word="false"/>
      <style:text-properties style:font-name="TH SarabunPSK2" fo:font-size="16pt" fo:font-weight="bold" style:font-size-asian="16pt" style:font-weight-asian="bold" style:font-size-complex="16pt" style:font-weight-complex="bold"/>
    </style:style>
    <style:style style:name="Subtitle" style:family="paragraph" style:parent-style-name="Heading" style:next-style-name="Text_20_body_20_first_20_para" style:class="chapter" style:master-page-name="">
      <style:paragraph-properties fo:margin-top="0.101cm" fo:margin-bottom="1cm" fo:text-align="center" style:justify-single-word="false" style:page-number="auto"/>
      <style:text-properties style:font-name="TH SarabunPSK1" fo:font-size="14pt" fo:font-style="normal" style:font-size-asian="14pt" style:font-style-asian="normal" style:font-size-complex="14pt" style:font-style-complex="normal"/>
    </style:style>
    <style:style style:name="Heading_20_4" style:display-name="Heading 4" style:family="paragraph" style:parent-style-name="Heading" style:next-style-name="Text_20_body" style:default-outline-level="4" style:class="text">
      <style:paragraph-properties fo:text-align="center" style:justify-single-word="false"/>
      <style:text-properties fo:font-size="85%" fo:font-style="normal" fo:font-weight="bold" style:font-size-asian="85%" style:font-style-asian="normal" style:font-weight-asian="bold" style:font-size-complex="85%" style:font-style-complex="normal" style:font-weight-complex="bold"/>
    </style:style>
    <style:style style:name="Bibliography_20_1" style:display-name="Bibliography 1" style:family="paragraph" style:parent-style-name="Index" style:class="index">
      <style:paragraph-properties fo:margin-left="1cm" fo:margin-right="0cm" fo:text-indent="-1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ignature" style:family="paragraph" style:parent-style-name="Standard" style:class="text">
      <style:paragraph-properties fo:margin-top="0cm" fo:margin-bottom="0.4cm" text:number-lines="false" text:line-number="0"/>
    </style:style>
    <style:style style:name="Internet_20_link" style:display-name="Internet link" style:family="text">
      <style:text-properties style:use-window-font-color="true" fo:language="zxx" fo:country="non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Added" style:family="text">
      <style:text-properties style:text-underline-style="solid" style:text-underline-width="auto" style:text-underline-color="font-color"/>
    </style:style>
    <style:style style:name="Cancelled" style:family="text">
      <style:text-properties style:text-line-through-style="solid"/>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0.499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itle>แถลงการณ์ประชาสังคมเอเชียตะวันออกเฉียงใต้ 2010 ว่าด้วยอินเทอร์เน็ตภิบาล</text:title><text:tab/><text:page-number text:select-page="current">4</text:page-number>/<text:page-count>4</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29T20:57:38</meta:creation-date>
    <meta:editing-duration>PT31H54M42S</meta:editing-duration>
    <meta:editing-cycles>59</meta:editing-cycles>
    <meta:generator>OpenOffice.org/3.2$Unix OpenOffice.org_project/320m12$Build-9483</meta:generator>
    <dc:title>แถลงการณ์ประชาสังคมเอเชียตะวันออกเฉียงใต้ 2010 ว่าด้วยอินเทอร์เน็ตภิบาล</dc:title>
    <dc:subject>Statement</dc:subject>
    <meta:initial-creator>Arthit Suriyawongkul</meta:initial-creator>
    <dc:description>ลงชื่อในแถลงการณ์โดย:

Yap Swee Seng
Executive Director
Asian Forum for Human Rights and Development 
(FORUM-ASIA)

Sean Ang
Executive Director
Southeast Asian Center for e-Media (SEACeM)

Chiranuch Premchaiporn
Executive Director
Prachatai Online Newspaper

Chuah Siew Eng
Publicity Officer
Centre for Independent Journalism

Ernesto G. Sonido Jr
Blogger
TechTanod, the Blog and Soul Movement, the Philippine Blog Awards

Leang Delux
Active member
Club of Cambodian Journalist

Ndaru 
Blogger (Indonesia)

Oliver Robillo
Founder
Mindanao Bloggers Community  

Ou Virak 
President 
Cambodian Center for Human Rights (CCHR) 

Phisit Siprasatthong
Coordinator
Thai Netizen Network

Phoutthasinh Phimmachanh
Senior Knowledge Management Officer
Swiss Association for International Development (Helvetas-Laos)

and Civil Society Representatives from Burma and Vietnam</dc:description>
    <dc:date>2010-07-24T00:19:33</dc:date>
    <dc:creator>Arthit Suriyawongkul</dc:creator>
    <meta:keyword>อินเทอร์เน็ตภิบาล</meta:keyword>
    <meta:keyword>อินเทอร์เน็ต</meta:keyword>
    <meta:keyword>แถลงการณ์</meta:keyword>
    <meta:keyword>เอเชียตะวันออกเฉียงใต้</meta:keyword>
    <meta:keyword>ประชาสังคม</meta:keyword>
    <meta:keyword>สิทธิมนุษยชน</meta:keyword>
    <meta:keyword>สิทธิเข้าถึงถ้วนหน้า</meta:keyword>
    <meta:keyword>สิทธิ</meta:keyword>
    <meta:keyword>เสรีภาพ</meta:keyword>
    <meta:keyword>การกำกับดูแล</meta:keyword>
    <meta:keyword>อาเซียน</meta:keyword>
    <meta:keyword>การปกครอง</meta:keyword>
    <meta:keyword>2553</meta:keyword>
    <meta:keyword>statement</meta:keyword>
    <meta:keyword>Southeast Asia</meta:keyword>
    <meta:keyword>civil society</meta:keyword>
    <meta:keyword>Internet</meta:keyword>
    <meta:keyword>governance</meta:keyword>
    <meta:keyword>Internet governance</meta:keyword>
    <meta:keyword>2010</meta:keyword>
    <meta:keyword>IGF</meta:keyword>
    <meta:keyword>คำประกาศ</meta:keyword>
    <meta:keyword>ประกาศ</meta:keyword>
    <meta:keyword>เอเชีย</meta:keyword>
    <meta:keyword>declaration</meta:keyword>
    <meta:keyword>Asia</meta:keyword>
    <meta:keyword>ASEAN</meta:keyword>
    <meta:keyword>human rights</meta:keyword>
    <meta:keyword>universal access</meta:keyword>
    <meta:keyword>freedom of expression</meta:keyword>
    <meta:keyword>freedom</meta:keyword>
    <meta:keyword>Vilnius</meta:keyword>
    <meta:keyword>WSIS</meta:keyword>
    <meta:keyword>World Summit</meta:keyword>
    <meta:document-statistic meta:table-count="1" meta:image-count="0" meta:object-count="0" meta:page-count="4" meta:paragraph-count="97" meta:word-count="6254" meta:character-count="9929"/>
    <meta:user-defined meta:name="Language">Eng</meta:user-defined>
    <meta:user-defined meta:name="URL">http://rigf.asia/</meta:user-defined>
  </office:meta>
</office:document-meta>
</file>