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PCMyungjo" svg:font-family="PCMyungjo"/>
    <style:font-face style:name="TH SarabunPSK" svg:font-family="'TH SarabunPSK'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 style:master-page-name="First_20_Page">
      <style:paragraph-properties style:page-number="auto"/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ai Translation</text:p>
      <text:h text:style-name="Title" text:outline-level="1">10 สิทธิและหลักการอินเทอร์เน็ต</text:h>
      <text:p text:style-name="Text_20_body_20_first_20_para">เอกสารนี้นิยามสิทธิและหลักการสำคัญสิบประการ ที่จะต้องประกอบเป็นพื้นฐานของอินเทอร์เน็ตภิบาล สิทธิและหลักการเหล่านี้ถูกรวบรวมโดย <text:span text:style-name="Strong_20_Emphasis">กลุ่มความร่วมมือด้านสิทธิและหลักการอินเทอร์เน็ต (</text:span><text:a xlink:type="simple" xlink:href="http://internetrightsandprinciples.org/"><text:span text:style-name="Strong_20_Emphasis">Internet Rights and Principles Dynamic Coalition: IRP</text:span></text:a><text:span text:style-name="Strong_20_Emphasis">)</text:span> ซึ่งเป็นเครือข่ายที่เปิดกว้างของบุคคลและองค์กรที่ทำงานสนับสนุนสิทธิมนุษยชนในสิ่งแวดล้อมอินเทอร์เน็ต หลักการดังกล่าวมีรากฐานจากมาตรฐานสิทธิมนุษยชนระหว่างประเทศ และสืบทอดมาจาก <text:span text:style-name="Strong_20_Emphasis">กฎบัตรสิทธิมนุษยชนและอินเทอร์เน็ต</text:span> ที่ทางกลุ่มได้ร่วมมือกันพัฒนา</text:p>
      <text:p text:style-name="Text_20_body_20_first_20_para">อินเทอร์เน็ตได้มอบโอกาสมากมายอย่างไม่เคยเกิดขึ้นมาก่อนในการจะทำให้สิทธิมนุษยชนเป็นความจริง และมันมีบทบาทสำคัญมากขึ้นเรื่อย ๆ ในชีวิตประจำวันของพวกเรา ดังนั้นมันจึงเป็นสิ่งจำเป็นที่ผู้มีส่วนร่วมทั้งหมด ทั้งภาคสาธารณะและภาคเอกชน จะต้องเคารพและปกป้องสิทธิมนุษยชนบนอินเทอร์เน็ต เช่นเดียวกับที่ขั้นตอนต่าง ๆ จะต้องถูกนำไปปฏิบัติ เพื่อให้แน่ใจว่าอินเทอร์เน็ตนั้นทำงานและพัฒนาไปในทางที่ส่งเสริมสิทธิมนุษยชนให้สมบูรณ์ ให้ได้มากที่สุดเท่าที่เป็นไปได้ เพื่อช่วยให้วิสัยทัศน์ในการที่จะทำให้สภาพแวดล้อมอินเทอร์เน็ตนั้นตั้งอยู่บนฐานของสิทธิได้เป็นความจริง 10 สิทธิและหลักการอินเทอร์เน็ต ดังกล่าว ได้แก่ :</text:p>
      <text:h text:style-name="Heading_20_1" text:outline-level="1">1) ความเป็นสากล และ ความเสมอภาค</text:h>
      <text:p text:style-name="Text_20_body">มนุษย์ทุกคนต่างเกิดมามีอิสระและเสมอกันในศักดิ์ศรีและสิทธิต่าง ๆ ซึ่งจะต้องได้รับความเคารพ ปกป้อง และส่งเสริมในสภาพแวดล้อมออนไลน์</text:p>
      <text:h text:style-name="Heading_20_1" text:outline-level="1">2) สิทธิ และ ความยุติธรรมทางสังคม</text:h>
      <text:p text:style-name="Text_20_body">อินเทอร์เน็ตเป็นพื้นที่เพื่อการส่งเสริม ปกป้อง และบรรลุสิทธิมนุษยชนและพัฒนาความยุติธรรมทางสังคม เราทุกคนมีหน้าที่ผูกพันในการเคารพสิทธิมนุษยชนของคนอื่น ๆ ทั้งหมด ในสิ่งแวดล้อมออนไลน์</text:p>
      <text:h text:style-name="Heading_20_1" text:outline-level="1">3) ความเข้าถึงได้</text:h>
      <text:p text:style-name="Text_20_body">คนทุกคนมีสิทธิเสมอกันในการเข้าถึงและใช้อินเทอร์เน็ตที่ปลอดภัยและเปิดกว้าง</text:p>
      <text:h text:style-name="Heading_20_1" text:outline-level="1">4) การแสดงออก และ การสมาคม</text:h>
      <text:p text:style-name="Text_20_body">คนทุกคนมีสิทธิในการค้นหา ได้รับ และแจ้งข้อมูลข่าวสารอย่างเสรีบนอินเทอร์เน็ต โดยไม่ถูกปิดกั้นหรือรบกวนในทางอื่นใด คนทุกคนยังมีสิทธิในการคบค้าสมาคมกันผ่านอินเทอร์เน็ตและบนอินเทอร์เน็ต เพื่อวัตถุประสงค์ทางสังคม การเมือง วัฒนธรรม และวัตถุประสงค์อื่น ๆ</text:p>
      <text:h text:style-name="Heading_20_1" text:outline-level="1"><text:soft-page-break/>5) ความเป็นส่วนตัว และ การปกป้องข้อมูล</text:h>
      <text:p text:style-name="Text_20_body">คนทุกคนมีสิทธิในความเป็นส่วนตัวออนไลน์ ซึ่งสิทธิดังกล่าวนี้รวมถึงเสรีภาพในการที่จะพ้นจากการถูกสอดส่องตรวจตรา สิทธิในการใช้การเข้ารหัส และสิทธิที่จะไม่เปิดเผยตัวตนออนไลน์ คนทุกคนยังมีสิทธิที่จะได้รับการคุ้มครองข้อมูล ซึ่งรวมถึงการควบคุมการรวบรวม การเก็บ การประมวล การกำจัด และการเปิดเผยข้อมูลส่วนบุคคล</text:p>
      <text:h text:style-name="Heading_20_1" text:outline-level="1">6) ชีวิต อิสรภาพ และ ความมั่นคงปลอดภัย</text:h>
      <text:p text:style-name="Text_20_body">สิทธิที่จะมีชีวิต มีอิสรภาพ และมีความมั่นคงปลอดภัย จะต้องได้รับการเคารพ ปกป้อง และส่งเสริมในสภาพแวดล้อมออนไลน์ สิทธิเหล่านี้จะต้องไม่ถูกละเมิด หรือใช้เพื่อละเมิดสิทธิอื่น ในสภาพแวดล้อมออนไลน์</text:p>
      <text:h text:style-name="Heading_20_1" text:outline-level="1">7) ความหลากหลาย</text:h>
      <text:p text:style-name="Text_20_body">ความหลากหลายทางภาษาและวัฒนธรรมบนอินเทอร์เน็ต จะต้องได้รับการส่งเสริม นวัตกรรมทางเทคโนโลยีและทางนโยบายควรได้รับการสนับสนุนเพื่ออำนวยความเป็นพหุลักษณ์ของการแสดงออก</text:p>
      <text:h text:style-name="Heading_20_1" text:outline-level="1">8) ความเสมอภาคทางโครงข่าย</text:h>
      <text:p text:style-name="Text_20_body">คนทุกคนจะต้องมีช่องทางเข้าถึงเนื้อหาอินเทอร์เน็ตที่เปิดกว้างและไม่เลือกปฏิบัติ เป็นอิสระจากการถูกจัดลำดับ กรองและควบคุมการจราจรอย่างแบ่งแยก ไม่ว่าจะด้วยเหตุผลทางการค้า การเมือง หรือเหตุผลอื่นใด</text:p>
      <text:h text:style-name="Heading_20_1" text:outline-level="1">9) มาตรฐาน และ การวางข้อกำหนด</text:h>
      <text:p text:style-name="Text_20_body">สถาปัตยกรรม ระบบสื่อสาร และรูปแบบเอกสารและข้อมูล ของอินเทอร์เน็ต จะต้องอยู่บนฐานของมาตรฐานเปิด ที่จะทำให้แน่ใจได้ว่า คนทุกคนจะสามารถประสานงานระหว่างกันได้อย่างสมบูรณ์ ไม่ถูกกันออกไป และได้รับโอกาสอย่างเท่าเทียมกัน</text:p>
      <text:h text:style-name="Heading_20_1" text:outline-level="1">10) การจัดการดูแล</text:h>
      <text:p text:style-name="Text_20_body">สิทธิมนุษยชนและความยุติธรรมทางสังคม จะต้องเป็นสิ่งที่ประกอบขึ้นเป็นพื้นฐานทางกฎหมายและแบบแผนปฏิบัติ ซึ่งอินเทอร์เน็ตจะใช้ดำเนินการและถูกจัดการดูแล สิ่งนี้จะต้องเกิดขึ้นอย่างโปร่งใสและเป็นไปในลักษณะพหุภาคี บนหลักการของความเปิดกว้าง การมีส่วนร่วมอย่างครอบคลุม และการให้เหตุผลและรับผิดได้</text:p>
      <text:p text:style-name="Text_20_body"/>
      <text:p text:style-name="Text_20_body"><text:span text:style-name="Strong_20_Emphasis">ร่วมพัฒนากฎบัตร IRP ที่ </text:span><text:a xlink:type="simple" xlink:href="http://irpcharter.org/"><text:span text:style-name="Strong_20_Emphasis">www.irpcharter.org</text:span></text:a><text:span text:style-name="Strong_20_Emphasis"> <text:s/>ติดตามเราบนทวิตเตอร์ที่ </text:span><text:a xlink:type="simple" xlink:href="https://twitter.com/netrights"><text:span text:style-name="Strong_20_Emphasis">@netrights</text:span></text:a><text:span text:style-name="Strong_20_Emphasis"> <text:s/>หรือเข้ากลุ่ม </text:span><text:a xlink:type="simple" xlink:href="https://www.facebook.com/internetrightsandprinciples"><text:span text:style-name="Strong_20_Emphasis">Internet Rights and Principles</text:span></text:a><text:span text:style-name="Strong_20_Emphasis"> บนเฟซบุ๊ค </text:span><text:a xlink:type="simple" xlink:href="http://www.facebook.com/internetrightsandprinciples"><text:span text:style-name="Strong_20_Emphasis">www.facebook.com/internetrightsandprinciples</text:span></text:a></text:p>
      <text:p text:style-name="Text_20_body"><text:span text:style-name="Strong_20_Emphasis"/></text:p>
      <text:p text:style-name="Text_20_body"/>
      <table:table table:name="Table1" table:style-name="Table1">
        <table:table-column table:style-name="Table1.A"/>
        <table:table-row>
          <table:table-cell table:style-name="Table1.A1" office:value-type="string">
            <text:p text:style-name="P1">This is a Thai translation of <text:span text:style-name="Strong_20_Emphasis">10 INTERNET RIGHTS &amp; PRINCIPLES</text:span>.<text:line-break/>Other translations and more information at <text:a xlink:type="simple" xlink:href="http://irpcharter.org/">www.irpcharter.org</text:a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PCMyungjo" svg:font-family="PCMyungjo"/>
    <style:font-face style:name="TH SarabunPSK" svg:font-family="'TH SarabunPSK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GB" style:letter-kerning="true" style:font-size-asian="14pt" style:language-asian="zxx" style:country-asian="none" style:font-size-complex="14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 SarabunPSK" fo:font-size="14pt" fo:language="en" fo:country="GB" style:letter-kerning="true" style:font-name-asian="PCMyungjo" style:font-size-asian="14pt" style:language-asian="zxx" style:country-asian="none" style:font-name-complex="TH SarabunPSK" style:font-size-complex="14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_20_first_20_para" style:class="text">
      <style:paragraph-properties fo:margin-top="0.423cm" fo:margin-bottom="0.212cm" fo:keep-with-next="always"/>
      <style:text-properties style:font-name="TH SarabunPSK" fo:font-size="16pt" style:font-name-asian="PCMyungjo" style:font-size-asian="16pt" style:font-name-complex="TH SarabunPSK" style:font-size-complex="16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indent="0cm" style:auto-text-indent="false" style:page-number="auto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="TH SarabunPSK" style:font-name-asian="PCMyungjo" style:font-name-complex="TH SarabunPSK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 SarabunPSK" fo:font-size="13pt" fo:font-style="italic" style:font-name-asian="PCMyungjo" style:font-size-asian="13pt" style:font-style-asian="italic" style:font-name-complex="TH SarabunPSK" style:font-size-complex="13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 SarabunPSK" style:font-name-asian="PCMyungjo" style:font-name-complex="TH SarabunPSK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_20_first_20_para" style:default-outline-level="1" style:class="text">
      <style:paragraph-properties fo:margin-left="0.76cm" fo:margin-right="0cm" fo:margin-top="0.499cm" fo:margin-bottom="0.3cm" fo:text-align="start" style:justify-single-word="false" fo:text-indent="-0.76cm" style:auto-text-indent="fals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first_20_para" style:default-outline-level="2" style:class="text">
      <style:paragraph-properties fo:margin-left="0.76cm" fo:margin-right="0cm" fo:margin-top="0.801cm" fo:margin-bottom="0.199cm" fo:text-align="center" style:justify-single-word="false" fo:text-indent="-0.76cm" style:auto-text-indent="false">
        <style:tab-stops/>
      </style:paragraph-properties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Heading_20_3" style:display-name="Heading 3" style:family="paragraph" style:parent-style-name="Heading" style:next-style-name="Text_20_body_20_first_20_para" style:default-outline-level="3" style:class="text" style:master-page-name="">
      <style:paragraph-properties fo:margin-top="0.6cm" fo:margin-bottom="0.199cm" fo:line-height="100%" fo:text-align="center" style:justify-single-word="false" fo:keep-together="auto" style:page-number="auto"/>
      <style:text-properties fo:font-size="15pt" fo:font-weight="bold" style:font-size-asian="15pt" style:font-weight-asian="bold" style:font-size-complex="15pt" style:font-weight-complex="bold"/>
    </style:style>
    <style:style style:name="Text_20_body_20_first_20_para" style:display-name="Text body first para" style:family="paragraph" style:parent-style-name="Text_20_body" style:next-style-name="Text_20_body" style:class="text" style:master-page-name="">
      <style:paragraph-properties fo:margin-top="0.499cm" fo:margin-bottom="0.21cm" style:page-number="auto"/>
      <style:text-properties fo:font-style="italic" style:font-style-asian="italic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/>
    </style:style>
    <style:style style:name="Title" style:family="paragraph" style:parent-style-name="Heading" style:next-style-name="Subtitle" style:default-outline-level="1" style:list-style-name="" style:class="chapter">
      <style:paragraph-properties fo:margin-top="0.82cm" fo:margin-bottom="0.21cm"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Subtitle" style:family="paragraph" style:parent-style-name="Heading" style:next-style-name="Text_20_body_20_first_20_para" style:class="chapter" style:master-page-name="">
      <style:paragraph-properties fo:text-align="center" style:justify-single-word="false" style:page-number="auto"/>
      <style:text-properties fo:font-size="16pt" fo:font-style="normal" style:font-size-asian="16pt" style:font-style-asian="normal" style:font-size-complex="16pt" style:font-style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center" style:justify-single-word="false"/>
      <style:text-properties fo:font-size="85%" fo:font-style="normal" fo:font-weight="bold" style:font-size-asian="85%" style:font-style-asian="normal" style:font-weight-asian="bold" style:font-size-complex="85%" style:font-style-complex="normal" style:font-weight-complex="bold"/>
    </style:style>
    <style:style style:name="Bibliography_20_1" style:display-name="Bibliography 1" style:family="paragraph" style:parent-style-name="Index" style:class="index">
      <style:paragraph-properties fo:margin-left="1cm" fo:margin-right="0cm" fo:text-indent="-1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style:style style:name="Numbering_20_Symbols" style:display-name="Numbering Symbols" style:family="text"/>
    <style:style style:name="Added" style:family="text">
      <style:text-properties style:text-underline-style="solid" style:text-underline-width="auto" style:text-underline-color="font-color"/>
    </style:style>
    <style:style style:name="Cancelled" style:family="text">
      <style:text-properties style:text-line-through-style="soli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31T08:15:17</meta:creation-date>
    <meta:editing-duration>PT8M26S</meta:editing-duration>
    <meta:editing-cycles>3</meta:editing-cycles>
    <meta:generator>LibreOffice/3.3$Unix LibreOffice_project/330m19$Build-202</meta:generator>
    <dc:title>10 สิทธิและหลักการอินเทอร์เน็ต</dc:title>
    <dc:subject>Human Rights and the Internet</dc:subject>
    <meta:initial-creator>Arthit Suriyawongkul</meta:initial-creator>
    <dc:description>Thai translation of "10 Internet Rights &amp; Principles"
original document at http://irpcharter.org/
translated by Thai Netizen Network http://thainetizen.org/
March 31, 2011

"10 Internet Rights &amp; Principles" ฉบับภาษาไทย (10 สิทธิและหลักการอินเทอร์เน็ต)
เอกสารต้นฉบับที่ http://irpcharter.org/
แปลโดย เครือข่ายพลเมืองเน็ต http://thainetizen.org
31 มีนาคม 2554</dc:description>
    <dc:date>2011-03-31T08:23:32</dc:date>
    <dc:creator>Arthit Suriyawongkul</dc:creator>
    <meta:keyword>Internet</meta:keyword>
    <meta:keyword>human rights</meta:keyword>
    <meta:keyword>freedom</meta:keyword>
    <meta:keyword>internet governance</meta:keyword>
    <meta:keyword>rights</meta:keyword>
    <meta:keyword>principles</meta:keyword>
    <meta:keyword>IRP</meta:keyword>
    <meta:keyword>Charter</meta:keyword>
    <meta:keyword>governance</meta:keyword>
    <meta:keyword>IGF</meta:keyword>
    <meta:keyword>good governance</meta:keyword>
    <meta:keyword>universal human rights</meta:keyword>
    <meta:document-statistic meta:table-count="1" meta:image-count="0" meta:object-count="0" meta:page-count="2" meta:paragraph-count="26" meta:word-count="2604" meta:character-count="3649"/>
    <meta:user-defined meta:name="Date completed" meta:value-type="date">2011-03-31</meta:user-defined>
    <meta:user-defined meta:name="Language">tha</meta:user-defined>
    <meta:user-defined meta:name="Project">10 Internet Rights &amp; Principles</meta:user-defined>
    <meta:user-defined meta:name="Publisher">Internet Rights and Principles Dynamic Coalition</meta:user-defined>
    <meta:user-defined meta:name="URL" meta:value-type="string">http://www.irpcharter.org/</meta:user-defined>
  </office:meta>
</office:document-meta>
</file>